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9 M. GEGUŽĖS 2 D. ĮSAKYMO NR. ĮV-310 „</text:span><text:span text:style-name="T15">DĖL LIETUVOS DIZAINO TARYBOS SUDĖTIES PATVIRTINIMO</text:span><text:span text:style-name="T16">“ PAKEITIMO</text:span></text:p>
      <text:p text:style-name="P17"/>
      <text:p text:style-name="P18"><text:span text:style-name="T19">2021 m. balandžio 12 d. Nr.<text:s/></text:span>ĮV-439</text:p>
      <text:p text:style-name="P20">Vilnius</text:p>
      <text:p text:style-name="P21"/>
      <text:p text:style-name="P22"/>
      <text:p text:style-name="P23"><text:span text:style-name="T24">P a k e i č i u <text:s/>Lietuvos Respublikos kultūros ministro 2019 m. gegužės 2 d. įsakymą Nr. ĮV-310 „</text:span>Dėl Lietuvos dizaino tarybos sudėties patvirtinimo<text:span text:style-name="T25">“ ir 2 punktą išdėstau taip:</text:span></text:p>
      <text:p text:style-name="P26"><text:span text:style-name="T27">„</text:span><text:span text:style-name="T28">2</text:span><text:span text:style-name="T29">.<text:s/></text:span>S k i r i u tarybos sekretore Lietuvos Respublikos kultūros ministerijos Profesionaliosios kūrybos ir tarptautiškumo politikos grupės vyriausiąją specialistę Redą Aleliūnaitę.“</text:p>
      <text:p text:style-name="P30"/>
      <text:p text:style-name="P31"/>
      <text:p text:style-name="P32"/>
      <text:p text:style-name="P33">Kultūros ministras<text:tab/>Simonas Kairys <text:s/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ineikytė</meta:initial-creator>
    <dc:creator>adlibuser</dc:creator>
    <meta:creation-date>2021-04-12T19:34:00Z</meta:creation-date>
    <dc:date>2021-04-12T19:34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678" meta:row-count="15" meta:non-whitespace-character-count="594"/>
  </office:meta>
</office:document-meta>
</file>