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margin-right="-0.0006in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006in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006in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<text:s/></text:span><text:span text:style-name="T18">LIETUVOS RESPUBLIKOS SOCIALINĖS APSAUGOS IR DARBO MINISTRO 2006 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text:s/></text:span></text:p>
      <text:p text:style-name="P19"/>
      <text:p text:style-name="P20">2019 m. vasario 27 d. Nr. A1-115</text:p>
      <text:p text:style-name="P21">Vilnius</text:p>
      <text:p text:style-name="P22"/>
      <text:p text:style-name="P23"/>
      <text:p text:style-name="P24"><text:span text:style-name="T25">P a k e i č i u Lietuvos Respublikos socialinės apsaugos ir darbo ministro 2006  m. 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6"><text:span text:style-name="T27">„</text:span><text:span text:style-name="T28">1</text:span><text:span text:style-name="T29">. S u d a r a u šios sudėties Nuolatinę tarpinstitucinę komisiją politinių kalinių ir tremtinių bei jų šeimų narių sugrįžimo į Lietuvą ir jų socialinės integracijos klausimams spręsti:</text:span></text:p>
      <text:p text:style-name="P30"><text:span text:style-name="T31">Eglė Kuisienė – Socialinių paslaugų priežiūros departamento prie Socialinės apsaugos ir darbo ministerijos direktoriaus pavaduotoja,<text:s/></text:span><text:span text:style-name="T32">atliekanti direktoriaus funkcijas<text:s/></text:span><text:span text:style-name="T33">(komisijos pirmininkė);</text:span></text:p>
      <text:p text:style-name="P34">Daiva Zabarauskienė – Lietuvos Respublikos socialinės apsaugos ir darbo ministerijos Tikslinės pagalbos ir vaiko teisių apsaugos skyriaus vedėja (komisijos pirmininko pavaduotoja);</text:p>
      <text:p text:style-name="P35">Rima Petronėlė Gudelytė – Socialinių paslaugų priežiūros departamento prie Socialinės apsaugos ir darbo ministerijos Socialinių programų valdymo skyriaus vyriausioji specialistė (komisijos sekretorė);</text:p>
      <text:p text:style-name="P36">Gitana Buividaitė – tarptautinės solidarumo ir demokratijos asociacijos „Mes“ pirmininkė;</text:p>
      <text:soft-page-break/>
      <text:p text:style-name="P37">Birutė Kazlauskienė – Lietuvos Respublikos kultūros ministerijos Kultūrinės edukacijos politikos skyriaus vyriausioji specialistė;</text:p>
      <text:p text:style-name="P38">Darija Lenkutienė – Lietuvos gyventojų genocido ir rezistencijos tyrimo centro Genocido ir rezistencijos tyrimo departamento Archyvinio vardynų skyriaus vyriausioji specialistė;</text:p>
      <text:p text:style-name="P39">Vytas Miliauskas – Lietuvos politinių kalinių ir tremtinių bendrijos valdybos narys;</text:p>
      <text:p text:style-name="P40">Dana Miškinienė – Vilniaus miesto savivaldybės administracijos Socialinių reikalų ir sveikatos departamento Socialinės paramos skyriaus vyriausioji specialistė;</text:p>
      <text:p text:style-name="P41">Violeta Raulynaitienė – Lietuvos Respublikos užsienio reikalų ministerijos Užsienio lietuvių departamento Ryšių su bendruomenėmis ir informavimo skyriaus vyriausioji specialistė;</text:p>
      <text:p text:style-name="P42">Živilė Šukytė-Kraskauskienė – Socialinių paslaugų priežiūros departamento prie Socialinės apsaugos ir darbo ministerijos Socialinių programų valdymo skyriaus vedėja;</text:p>
      <text:p text:style-name="P43">Ona Aldona Tamošaitienė – Lietuvos politinių kalinių ir tremtinių sąjungos valdybos pirmininko pavaduotoja;</text:p>
      <text:p text:style-name="P44">Daiva Vežikauskaitė – Lietuvos Respublikos vidaus reikalų ministerijos patarėja;</text:p>
      <text:p text:style-name="P45">Lidija Zabulionienė – Socialinių paslaugų priežiūros departamento prie Socialinės apsaugos ir darbo ministerijos Socialinių programų valdymo skyriaus patarėja;</text:p>
      <text:p text:style-name="P46">Rita Zilnienė – Lietuvos Respublikos socialinės apsaugos ir darbo ministerijos Tikslinės pagalbos ir vaiko teisių apsaugos skyriaus vyriausioji specialistė;</text:p>
      <text:p text:style-name="P47"><text:span text:style-name="T48">Daiva Žemgulienė – Lietuvos Respublikos švietimo, mokslo ir sporto ministerijos Užsienio lietuvių skyriaus vyriausioji specialistė.“</text:span>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3-01T07:31:00Z</meta:creation-date>
    <dc:date>2019-03-01T07:31:00Z</dc:date>
    <meta:print-date>2019-02-20T08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34" meta:word-count="399" meta:character-count="3226" meta:row-count="114" meta:non-whitespace-character-count="2861"/>
  </office:meta>
</office:document-meta>
</file>