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ALĖS BUKAVINIENĖS ATLEIDIMO IŠ LIETUVOS AUKŠČIAUSIOJO TEISMO TEISĖJO PAREIG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4</text:span><text:span text:style-name="T28"><text:s/>d. Nr.<text:s/></text:span><text:span text:style-name="T29">XIV-24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antrąja dalimi, 115 straipsnio 2 punktu ir atsižvelgdamas į Lietuvos Respublikos Prezidento 2024 m. sausio 22 d. dekretą Nr. 1K-1532 „Dėl teikimo Lietuvos Respubl</text:span><text:span text:style-name="T36">ikos Seimui atleisti Alę Bukavinienę iš Lietuvos Aukščiausiojo Teismo teisėjo pareigų“,<text:s/></text:span><text:span text:style-name="T37">nutari</text:span><text:span text:style-name="T38">a:</text:span>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Atleisti Alę Bukavinienę iš Lietuvos Aukščiausiojo Teismo teisėjo pareigų, pasibaigus įgaliojimų laikui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</text:span><text:span text:style-name="T51">ustatyti, kad</text:span><text:span text:style-name="T52"><text:s/>šis n</text:span><text:span text:style-name="T53">utarimas įsigalioja 2024 m. gegužės 6 d.<text:s/>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5T21:31:00Z</meta:creation-date>
    <dc:date>2024-05-05T21:31:00Z</dc:date>
    <meta:print-date>2024-03-14T14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81" meta:row-count="15" meta:non-whitespace-character-count="686"/>
  </office:meta>
</office:document-meta>
</file>