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13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8659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5in"/>
        </style:tab-stops>
      </style:paragraph-properties>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68" style:parent-style-name="Normal" style:family="paragraph">
      <style:paragraph-properties fo:text-align="justify" fo:margin-left="4.3312in">
        <style:tab-stops/>
      </style:paragraph-properties>
      <style:text-properties style:font-size-complex="12p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ize="10pt" style:font-size-asian="10pt"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fo:text-indent="0.5in"/>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P121" style:parent-style-name="Normal" style:family="paragraph">
      <style:paragraph-properties fo:text-align="center" fo:text-indent="0.5in">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style:text-properties style:font-name-asian="Calibri" style:font-size-complex="12pt" fo:language="sv" fo:country="SE"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fo:font-weight="bold" style:font-weight-asian="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fo:color="#000000"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370" style:parent-style-name="Normal" style:family="paragraph">
      <style:paragraph-properties fo:text-align="justify" fo:margin-left="4.725in">
        <style:tab-stops/>
      </style:paragraph-properties>
      <style:text-properties style:font-size-complex="12pt"/>
    </style:style>
    <style:style style:name="P371" style:parent-style-name="Normal" style:family="paragraph">
      <style:paragraph-properties fo:text-align="justify" fo:margin-left="4.7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4.72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378" style:parent-style-name="Normal" style:family="paragraph">
      <style:paragraph-properties fo:widows="0" fo:orphans="0" fo:text-align="center" style:vertical-align="baseline"/>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style:vertical-align="baseline"/>
      <style:text-properties style:font-size-complex="12pt" style:language-asian="lt" style:country-asian="LT" fo:hyphenate="false"/>
    </style:style>
    <style:style style:name="P381"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font-weight="bold" style:font-weight-asian="bold" style:font-weight-complex="bold" style:font-size-complex="12pt" style:language-asian="lt" style:country-asian="LT" fo:hyphenate="false"/>
    </style:style>
    <style:style style:name="P3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widows="0" fo:orphans="0" fo:text-align="justify" style:vertical-align="baseline" fo:text-indent="0.5in">
        <style:tab-stops>
          <style:tab-stop style:type="left" style:position="-0.0986in"/>
          <style:tab-stop style:type="left" style:position="0.9847in"/>
        </style:tab-stops>
      </style:paragraph-properties>
      <style:text-properties fo:hyphenate="false"/>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baseline" fo:margin-left="0.2958in">
        <style:tab-stops>
          <style:tab-stop style:type="left" style:position="0.2951in"/>
          <style:tab-stop style:type="left" style:position="0.6888in"/>
        </style:tab-stops>
      </style:paragraph-properties>
      <style:text-properties fo:hyphenate="false"/>
    </style:style>
    <style:style style:name="P411"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412" style:parent-style-name="DefaultParagraphFont" style:family="text">
      <style:text-properties fo:font-weight="bold" style:font-weight-asian="bold" style:font-weight-complex="bold" style:font-style-complex="italic" style:font-size-complex="12pt" style:language-asian="lt" style:country-asian="LT"/>
    </style:style>
    <style:style style:name="T413" style:parent-style-name="DefaultParagraphFont" style:family="text">
      <style:text-properties fo:font-weight="bold" style:font-weight-asian="bold" style:font-weight-complex="bold" style:font-style-complex="italic" style:font-size-complex="12pt" style:language-asian="lt" style:country-asian="LT"/>
    </style:style>
    <style:style style:name="P414"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415" style:parent-style-name="DefaultParagraphFont" style:family="text">
      <style:text-properties fo:font-weight="bold" style:font-weight-asian="bold" style:font-weight-complex="bold" style:font-style-complex="italic" style:font-size-complex="12pt" style:language-asian="lt" style:country-asian="LT"/>
    </style:style>
    <style:style style:name="P416" style:parent-style-name="Normal" style:family="paragraph">
      <style:paragraph-properties fo:text-align="justify" style:vertical-align="baseline" fo:text-indent="0.5in"/>
      <style:text-properties fo:font-style="italic" style:font-style-asian="italic" style:font-size-complex="12pt" fo:hyphenate="false"/>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margin-right="-0.0006in"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P459" style:parent-style-name="Normal" style:family="paragraph">
      <style:paragraph-properties fo:text-align="center" style:vertical-align="baseline" fo:text-indent="0.5in"/>
      <style:text-properties fo:hyphenate="false"/>
    </style:style>
    <style:style style:name="T4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MERAS</text:p>
      <text:p text:style-name="P5"/>
      <text:p text:style-name="P6">POTVARKIS</text:p>
      <text:p text:style-name="P7"><text:span text:style-name="T8">DĖL PLUNGĖS RAJONO SAVIVALDYBĖS<text:s/></text:span><text:span text:style-name="T9">ASMENINĖS PAGALBOS POREIKIO NUSTATYMO, TEIKIMO ORGANIZAVIMO,M</text:span><text:span text:style-name="T10">okėjimo už ASMENINĘ PAGALBĄ<text:s/></text:span><text:span text:style-name="T11">IR PLUNGĖS RAJONO SAVIVALDYBĖS VALSTYBĖS BIUDŽETO LĖŠŲ ASMENINEI PAGALBAI TEIKTI IR ADMINISTRUOTI APSKAITYMO IR NAUDOJIMO TVARKOS APRAŠŲ PATVIRTINIMO</text:span></text:p>
      <text:p text:style-name="P12"/>
      <text:p text:style-name="P13">2024 m. sausio 16 d. Nr. PE-17</text:p>
      <text:p text:style-name="P14">Plungė</text:p>
      <text:p text:style-name="P15"/>
      <text:p text:style-name="P16"><text:span text:style-name="T17">Vadovaudamasis Lietuvos Respublikos vietos savivaldos įstatymo 25 straipsnio 5 dalimi,<text:s/></text:span><text:span text:style-name="T18">Asmens su negalia mokėjimo už asmeninę pagalbą dydžio nustatymo tvarkos aprašo<text:s/></text:span><text:span text:style-name="T19">3 punktu, Asmeninės pagalbos poreikio nustatymo ir asmeninės pagalbos teikimo tvarkos aprašu, Valstybės biudžeto lėšų asmeninei pagalbai teikti paskirstymo, pervedimo, naudojimo, atsiskaitymo ir kontrolės tvarkos aprašu,<text:s/></text:span><text:span text:style-name="T20">patvirtint</text:span><text:span text:style-name="T21">ais Lietuvos Respublikos socialinės apsaugos ir darbo ministro 2021 m. liepos 1 d. įsakymu Nr. A1-478 „Dėl Lietuvos Respublikos neįgaliųjų socialinės integracijos įstatymo 27 straipsnio įgyvendinimo“ (2023 m. gruodžio 7 d. įsakymo Nr. A1-804 redakcija):</text:span></text:p>
      <text:p text:style-name="P22"><text:span text:style-name="T23">1</text:span><text:span text:style-name="T24">.</text:span><text:span text:style-name="T25"><text:tab/>T v i r t i n u:<text:s/></text:span></text:p>
      <text:p text:style-name="P26"><text:span text:style-name="T27">1.1</text:span><text:span text:style-name="T28">. Plungės rajono savivaldybės asmeninės pagalbos poreikio nustatymo, teikimo organizavimo ir mokėjimo už asmeninę pagalbą tvarkos aprašą (1 priedas); <text:s text:c="7"/></text:span></text:p>
      <text:p text:style-name="P29"><text:span text:style-name="T30">1.2</text:span><text:span text:style-name="T31">. Plungės rajono savivaldybės valstybės biudžeto lėšų asmeninei pagalbai teikti ir administruoti apskaitymo ir naudojimo tvarkos aprašą<text:s/></text:span><text:span text:style-name="T32">(2 priedas)</text:span><text:span text:style-name="T33">.<text:s/></text:span></text:p>
      <text:p text:style-name="P34"><text:span text:style-name="T35">2</text:span><text:span text:style-name="T36">. N u s t a t a u asmeninės pagalbos valandinį įkainį – 11,14 Eur/val., kurio<text:s/></text:span><text:span text:style-name="T37">ne mažiau nei 75 procentai valandinio įkainio sudaro asmeninę pagalbą teikiančių darbuotojų darbo užmokestis (įskaitant ir valstybinio socialinio draudimo įmokas, darbdavių socialinę paramą pinigais).</text:span></text:p>
      <text:p text:style-name="P38"><text:span text:style-name="T39">3</text:span><text:span text:style-name="T40">. P r i p a ž į s t u netekusiu galios Plungės rajono savivaldybės administracijos direktoriaus 2021 m. rugsėjo 23 d. įsakymą Nr. DE-1062 „Dėl Plungės rajono savivaldybės asmeninės pagalbos teikimo, mokėjimo už asmeninę pagalbą ir Plungės rajono savivaldybės valstybės biudžeto lėšų asmeninei pagalbai teikti ir administruoti apskaitymo ir naudojimo tvarkos aprašų patvirtinimo“.</text:span></text:p>
      <text:p text:style-name="P41"><text:span text:style-name="T42">4</text:span><text:span text:style-name="T43">.</text:span><text:span text:style-name="T44"><text:s/>P a v e d u:</text:span></text:p>
      <text:p text:style-name="P45"><text:span text:style-name="T46">4.1</text:span><text:span text:style-name="T47">. Plungės rajono socialinių paslaugų centrui teikti asmeninę pagalbą Plungės rajono savivaldybės gyventojams, užtikrinant teikiamos paslaugos kokybę;</text:span></text:p>
      <text:p text:style-name="P48"><text:span text:style-name="T49">4.2</text:span><text:span text:style-name="T50">. Plungės rajono savivaldybės administracijos Finansų ir biudžeto skyriui, vadovaujantis Lietuvos Respublikos įstatymais ir kitais teisės aktais, apskaityti valstybės biudžeto lėšas asmeninei pagalbai teikti ir administruoti;</text:span></text:p>
      <text:p text:style-name="P51"><text:span text:style-name="T52">4.3</text:span><text:span text:style-name="T53">. Plungės rajono savivaldybės administracijos Socialinės paramos skyriui vykdyti šio potvarkio kontrolę.</text:span></text:p>
      <text:p text:style-name="P54"><text:span text:style-name="T55">5</text:span><text:span text:style-name="T56">. N u r o d a u šį potvarkį paskelbti Teisės aktų registre ir Savivaldybės interneto svetainėje<text:s/></text:span><text:span text:style-name="T57">www.plunge.lt</text:span><text:span text:style-name="T58">.</text:span></text:p>
      <text:p text:style-name="P59"><text:span text:style-name="T60">Šis potvarkis gali būti skundžiamas Lietuvos Respublikos administracinių bylų teisenos įstatymo nustatyta tvarka.</text:span></text:p>
      <text:p text:style-name="P61"/>
      <text:p text:style-name="Normal"/>
      <text:p text:style-name="P62"><text:span text:style-name="T63">Savivaldybės vicemeras,</text:span></text:p>
      <text:p text:style-name="P64">pavaduojantis Savivaldybės merą<text:tab/><text:s text:c="68"/>Žydrūnas Purauskis</text:p>
      <text:p text:style-name="P65"/>
      <text:p text:style-name="P66">Plungės rajono savivaldybės<text:s/></text:p>
      <text:p text:style-name="P68">mero 2024 m. sausio 16 d.<text:s/></text:p>
      <text:p text:style-name="P69"><text:span text:style-name="T70">potvarkio N</text:span><text:span text:style-name="T71">r. PE-17</text:span></text:p>
      <text:p text:style-name="P72"><text:span text:style-name="T73">1</text:span><text:span text:style-name="T74"><text:s/>priedas</text:span></text:p>
      <text:p text:style-name="P75"/>
      <text:p text:style-name="P76"><text:span text:style-name="T77">PLUNGĖS RAJONO SAVIVALDYBĖS ASMENINĖS PAGALBOS POREIKIO NUSTATYMO,TEIKIMO ORGANIZAVIMO IR MOKĖJIMO UŽ ASMENINĘ PAGALBĄ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smeninės pagalbos poreikio nustatymo, teikimo organizavimo ir mokėjimo už asmeninę pagalbą Plungės rajono savivaldybėje tvarkos aprašas (toliau – Tvarkos aprašas) nustato asmeninės pagalbos poreikio nustatymo, teikimo organizavimo tvarką, asmens su negalia, turinčio teisę gauti asmeninę pagalbą (toliau – asmuo), mokėjimo už asmeninę pagalbą dydžio nustatymą, asmens finansinių galimybių mokėti už asmeninę pagalbą vertinimą (toliau – asmens finansinių galimybių vertinimas), asmens pajamas, jų apskaičiavimą ir kitas sąlygas.</text:span></text:p>
      <text:p text:style-name="P89"><text:span text:style-name="T90">2</text:span><text:span text:style-name="T91">. Asmeninės pagalbos poreikio nustatymo ir asmeninės pagalbos teikimo tikslas – atsižvelgiant į asmens individualiuosius pagalbos poreikius, suteikti jam individualią pagalbą</text:span><text:span text:style-name="T92"><text:s/></text:span><text:span text:style-name="T93">atliekant darbus ir vykdant veiklas, kurių dėl negalios jis negali atlikti savarankiškai ir kurie būtini siekiant gyventi savarankiškai ir veikti visose gyvenimo srityse.<text:s/></text:span></text:p>
      <text:p text:style-name="P94"><text:span text:style-name="T95">3</text:span><text:span text:style-name="T96">. 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97"><text:span text:style-name="T98">4</text:span><text:span text:style-name="T99">.</text:span><text:span text:style-name="T100"><text:s/>Tvarkos aprašas parengtas vadovaujantis Asmeninės pagalbos poreikio nustatymo ir asmeninės pagalbos teikimo tvarkos aprašu (toliau – Teikimo aprašas) ir Asmens su negalia mokėjimo už asmeninę pagalbą dydžio nustatymo tvarkos aprašu (toliau – Mokėjimo aprašas), patvirtintais Lietuvos Respublikos socialinės apsaugos ir darbo ministro 2021 m. liepos 1 d. įsakymu Nr. A1-478 „Dėl Lietuvos Respublikos asmens su negalia teisių apsaugos pagrindų įstatymo 27 straipsnio įgyvendinimo“.<text:s/></text:span></text:p>
      <text:p text:style-name="P101"><text:span text:style-name="T102">5</text:span><text:span text:style-name="T103">. Asmeninės pagalbos teikimą Plungės rajono savivaldybėje administruoja ir jos kokybę užtikrina Plungės rajono savivaldybės administracijos Socialinės paramos skyrius (toliau – Skyrius). Asmeninę pagalbą teikia ir organizuoja Plungės socialinių paslaugų centras (toliau – Paslaugų centras), ir</text:span><text:span text:style-name="T104"><text:s/></text:span><text:span text:style-name="T105">(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106"><text:span text:style-name="T107">6</text:span><text:span text:style-name="T108">. Asmeninės pagalbos valandinis įkainis negali viršyti Savivaldybės tarybos nustatyto maksimalaus pagalbos į namus išlaidų finansavimo savivaldybės gyventojams dydžio (t. y. valandos kainos vienam asmeniui).</text:span></text:p>
      <text:p text:style-name="P109"><text:span text:style-name="T110">7</text:span><text:span text:style-name="T111">. Asmeninės pagalbos teikimas finansuojamas iš valstybės biudžeto lėšų, kurias Savivaldybei paskiria Asmens su negalia teisių apsaugos tarnyba prie Lietuvos Respublikos socialinės apsaugos ir darbo ministerijos (toliau – Agentūra).</text:span></text:p>
      <text:p text:style-name="P112"><text:span text:style-name="T113">8</text:span><text:span text:style-name="T114">. Tvarkos apraše vartojamos sąvokos suprantamos taip, kaip jos apibrėžtos Asmens su negalia teisių apsaugos pagrindų įstatyme, Lietuvos Respublikos socialinių paslaugų įstatyme ir<text:s/></text:span><text:span text:style-name="T115">Lietuvos Respublikos vietos savivaldos įstatyme</text:span><text:span text:style-name="T116">.</text:span></text:p>
      <text:p text:style-name="P117"/>
      <text:p text:style-name="P118"><text:span text:style-name="T119">II</text:span><text:span text:style-name="T120"><text:s/>SKYRIUS</text:span></text:p>
      <text:p text:style-name="P121"><text:span text:style-name="T122">ASMENYS, TURINTYS TEISĘ GAUTI ASMENINĘ PAGALBĄ</text:span></text:p>
      <text:p text:style-name="P123"/>
      <text:p text:style-name="P124"><text:span text:style-name="T125">9</text:span><text:span text:style-name="T126">.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text:span></text:p>
      <text:p text:style-name="P127"><text:span text:style-name="T128">Asmeninės pagalbos poreikis nevertinamas ir asmeninė pagalba neteikiama asmenims, kurie gauna slaugos ar paliatyviosios pagalbos paslaugas gydymo įstaigoje, arba socialines paslaugas stacionarioje socialinių paslaugų įstaigoje.</text:span></text:p>
      <text:p text:style-name="P129"><text:span text:style-name="T130">10</text:span><text:span text:style-name="T131">. Pirmumo teisę gauti asmeninę pagalbą turi asmenys, kurie:<text:s/></text:span></text:p>
      <text:p text:style-name="P132"><text:span text:style-name="T133">10.1</text:span><text:span text:style-name="T134">. yra vyresni nei 14 metų ir kurie mokosi pagal formaliojo švietimo programas;</text:span></text:p>
      <text:p text:style-name="P135"><text:span text:style-name="T136">10.2</text:span><text:span text:style-name="T137">. dirba arba ieško darbo, naudodamiesi Užimtumo tarnybos prie Lietuvos Respublikos socialinės apsaugos ir darbo ministerijos (toliau – Užimtumo tarnyba) teikiamomis pagalbos įsidarbinant paslaugomis;</text:span></text:p>
      <text:p text:style-name="P138"><text:span text:style-name="T139">10.3</text:span><text:span text:style-name="T140">. gyvena vieni.</text:span></text:p>
      <text:p text:style-name="P141"/>
      <text:p text:style-name="P142"><text:span text:style-name="T143">III</text:span><text:span text:style-name="T144"><text:s/>SKYRIUS</text:span></text:p>
      <text:p text:style-name="P145"><text:span text:style-name="T146">ASMENINĖS PAGALBOS POREIKIO NUSTATYMAS, TEIKIMO ORGANIZAVIMAS, atsiskaitymas IR KONTROLĖ</text:span></text:p>
      <text:p text:style-name="P147"/>
      <text:p text:style-name="P148"><text:span text:style-name="T149">11</text:span><text:span text:style-name="T150">. Asmuo, pageidaujantis gauti asmeninę pagalbą, ar asmens atstovas kreipiasi pagal gyvenamąją vietą į Savivaldybės administracijos struktūrinį teritorinį padalinį (toliau – Seniūnija), Skyrių ar Paslaugų centrą ir pateikia<text:s/></text:span><text:span text:style-name="T151">Teikimo aprašo 8 punkto papunkčiuose nurodytus dokumentus.<text:s/></text:span></text:p>
      <text:p text:style-name="P152"><text:span text:style-name="T153">12</text:span><text:span text:style-name="T154">. Skyriuje, Seniūnijoje ar Paslaugų centre gauti Aprašo 8 punkte nurodyti dokumentai ir (ar) kita informacija užregistruojami, suteikiant jiems registracijos numerį ir ne vėliau kaip per 3 (tris) darbo dienas nuo jų užregistravimo dienos perduodami Paslaugų centro socialiniam darbuotojui (toliau – socialinis darbuotojas).</text:span></text:p>
      <text:p text:style-name="P155"><text:span text:style-name="T156">13</text:span><text:span text:style-name="T157">.</text:span><text:span text:style-name="T158"><text:s/>Asmeninės pagalbos poreikį asmeniui nustato socialinis darbuotojas, vadovaudamasis Teikimo aprašo IV skyriaus nuostatomis, ir Skyriui raštu arba el. paštu pateikia Teikimo aprašo 2 priedą.</text:span><text:span text:style-name="T159"><text:s/>Jei, įvertinus asmens asmeninės pagalbos poreikį, paaiškėja, kad asmeninės pagalbos asmeniui neužtenka, arba asmuo yra įrašytas į Savivaldybės ar valstybės eilę trumpalaikei ar ilgalaikei socialinei globai gauti, socialinis darbuotojas asmeniui ar asmens atstovui bei Skyriui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text:span></text:p>
      <text:p text:style-name="P160"><text:span text:style-name="T161">14</text:span><text:span text:style-name="T162">. Sprendimą dėl asmeninės pagalbos skyrimo tikslingumo (netikslingumo) (toliau – Sprendimas) Plungės rajono savivaldybės administracijos direktoriaus įgaliotas asmuo priima per 5 (penkias) darbo dienas nuo socialinio darbuotojo gautos išvados ir rekomendacijos dėl asmeninės pagalbos skyrimo Skyriuje dienos. Sprendimo projektą parengia Skyriaus atsakingas specialistas. (Teikimo aprašo 3 priedas). Skyriaus atsakingas specialistas ne vėliau kaip per 3 (tris) darbo dienas nuo sprendimo priėmimo dienos asmens prašyme nurodytu būdu informuoja asmenį ar asmens atstovą apie priimtą sprendimą ir pateikia sprendimo kopiją, taip pat sprendimo kopiją el. paštu pateikia Paslaugų centrui.</text:span></text:p>
      <text:p text:style-name="P163"><text:span text:style-name="T164">15</text:span><text:span text:style-name="T165">.Priėmus sprendimą, kad asmeniui asmeninę pagalbą skirti tikslinga, atliekamas asmens<text:s/></text:span><text:span text:style-name="T166">finansinių galimybių<text:s/></text:span><text:span text:style-name="T167">mokėti už asmeninę pagalbą vertinimas ir asmuo ar asmens atstovas ne vėliau kaip per 20 (dvidešimt) darbo dienų nuo sprendimo gavimo dienos su Savivaldybės administracija, Paslaugų centru pasirašo Asmeninės pagalbos teikimo sutartį<text:s/></text:span><text:span text:style-name="T168">(Teikimo aprašo 4 priedas) (toliau – sutartis),</text:span><text:span text:style-name="T169"><text:s/>kurioje turi būti nurodytas asmens vardas, pavardė, gimimo data, asmeninės pagalbos teikimo asmeniui tvarka ir sąlygos, Savivaldybės administracijos,<text:s/></text:span><text:span text:style-name="T170">asmeninės pagalbos teikėjo</text:span><text:span text:style-name="T171"><text:s/>– Paslaugų centro, asmeninio asistento ir asmens ar asmens atstovo teisės bei pareigos (atsakomybės), asmens veiklos rūšys, kurias vykdant bus teikiama asmeninė pagalba, jų apibūdinimas, šios pagalbos teikimo laikas ir trukmė, asmeninio asistento keitimo sąlygos ir tvarka, mokėjimo už asmeninę pagalbą tvarka ir terminai, pakartotinio asmeninės pagalbos poreikio vertinimo dėl pasikeitusių asmens gyvenimo aplinkybių, pakartotinio asmens finansinių galimybių vertinimo dėl pasikeitusių asmens pajamų asmeninės pagalbos gavimo laikotarpiu sąlygos ir tvarka, kita svarbi informacija, galinti turėti įtakos asmeninės pagalbos teikimui konkrečiam asmeniui (informacija apie asmens negalios pobūdį galimas krizines situacijas ir veiksmus, būtinus asmeninio asistento pagalbos teikimui užtikrinti).</text:span><text:span text:style-name="T172"><text:s/></text:span><text:span text:style-name="T173">Jei sutarties dėl objektyvių priežasčių (pavyzdžiui, dėl asmens ar asmens atstovo ligos, traumos, išvykimo iš šalies ir pan.) neįmanoma pasirašyti per nurodytą terminą, šis terminas gali būti pratęstas vieną kartą dar 20 (dvidešimt) darbo dienų nuo skirto termino pasirašyti sutartį pasibaigimo dienos. Asmeninė pagalba asmeniui pradedama teikti tik visoms šalims pasirašius sutartį. Paslaugų centro paskirtas asmeninis asistentas, prieš pradėdamas asmeniui teikti asmeninę pagalbą, su sutartimi supažindinamas pasirašytinai.</text:span></text:p>
      <text:p text:style-name="P174"><text:span text:style-name="T175">16</text:span><text:span text:style-name="T176">. Jei sutartis nepasirašoma per 40 (keturiasdešimt) darbo dienų nuo sprendimo gavimo dienos, Savivaldybės administracijos priimtas sprendimas pripažįstamas netekusiu galios. Jei asmuo pageidauja gauti asmeninę pagalbą ar asmens atstovas pageidauja, kad asmeniui tokia pagalba būtų teikiama, jis (arba asmens atstovas) turi iš naujo kreiptis į<text:s/></text:span><text:span text:style-name="T177">Skyrių, Seniūniją ar Paslaugų centrą Teikimo aprašo III skyriuje nustatyta tvarka.<text:s/></text:span></text:p>
      <text:p text:style-name="P178"><text:span text:style-name="T179">17</text:span><text:span text:style-name="T180">. Jei asmeniui asmeninę pagalbą skirti tikslinga, bet einamaisiais metais skirtų valstybės biudžeto lėšų neužtenka, Skyriaus specialistas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text:span></text:p>
      <text:p text:style-name="P181"><text:span text:style-name="T182">18</text:span><text:span text:style-name="T183">. Asmuo ar asmens atstovas turi teisę Paslaugų centrui siūlyti teikiant asmeninę pagalbą pasitelkti asmens poreikius atitinkantį asmeninį asistentą (Savivaldybės administracijos sprendimu – kelis asmeninius asistentus),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 Paslaugų centras, asmuo ar asmens atstovas ir asmens ar asmens atstovo pasiūlytas pasitelkti asmeninis asistentas. Ši sutartis gali būti keičiama tik Savivaldybės administracijos, asmens ar asmens atstovo, Paslaugų centro ir (ar) asmens ar asmens atstovo pasiūlyto pasitelkti asmeninio asistento rašytiniu sutarimu.</text:span></text:p>
      <text:p text:style-name="P184"><text:span text:style-name="T185">19</text:span><text:span text:style-name="T186">. Jei asmuo ar asmens atstovas nesutinka su sprendimu, jis turi teisę šį sprendimą apskųsti pagal Teikimo aprašo 23 punktą. </text:span></text:p>
      <text:p text:style-name="P187"><text:span text:style-name="T188">20</text:span><text:span text:style-name="T189">. Sprendimą dėl asmeninės pagalbos teikimo sustabdymo, atnaujinimo ar nutraukimo Skyriaus atsakingo specialisto teikimu priima Administracijos direktoriaus įgaliotas asmuo Teikimo apraše numatytais atvejais ir nustatytais terminais.</text:span><text:span text:style-name="T190"><text:s/>Teikimo aprašo 45.2, 45.4, 45.5 ir 45.7 papunkčiuose nurodytais atvejais ir tvarka asmeninės pagalbos teikimą asmeniui sustabdo Paslaugų centras ir apie tai raštu ar el. paštu informuoja Skyrių.<text:s/></text:span><text:span text:style-name="T191">Dėl asmeninės pagalbos teikimo sustabdymo, atnaujinimo ar nutraukimo asmuo ar asmens atstovas kreipiasi į Paslaugų centrą.</text:span></text:p>
      <text:p text:style-name="P192"><text:span text:style-name="T193">21</text:span><text:span text:style-name="T194">. Asmeninis asistentas Paslaugų centro atsakingam asmeniui pasibaigus ketvirčiui iki einamojo ketvirčio 3 dienos pateikia Paslaugų centro nustatytą ir pavirtintą Asmeninės pagalbos teikimo ketvirtinę ir pasibaigus Sutarties terminui per 10 (dešimt) d. d. – Asmeninės pagalbos teikimo ataskaitą.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195"><text:span text:style-name="T196">22</text:span><text:span text:style-name="T197">. P</text:span><text:span text:style-name="T198">aslaugų centras S</text:span><text:span text:style-name="T199">kyriui kas ketvirtį, bet ne vėliau kaip iki einamojo ketvirčio pirmo mėnesio 5 d., raštu arba elektroniniu paštu pateikia Asmeninės pagalbos teikimo ketvirtinę ataskaitą (Tvarkos aprašo 1 priedas), p</text:span><text:span text:style-name="T200">asibaigus metams iki kitų metų sausio 15 d. –</text:span><text:span text:style-name="T201"><text:s/>Asmeninės pagalbos teikėjo</text:span><text:span text:style-name="T202"><text:s/>metinę ataskaitą</text:span><text:span text:style-name="T203"><text:s/>(Tvarkos aprašo 2 priedas).<text:s/></text:span><text:span text:style-name="T204">Skyrius, atsižvelgdamas į Agentūrai reikalingą informaciją, gali pateikti Paslaugų centrui užpildyti ir kitas ataskaitų formas. Skyriaus prašymu Paslaugų centras pateikia ir asmeninių asistentų ataskaitas.</text:span></text:p>
      <text:p text:style-name="P205"><text:span text:style-name="T206">23</text:span><text:span text:style-name="T207">. Skyrius, koordinuodamas ir kontroliuodamas asmeninės pagalbos teikimą Savivaldybės teritorijoje, vertina, ar:</text:span></text:p>
      <text:p text:style-name="P208"><text:span text:style-name="T209">23.1</text:span><text:span text:style-name="T210">. teikiama asmeninė pagalba atitinka teisės aktų reikalavimus;</text:span></text:p>
      <text:p text:style-name="P211"><text:span text:style-name="T212">23.2</text:span><text:span text:style-name="T213">. Paslaugų centras pagal Asmeninės pagalbos teikėjo ataskaitas teikia duomenis, patvirtinančius, kad asmeninei pagalbai teikti skirtos lėšos naudojamos efektyviai, pagal tikslinę paskirtį.</text:span></text:p>
      <text:p text:style-name="Normal"/>
      <text:p text:style-name="P214"><text:span text:style-name="T215">IV</text:span><text:span text:style-name="T216"><text:s/>SKYRIUS</text:span></text:p>
      <text:p text:style-name="P217"><text:span text:style-name="T218">ASMENS MOKĖJIMO UŽ ASMENINĘ PAGALBĄ PAGRINDAI IR SĄLYGOS</text:span></text:p>
      <text:p text:style-name="P219"/>
      <text:p text:style-name="P220"><text:span text:style-name="T221">24</text:span><text:span text:style-name="T222">. Asmens mokėjimo už asmeninę pagalbą dydį nustato Skyriaus atsakingas specialistas, vadovaudamasis Asmens su negalia teisių apsaugos pagrindų įstatymu ir Mokėjimo aprašu.<text:s/></text:span></text:p>
      <text:p text:style-name="P223"><text:span text:style-name="T224">25</text:span><text:span text:style-name="T225">. Asmens mokėjimo už asmeninę pagalbą dydis nustatomas pinigine išraiška.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Sutartyje nustatyta tvarka informuodamas apie tai asmeninį asistentą ar Paslaugų centrą, likus mažiau kaip 12 valandų iki jos teikimo pradžios. Tokiu atveju asmuo moka kaip už vieną dieną teiktos asmeninės pagalbos valandas.</text:span></text:p>
      <text:p text:style-name="P226"><text:span text:style-name="T227">26</text:span><text:span text:style-name="T228">. Asmens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text:span></text:p>
      <text:p text:style-name="P229"><text:span text:style-name="T230">27</text:span><text:span text:style-name="T231">. Asmeniui, kurio pajamos yra mažesnės negu 2 valstybės remiamų pajamų (toliau – VRP) dydžiai, asmeninė pagalba teikiama nemokamai.<text:s/></text:span></text:p>
      <text:p text:style-name="P232"><text:span text:style-name="T233">28</text:span><text:span text:style-name="T234">.<text:s/></text:span><text:span text:style-name="T235">Asmens mokėjimo už asmeninę pagalbą dydis negali viršyti 20 procentų asmeninės pagalbos teikimo išlaidų dydžio.</text:span></text:p>
      <text:p text:style-name="P236"><text:span text:style-name="T237">29</text:span><text:span text:style-name="T238">. Skyrius, gavęs asmens ar asmens atstovo pateiktą prašymą atleisti asmenį nuo mokėjimo už asmeninę pagalbą ir Mokėjimo aprašo 12.1–12.2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aus sprendimu turi teisę atleisti asmenį nuo mokėjimo už asmeninę pagalbą dėl:<text:s/></text:span></text:p>
      <text:p text:style-name="P239"><text:span text:style-name="T240">29.1</text:span><text:span text:style-name="T241">. asmens turto praradimo dėl stichinės nelaimės, gaisro ar vagystės;<text:s/></text:span></text:p>
      <text:p text:style-name="P242"><text:span text:style-name="T243">29.2</text:span><text:span text:style-name="T244">. asmens šeimos nario mirties.</text:span></text:p>
      <text:p text:style-name="P245"><text:span text:style-name="T246">30</text:span><text:span text:style-name="T247">. Savivaldybės administracijos direktoriaus sprendimas atleisti asmenį nuo mokėjimo už asmeninę pagalbą Mokėjimo aprašo 12.1–12.2 papunkčiuose nurodytais pagrindais galioja 6 (šešis) mėnesius nuo šio sprendimo priėmimo dienos. Asmeninės pagalbos teikimo išlaidos šiuo laikotarpiu finansuojamos iš Lietuvos Respublikos valstybės biudžeto lėšų, skirtų Savivaldybei asmeninei pagalbai teikti.</text:span></text:p>
      <text:p text:style-name="P248"/>
      <text:p text:style-name="P249"><text:span text:style-name="T250">V</text:span><text:span text:style-name="T251"><text:s/>SKYRIUS<text:s/></text:span></text:p>
      <text:p text:style-name="P252"><text:span text:style-name="T253">ASMENS MOKĖJIMO UŽ ASMENINĘ PAGALBĄ DYDŽIO NUSTATYMAS</text:span></text:p>
      <text:p text:style-name="P254"/>
      <text:p text:style-name="P255"><text:span text:style-name="T256">31</text:span><text:span text:style-name="T257">.<text:s/></text:span><text:span text:style-name="T258">Mokėjimo už asmeninę pagalbą, jei asmeniui paskirta ir mokama individualios pagalbos teikimo išlaidų kompensacija pagal Lietuvos Respublikos tikslinių kompensacijų įstatymą, dydis neturi viršyti asmeniui mokamos</text:span><text:span text:style-name="T259"><text:s/></text:span><text:span text:style-name="T260">individualios pagalbos teikimo išlaidų kompensacijos dydžio.</text:span></text:p>
      <text:p text:style-name="P261"><text:span text:style-name="T262">32</text:span><text:span text:style-name="T263">.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text:span><text:span text:style-name="T264"><text:s/></text:span><text:span text:style-name="T265">neskirta ir nemokama individualios pagalbos teikimo išlaidų kompensacija, dydį Skyriaus specialistas apskaičiuoja vertindamas tik to asmens, kuriam numatoma teikti asmeninę pagalbą, pajamas, vadovaudamasis šiomis nuostatomis:</text:span></text:p>
      <text:p text:style-name="P266"><text:span text:style-name="T267">32.1</text:span><text:span text:style-name="T268">. asmens, kurio pajamos yra 2 VRP dydžiai arba didesnės už 2 VRP dydžius, bet mažesnės už 3 VRP dydžius, mokėjimo už asmeninę pagalbą dydis neturi viršyti 5 procentų asmens pajamų;</text:span></text:p>
      <text:p text:style-name="P269"><text:span text:style-name="T270">32.2</text:span><text:span text:style-name="T271">. asmens, kurio pajamos yra 3 VRP dydžiai arba didesnės už 3 VRP dydžius, bet mažesnės už 4 VRP dydžius, mokėjimo už asmeninę pagalbą dydis neturi viršyti 10 procentų asmens pajamų;</text:span></text:p>
      <text:p text:style-name="P272"><text:span text:style-name="T273">32.3</text:span><text:span text:style-name="T274">. asmens, kurio pajamos yra 4 VRP dydžiai arba didesnės už 4 VRP dydžius, bet mažesnės už 5 VRP dydžius, mokėjimo už asmeninę pagalbą dydis neturi viršyti 15 procentų asmens pajamų;</text:span></text:p>
      <text:p text:style-name="P275"><text:span text:style-name="T276">32.4</text:span><text:span text:style-name="T277">. asmens, kurio pajamos yra 5 VRP dydžiai arba didesnės už 5 VRP dydžius, mokėjimo už asmeninę pagalbą dydis neturi viršyti 20 procentų asmens pajamų.</text:span></text:p>
      <text:p text:style-name="P278"/>
      <text:p text:style-name="P279"><text:span text:style-name="T280">VI</text:span><text:span text:style-name="T281"><text:s/>SKYRIUS<text:s/></text:span></text:p>
      <text:p text:style-name="P282"><text:span text:style-name="T283">MOKĖJIMO UŽ ASMENINĘ PAGALBĄ, JEI ASMENIUI TEIKIAMOS SPECIALIOSIOS SOCIALINĖS PASLAUGOS, DYDŽIO NUSTATYMAS</text:span></text:p>
      <text:p text:style-name="P284"/>
      <text:p text:style-name="P285"><text:span text:style-name="T286">33</text:span><text:span text:style-name="T287">. Asmuo, turintis teisę gauti asmeninę pagalbą, turi teisę gauti ir specialiąsias socialines paslaugas, išskyrus socialinės globos paslaugas, teikiamas stacionariojoje globos įstaigoje.</text:span></text:p>
      <text:p text:style-name="P288"><text:span text:style-name="T289">34</text:span><text:span text:style-name="T290">.<text:s/></text:span><text:span text:style-name="T291">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socialines paslaugas.</text:span></text:p>
      <text:p text:style-name="P292"><text:span text:style-name="T293">35</text:span><text:span text:style-name="T294">. Jei asmeniui, kuriam nepaskirta ir nemokama individualios pagalbos teikimo išlaidų kompensacija, nustatomas poreikis gauti asmeninę pagalbą ir specialiąsias socialines paslaugas, asmens mokėjimo už asmeninę pagalbą dydis apskaičiuojamas vadovaujantis Tvarkos aprašo 32 punktu, atskaičius teisės aktų nustatyta tvarka apskaičiuotą asmens mokėjimo už specialiąsias socialines paslaugas dydį.</text:span></text:p>
      <text:p text:style-name="P295"/>
      <text:p text:style-name="P296"/>
      <text:p text:style-name="P297"/>
      <text:p text:style-name="P298"><text:span text:style-name="T299">VII</text:span><text:span text:style-name="T300"><text:s/>SKYRIUS<text:s/></text:span></text:p>
      <text:p text:style-name="P301"><text:span text:style-name="T302">ASMENS FINANSINIŲ GALIMYBIŲ VERTINIMAS</text:span></text:p>
      <text:p text:style-name="P303"/>
      <text:p text:style-name="P304"><text:span text:style-name="T305">36</text:span><text:span text:style-name="T306">. Asmens finansinių galimybių vertinimas – asmens mokėjimo už asmeninę pagalbą šaltinių nustatymas ir jo gaunamų pajamų dydžio įvertinimas. Asmens finansinės galimybės mokėti už asmeninę pagalbą vertinamos tik priėmus teigiamą sprendimą dėl asmeninės pagalbos skyrimo.<text:s/></text:span></text:p>
      <text:p text:style-name="P307"><text:span text:style-name="T308">37</text:span><text:span text:style-name="T309">.</text:span><text:span text:style-name="T310"><text:s/>Asmens finansinių galimybių vertinimas atliekamas, jei:</text:span></text:p>
      <text:p text:style-name="P311"><text:span text:style-name="T312">37.1</text:span><text:span text:style-name="T313"><text:s/>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Tvarkos aprašo 31 arba 34 punktu;</text:span></text:p>
      <text:p text:style-name="P314"><text:span text:style-name="T315">37.2</text:span><text:span text:style-name="T316">.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Tvarkos aprašo 32 arba 35 punktu;</text:span></text:p>
      <text:p text:style-name="P317"><text:span text:style-name="T318">38</text:span><text:span text:style-name="T319">.  Asmens finansinės galimybės nevertinamos, jei:</text:span></text:p>
      <text:p text:style-name="P320"><text:span text:style-name="T321">38.1</text:span><text:span text:style-name="T322">.</text:span><text:span text:style-name="T323"><text:s/>asmeniui paskirtos ir mokamos individualios pagalbos teikimo išlaidų kompensacijos dydis yra didesnis negu 2 VRP dydžiai. Šiuo atveju asmens mokėjimas už asmeninę pagalbą apskaičiuojamas vadovaujantis Tvarkos aprašo 31 arba 34 punktu;</text:span></text:p>
      <text:p text:style-name="P324"><text:span text:style-name="T325">38.2</text:span><text:span text:style-name="T326">. asmuo ar asmens atstovas prašymo-paraiškos 3 punkte pažymi, kad sutinka mokėti visą sumą – 20 procentų asmeninės pagalbos teikimo išlaidų dydžio, nustatyto Plungės rajono savivaldybės mero</text:span><text:span text:style-name="T327">.</text:span><text:span text:style-name="T328"> </text:span></text:p>
      <text:p text:style-name="P329"><text:span text:style-name="T330">39</text:span><text:span text:style-name="T331">. Pasikeitus asmens pajamoms ar asmeniui nustačius didesnį ar mažesnį teikiamos asmeninės pagalbos valandų skaičių, asmuo ar asmens atstovas Sutartyje nustatyta tvarka ne vėliau kaip per 20 (dvidešimt) darbo dienų nuo asmens pajamų pasikeitimo dienos arba didesnio ar mažesnio asmeniui teikiamos asmeninės pagalbos valandų skaičiaus nustatymo dienos raštu apie tai praneša Paslaugų centrui, o šis – Skyriui.</text:span></text:p>
      <text:p text:style-name="P332"><text:span text:style-name="T333">40</text:span><text:span text:style-name="T334">. Skyrius, gavęs informaciją apie pasikeitusias asmens pajamas ar apie asmeniui nustatytą didesnį ar mažesnį teikiamos asmeninės pagalbos valandų skaičių, ne vėliau kaip per 2 (du)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apskaičiuotas mokėjimas asmeniui taikomas nuo jo finansinių galimybių įvertinimo dienos.<text:s/></text:span></text:p>
      <text:p text:style-name="P335"><text:span text:style-name="T336">41</text:span><text:span text:style-name="T337">. 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s/></text:span></text:p>
      <text:p text:style-name="P338"><text:span text:style-name="T339">42</text:span><text:span text:style-name="T340">. Plungės rajono savivaldybės administracija užtikrina gautų asmens duomenų konfidencialumą.<text:s/></text:span><text:span text:style-name="T341">Asmens duomenys tvarkomi atsižvelgiant į<text:s/></text:span><text:span text:style-name="T342">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43</text:span><text:span text:style-name="T352">. Plungės rajono savivaldybės administracija ir Paslaugų centras viešina informaciją savo interneto svetainėje ir (ar) žiniasklaidos priemonėse apie teikiamą asmeninę pagalbą, sąlygas gauti asmeninę pagalbą, kitą su asmeninės pagalbos gavimu ir teikimu susijusią informaciją, neskelbdamos asmenų, kuriems teikiama asmeninė pagalba, ar asmens atstovų, ar asmeninių asistentų asmens duomenų.</text:span></text:p>
      <text:p text:style-name="P353"><text:span text:style-name="T354">44</text:span><text:span text:style-name="T355">. Asmuo ar asmens atstovas, pateikęs informaciją ir (ar) dokumentus, reikalingus asmeninei pagalbai gauti, atsako už pateiktų dokumentų ir (ar) informacijos teisingumą.</text:span></text:p>
      <text:p text:style-name="P356"><text:span text:style-name="T357">45</text:span><text:span text:style-name="T358">. Asmuo, kuriam teikiama asmeninė pagalba, ar asmens atstovas turi teisę iš Savivaldybės administracijos ir (ar) Paslaugų centro gauti visą informaciją ir dokumentus (jų kopijas), susijusius su jam teikiama asmenine pagalba.</text:span></text:p>
      <text:p text:style-name="P359"><text:span text:style-name="T360">46</text:span><text:span text:style-name="T361">. Duomenų subjektų teisės įgyvendinamos Reglamento (ES) 2016/679 ir duomenų valdytojo, į kurį kreipiamasi dėl duomenų subjektų teisių įgyvendinimo, nustatyta tvarka.</text:span></text:p>
      <text:p text:style-name="P362"><text:span text:style-name="T363">47</text:span><text:span text:style-name="T364">. Dokumentai saugomi ir tvarkomi Lietuvos Respublikos dokumentų ir archyvų įstatymo nustatyta tvarka.</text:span></text:p>
      <text:p text:style-name="P365"/>
      <text:p text:style-name="P366"><text:span text:style-name="T367">____________________________</text:span></text:p>
      <text:p text:style-name="P368">Plungės rajono savivaldybės<text:s/></text:p>
      <text:p text:style-name="P370">mero 2024 m. sausio 16 d.<text:s/></text:p>
      <text:p text:style-name="P371"><text:span text:style-name="T372">potvarkio N</text:span><text:span text:style-name="T373">r. PE-17</text:span></text:p>
      <text:p text:style-name="P374"><text:span text:style-name="T375">2</text:span><text:span text:style-name="T376"><text:s/>priedas</text:span></text:p>
      <text:p text:style-name="P377"/>
      <text:p text:style-name="P378"><text:span text:style-name="T379">PLUNGĖS RAJONO SAVIVALDYBĖS VALSTYBĖS BIUDŽETO LĖŠŲ ASMENINEI PAGALBAI TEIKTI IR ADMINISTRUOTI APSKAITYMO IR NAUDOJIMO TVARKOS APRAŠAS<text:s/></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Plungės rajono savivaldybės valstybės biudžeto lėšų asmeninei pagalbai teikti ir administruoti apskaitymo ir naudojimo tvarkos aprašas<text:s/></text:span><text:span text:style-name="T390">(toliau – Aprašas)</text:span><text:span text:style-name="T391"><text:s/>nustato asmeninei pagalbai teikti ir administruoti skirtų<text:s/></text:span><text:span text:style-name="T392">Lietuvos Respublikos<text:s/></text:span><text:span text:style-name="T393">valstybės biudžeto lėšų<text:s/></text:span><text:span text:style-name="T394">(toliau – lėšos)<text:s/></text:span><text:span text:style-name="T395">apskaitymo ir naudojimo tvarką.</text:span></text:p>
      <text:p text:style-name="P396"><text:span text:style-name="T397">2</text:span><text:span text:style-name="T398">. Aprašas taikomas apskaitant ir naudojant Plungės rajono savivaldybės administracijai (toliau – Savivaldybės</text:span><text:span text:style-name="T399"><text:s/>administracija)</text:span><text:span text:style-name="T400"><text:s/>paskirtas lėšas asmeninei pagalbai teikti ir administruoti, asmeninės pagalbos teikėjui – Plungės socialinių paslaugų centrui – (toliau – Paslaugų centras) atsiskaitant už lėšų asmeninei pagalbai teikti naudojimą</text:span><text:span text:style-name="T401">.<text:s/></text:span></text:p>
      <text:p text:style-name="P402"><text:span text:style-name="T403">3</text:span><text:span text:style-name="T404">. Aprašas parengtas vadovaujantis<text:s/></text:span><text:span text:style-name="T405">Valstybės biudžeto lėšų</text:span><text:span text:style-name="T406"><text:s/>asmeninei pagalbai teikti paskirstymo, pervedimo, naudojimo, atsiskaitymo ir kontrolės tvarkos aprašu<text:s/></text:span><text:span text:style-name="T407">(toliau – Lėšų naudojimo aprašas)</text:span><text:span text:style-name="T408">, patvirtintu Lietuvos Respublikos socialinės apsaugos ir darbo ministro<text:s/></text:span><text:span text:style-name="T409">2021 m. liepos 1 d. įsakymu Nr. A1-478 „Dėl Lietuvos Respublikos neįgaliųjų socialinės integracijos įstatymo 27 straipsnio įgyvendinimo“ (2023 m. gruodžio 7 d. įsakymo Nr. A1-804 redakcija).</text:span></text:p>
      <text:p text:style-name="P410"/>
      <text:p text:style-name="P411"><text:span text:style-name="T412">II</text:span><text:span text:style-name="T413"><text:s/>SKYRIUS</text:span></text:p>
      <text:p text:style-name="P414"><text:span text:style-name="T415">LĖŠŲ APSKAITYMAS, NAUDOJIMAS<text:s/></text:span></text:p>
      <text:p text:style-name="P416"/>
      <text:p text:style-name="P417"><text:span text:style-name="T418">4</text:span><text:span text:style-name="T419">. Lėšas atitinkamiems biudžetiniams metams asmeninei pagalbai teikti ir administruoti<text:s/></text:span><text:span text:style-name="T420">paskirstomos Asmens su negalia teisių apsaugos agentūros prie Lietuvos Respublikos socialinės apsaugos ir darbo ministerijos (toliau – Agentūra) direktoriaus įsakymu</text:span><text:span text:style-name="T421">. Lėšas, skirtas asmeninei pagalbai teikti, naudoja<text:s/></text:span><text:span text:style-name="T422">Paslaugų centras.</text:span></text:p>
      <text:p text:style-name="P423"><text:span text:style-name="T424">5</text:span><text:span text:style-name="T425">. Gautos lėšos apskaitomos atskiroje banko sąskaitoje.</text:span></text:p>
      <text:p text:style-name="P426"><text:span text:style-name="T427">6</text:span><text:span text:style-name="T428">. Savivaldybės administracija organizuoja lėšų pervedimo sutarties (toliau – Sutartis) sudarymą su Paslaugų centru. Pagal Sutartį Savivaldybės administracija perveda Paslaugų centrui lėšas, skirtas asmeninei pagalbai teikti. Sutartyje nurodoma<text:s/></text:span><text:span text:style-name="T429">lėšų,<text:s/></text:span><text:span text:style-name="T430">skirtų asmeninei pagalbai teikti,</text:span><text:span text:style-name="T431"><text:s/>pervedimo, grąžinimo, naudojimo ir atsiskaitymo už jų panaudojimą tvarka.</text:span></text:p>
      <text:p text:style-name="P432"><text:span text:style-name="T433">7</text:span><text:span text:style-name="T434">. Paslaugų centras, suderinęs su Savivaldybės administracija, pateikia Programos sąmatą (toliau – Sąmata), prireikus tikslina ją.<text:s/></text:span></text:p>
      <text:p text:style-name="P435"><text:span text:style-name="T436">8</text:span><text:span text:style-name="T437">. Savivaldybės administracija, gavusi Sąmatą, pagal Paslaugų centro pateiktą paraišką perveda lėšas, skirtas asmeninei pagalbai teikti, į Paslaugų centro nurodytą banko sąskaitą.</text:span></text:p>
      <text:p text:style-name="P438"><text:span text:style-name="T439">9</text:span><text:span text:style-name="T440">. Pervedusi lėšas asmeninei pagalbai teikti, Savivaldybės administracija apskaitoje registruoja kaip perduotą finansavimą viešojo sektoriaus subjektams; Paslaugų centras, gavęs šias lėšas, savo apskaitoje registruoja, kaip nemokamai gautą finansavimą.<text:s/></text:span></text:p>
      <text:p text:style-name="P441"><text:span text:style-name="T442">10</text:span><text:span text:style-name="T443">. Paslaugų centras atsiskaito<text:s/></text:span><text:span text:style-name="T444">už lėšų asmeninei pagalbai teikti naudojimą,</text:span><text:span text:style-name="T445"><text:s/>Savivaldybės administracijai pateikdamas nustatytos formos ataskaitas:</text:span></text:p>
      <text:p text:style-name="P446"><text:span text:style-name="T447">10.1</text:span><text:span text:style-name="T448">. Programos sąmata. Teikiama pasirašius Sutartį;</text:span></text:p>
      <text:p text:style-name="P449"><text:span text:style-name="T450">10.2</text:span><text:span text:style-name="T451">. Paraiška lėšų poreikiui. Teikiama esant lėšų poreikiui;</text:span></text:p>
      <text:p text:style-name="P452"><text:span text:style-name="T453">10.3</text:span><text:span text:style-name="T454">. Forma Nr. 2. Biudžeto išlaidų sąmatos vykdymo ataskaita. Teikiama ketvirčiui pasibaigus iki kito ketvirčio pirmo mėnesio 3 dienos.</text:span></text:p>
      <text:p text:style-name="P455"><text:span text:style-name="T456">11</text:span><text:span text:style-name="T457">. Lėšos asmens ar asmens atstovo pasiūlyto pasitelkti asmens poreikius atitinkančio asmeninio asistento, kuris teikia asmeninę pagalbą, teikiamai asmeninei pagalbai apmokėti pervedamos Paslaugų centrui, su kuriuo asmeninis asistentas yra sudaręs Asmeninės pagalbos teikimo sutartį. Pagal lėšų pervedimo sutartį gautas asmeninei pagalbai teikti skirtas lėšas Paslaugų centras naudoja faktiškai suteiktos asmeninės pagalbos išlaidoms apmokėti, vadovaudamasis Lėšų naudojimo aprašo 19 punktu.</text:span></text:p>
      <text:p text:style-name="P458"/>
      <text:p text:style-name="P459"><text:span text:style-name="T4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style:master-page style:name="MP2" style:page-layout-name="PL2">
      <style:header>
        <text:p text:style-name="P36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Valiūnienė</meta:initial-creator>
    <dc:creator>adlibuser</dc:creator>
    <meta:creation-date>2024-01-16T20:44:00Z</meta:creation-date>
    <dc:date>2024-01-16T20:44:00Z</dc:date>
    <meta:print-date>2021-11-04T06:55:00Z</meta:print-date>
    <meta:template xlink:href="Normal.dotm" xlink:type="simple"/>
    <meta:editing-cycles>2</meta:editing-cycles>
    <meta:editing-duration>PT0S</meta:editing-duration>
    <meta:document-statistic meta:page-count="3" meta:paragraph-count="188" meta:word-count="3499" meta:character-count="30189" meta:row-count="814" meta:non-whitespace-character-count="26878"/>
  </office:meta>
</office:document-meta>
</file>