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4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4298in"/>
        </style:tab-stops>
      </style:paragraph-properties>
    </style:style>
    <style:style style:name="P45" style:parent-style-name="Normal" style:master-page-name="MPF1" style:family="paragraph">
      <style:paragraph-properties fo:break-before="page" fo:margin-left="4.2333in" style:page-number="1">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4.233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4.23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4.233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4.23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4.23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4.2333in">
        <style:tab-stops/>
      </style:paragraph-properties>
      <style:text-properties fo:color="#000000" style:font-size-complex="12pt"/>
    </style:style>
    <style:style style:name="P74" style:parent-style-name="Normal" style:family="paragraph">
      <style:paragraph-properties fo:text-align="justify" fo:margin-left="4.2333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391" style:parent-style-name="Normal" style:family="paragraph">
      <style:paragraph-properties fo:margin-left="3.5437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name-asian="Calibri" style:font-size-complex="11pt" fo:language="en" fo:country="GB"/>
    </style:style>
    <style:style style:name="P394" style:parent-style-name="Normal" style:family="paragraph">
      <style:paragraph-properties fo:margin-left="3.5437in">
        <style:tab-stops/>
      </style:paragraph-properties>
      <style:text-properties style:font-size-complex="12pt" fo:language="en" fo:country="US"/>
    </style:style>
    <style:style style:name="P395"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397" style:family="table-column">
      <style:table-column-properties style:column-width="0.9437in"/>
    </style:style>
    <style:style style:name="TableColumn398" style:family="table-column">
      <style:table-column-properties style:column-width="0.7194in"/>
    </style:style>
    <style:style style:name="TableColumn399" style:family="table-column">
      <style:table-column-properties style:column-width="0.15in"/>
    </style:style>
    <style:style style:name="TableColumn400" style:family="table-column">
      <style:table-column-properties style:column-width="0.15in"/>
    </style:style>
    <style:style style:name="TableColumn401" style:family="table-column">
      <style:table-column-properties style:column-width="0.15in"/>
    </style:style>
    <style:style style:name="TableColumn402" style:family="table-column">
      <style:table-column-properties style:column-width="0.15in"/>
    </style:style>
    <style:style style:name="TableColumn403" style:family="table-column">
      <style:table-column-properties style:column-width="0.15in"/>
    </style:style>
    <style:style style:name="TableColumn404" style:family="table-column">
      <style:table-column-properties style:column-width="0.15in"/>
    </style:style>
    <style:style style:name="TableColumn405" style:family="table-column">
      <style:table-column-properties style:column-width="0.15in"/>
    </style:style>
    <style:style style:name="TableColumn406" style:family="table-column">
      <style:table-column-properties style:column-width="0.15in"/>
    </style:style>
    <style:style style:name="TableColumn407" style:family="table-column">
      <style:table-column-properties style:column-width="0.15in"/>
    </style:style>
    <style:style style:name="TableColumn408" style:family="table-column">
      <style:table-column-properties style:column-width="0.15in"/>
    </style:style>
    <style:style style:name="TableColumn409" style:family="table-column">
      <style:table-column-properties style:column-width="0.4368in"/>
    </style:style>
    <style:style style:name="TableColumn410" style:family="table-column">
      <style:table-column-properties style:column-width="1.1208in"/>
    </style:style>
    <style:style style:name="TableColumn411" style:family="table-column">
      <style:table-column-properties style:column-width="0.15in"/>
    </style:style>
    <style:style style:name="TableColumn412" style:family="table-column">
      <style:table-column-properties style:column-width="0.5909in"/>
    </style:style>
    <style:style style:name="TableColumn413" style:family="table-column">
      <style:table-column-properties style:column-width="0.15in"/>
    </style:style>
    <style:style style:name="TableColumn414" style:family="table-column">
      <style:table-column-properties style:column-width="0.15in"/>
    </style:style>
    <style:style style:name="TableColumn415" style:family="table-column">
      <style:table-column-properties style:column-width="0.8881in"/>
    </style:style>
    <style:style style:name="Table396" style:family="table">
      <style:table-properties style:width="6.65in" style:rel-width="100%" fo:margin-left="0in" table:align="left"/>
    </style:style>
    <style:style style:name="TableRow416" style:family="table-row">
      <style:table-row-properties style:min-row-height="0.5027in"/>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font-weight="bold" style:font-weight-asian="bold" fo:font-size="5pt" style:font-size-asian="5pt" style:font-size-complex="5pt"/>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fo:background-color="#F2F2F2"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fo:language="en" fo:country="U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min-row-height="0.5326in"/>
    </style:style>
    <style:style style:name="TableCell429" style:family="table-cell">
      <style:table-cell-properties fo:border="0.0069in solid #000000" fo:background-color="#D9D9D9" fo:padding-top="0in" fo:padding-left="0.075in" fo:padding-bottom="0in" fo:padding-right="0.075in"/>
    </style:style>
    <style:style style:name="P430" style:parent-style-name="Normal" style:family="paragraph">
      <style:text-properties fo:font-weight="bold" style:font-weight-asian="bold" fo:font-size="5pt" style:font-size-asian="5pt" style:font-size-complex="5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fo:background-color="#D3D3D3"/>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fo:font-size="10pt" style:font-size-asian="10pt" fo:language="en" fo:country="GB"/>
    </style:style>
    <style:style style:name="T435" style:parent-style-name="DefaultParagraphFont" style:family="text">
      <style:text-properties fo:font-weight="bold" style:font-weight-asian="bold" fo:font-size="10pt" style:font-size-asian="10pt" fo:background-color="#D3D3D3" fo:language="en" fo:country="GB"/>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07%"/>
      <style:text-properties fo:font-weight="bold" style:font-weight-asian="bold" fo:font-size="10pt" style:font-size-asian="10pt"/>
    </style:style>
    <style:style style:name="P438" style:parent-style-name="Normal" style:family="paragraph">
      <style:text-properties fo:font-size="7pt" style:font-size-asian="7pt" style:font-size-complex="7pt"/>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07%"/>
      <style:text-properties fo:font-weight="bold" style:font-weight-asian="bold" fo:font-size="10pt" style:font-size-asian="10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style:text-properties fo:font-weight="bold" style:font-weight-asian="bold" fo:font-size="14pt" style:font-size-asian="14pt" style:font-size-complex="14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fo:language="en" fo:country="GB"/>
    </style:style>
    <style:style style:name="TableRow449" style:family="table-row">
      <style:table-row-properties style:min-row-height="0.2631in"/>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text-properties fo:font-weight="bold" style:font-weight-asian="bold" fo:font-size="5pt" style:font-size-asian="5pt" style:font-size-complex="5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fo:font-size="10pt" style:font-size-asian="10pt" fo:language="en" fo:country="GB"/>
    </style:style>
    <style:style style:name="P454" style:parent-style-name="Normal" style:family="paragraph">
      <style:text-properties fo:font-weight="bold" style:font-weight-asian="bold" fo:font-size="14pt" style:font-size-asian="14pt" style:font-size-complex="14pt"/>
    </style:style>
    <style:style style:name="TableRow455" style:family="table-row">
      <style:table-row-properties style:min-row-height="1.3694in"/>
    </style:style>
    <style:style style:name="TableCell456" style:family="table-cell">
      <style:table-cell-properties fo:border="0.0069in solid #000000" fo:background-color="#FFFFFF" fo:padding-top="0in" fo:padding-left="0.075in" fo:padding-bottom="0in" fo:padding-right="0.075in"/>
    </style:style>
    <style:style style:name="T457" style:parent-style-name="DefaultParagraphFont" style:family="text">
      <style:text-properties fo:font-weight="bold" style:font-weight-asian="bold" fo:font-size="14pt" style:font-size-asian="14pt" style:font-size-complex="14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fo:language="en" fo:country="GB"/>
    </style:style>
    <style:style style:name="T460" style:parent-style-name="DefaultParagraphFont" style:family="text">
      <style:text-properties fo:font-weight="bold" style:font-weight-asian="bold" fo:font-size="14pt" style:font-size-asian="14pt" style:font-size-complex="14pt"/>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fo:language="en" fo:country="GB"/>
    </style:style>
    <style:style style:name="T463" style:parent-style-name="DefaultParagraphFont" style:family="text">
      <style:text-properties fo:font-weight="bold" style:font-weight-asian="bold" fo:font-size="14pt" style:font-size-asian="14pt" style:font-size-complex="14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fo:font-size="10pt" style:font-size-asian="10pt" fo:language="en" fo:country="GB"/>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4pt" style:font-size-asian="14pt" style:font-size-complex="14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fo:language="en" fo:country="US"/>
    </style:style>
    <style:style style:name="P470" style:parent-style-name="Normal" style:family="paragraph">
      <style:paragraph-properties fo:text-align="justify"/>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Cell481" style:family="table-cell">
      <style:table-cell-properties fo:border="0.0069in solid #000000" fo:background-color="#F2F2F2"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68in"/>
    </style:style>
    <style:style style:name="T486" style:parent-style-name="DefaultParagraphFont" style:family="text">
      <style:text-properties fo:font-weight="bold" style:font-weight-asian="bold" fo:font-size="14pt" style:font-size-asian="14pt" style:font-size-complex="14p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indent="0.0368in"/>
    </style:style>
    <style:style style:name="T489" style:parent-style-name="DefaultParagraphFont" style:family="text">
      <style:text-properties fo:font-weight="bold" style:font-weight-asian="bold" fo:font-size="14pt" style:font-size-asian="14pt" style:font-size-complex="14pt"/>
    </style:style>
    <style:style style:name="T490" style:parent-style-name="DefaultParagraphFont" style:family="text">
      <style:text-properties fo:font-weight="bold" style:font-weight-asian="bold" fo:font-size="10pt" style:font-size-asian="10pt"/>
    </style:style>
    <style:style style:name="TableRow491" style:family="table-row">
      <style:table-row-properties/>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TableRow498" style:family="table-row">
      <style:table-row-properties/>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P501" style:parent-style-name="Normal" style:family="paragraph">
      <style:paragraph-properties fo:text-indent="0.0368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TableRow505" style:family="table-row">
      <style:table-row-properties style:min-row-height="0.1666in"/>
    </style:style>
    <style:style style:name="TableCell506" style:family="table-cell">
      <style:table-cell-properties fo:border="0.0069in solid #000000" fo:background-color="#F2F2F2"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166in">
        <style:tab-stops/>
      </style:paragraph-properties>
      <style:text-properties fo:font-weight="bold" style:font-weight-asian="bold" fo:font-size="10pt" style:font-size-asian="10pt"/>
    </style:style>
    <style:style style:name="TableCell511" style:family="table-cell">
      <style:table-cell-properties fo:border="0.0069in solid #000000" fo:background-color="#F2F2F2"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513" style:parent-style-name="DefaultParagraphFont" style:family="text">
      <style:text-properties fo:font-weight="bold" style:font-weight-asian="bold" fo:font-size="10pt" style:font-size-asian="10pt" fo:language="en" fo:country="GB"/>
    </style:style>
    <style:style style:name="T514" style:parent-style-name="DefaultParagraphFont" style:family="text">
      <style:text-properties fo:font-weight="bold" style:font-weight-asian="bold" fo:font-size="10pt" style:font-size-asian="10pt" style:font-size-complex="11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Row517" style:family="table-row">
      <style:table-row-properties/>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background-color="#F2F2F2" fo:padding-top="0in" fo:padding-left="0.075in" fo:padding-bottom="0in" fo:padding-right="0.075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font-size-complex="11pt" fo:language="en" fo:country="GB"/>
    </style:style>
    <style:style style:name="TableRow526" style:family="table-row">
      <style:table-row-properties/>
    </style:style>
    <style:style style:name="TableCell527" style:family="table-cell">
      <style:table-cell-properties fo:border="0.0069in solid #000000" fo:background-color="#F2F2F2"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font-size-complex="11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P532" style:parent-style-name="Normal" style:family="paragraph">
      <style:paragraph-properties fo:widows="0" fo:orphans="0"/>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weight="bold" style:font-weight-asian="bold" fo:font-size="8pt" style:font-size-asian="8pt" style:font-size-complex="8pt"/>
    </style:style>
    <style:style style:name="P539" style:parent-style-name="Normal" style:family="paragraph">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weight="bold" style:font-weight-asian="bold" fo:font-style="italic" style:font-style-asian="italic" fo:font-size="11pt" style:font-size-asian="11pt" style:font-size-complex="11pt"/>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ableRow550" style:family="table-row">
      <style:table-row-properties/>
    </style:style>
    <style:style style:name="TableCell551" style:family="table-cell">
      <style:table-cell-properties fo:border="0.0069in solid #000000" fo:background-color="#F2F2F2" fo:padding-top="0in" fo:padding-left="0.075in" fo:padding-bottom="0in" fo:padding-right="0.075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font-size="10pt" style:font-size-asian="10pt" style:font-size-complex="11pt" fo:language="en" fo:country="GB"/>
    </style:style>
    <style:style style:name="TableCell554" style:family="table-cell">
      <style:table-cell-properties fo:border="0.0069in solid #000000" fo:background-color="#FFFFFF" fo:padding-top="0in" fo:padding-left="0.075in" fo:padding-bottom="0in" fo:padding-right="0.075in"/>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4pt" style:font-size-asian="14pt" style:font-size-complex="14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0.0069in solid #000000" fo:background-color="#F2F2F2" fo:padding-top="0in" fo:padding-left="0.075in" fo:padding-bottom="0in" fo:padding-right="0.075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font-size-complex="11pt" fo:language="en" fo:country="GB"/>
    </style:style>
    <style:style style:name="T567" style:parent-style-name="DefaultParagraphFont" style:family="text">
      <style:text-properties fo:font-weight="bold" style:font-weight-asian="bold" fo:font-size="10pt" style:font-size-asian="10pt" style:font-size-complex="11pt" fo:language="en" fo:country="GB"/>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07%"/>
      <style:text-properties fo:font-weight="bold" style:font-weight-asian="bold" fo:font-size="10pt" style:font-size-asian="10p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7%"/>
      <style:text-properties fo:font-weight="bold" style:font-weight-asian="bold" fo:font-size="10pt" style:font-size-asian="10pt"/>
    </style:style>
    <style:style style:name="P572" style:parent-style-name="Normal" style:family="paragraph">
      <style:text-properties fo:font-size="7pt" style:font-size-asian="7pt" style:font-size-complex="7pt"/>
    </style:style>
    <style:style style:name="P573" style:parent-style-name="Normal" style:family="paragraph">
      <style:text-properties fo:font-weight="bold" style:font-weight-asian="bold" fo:font-size="10pt" style:font-size-asian="10pt"/>
    </style:style>
    <style:style style:name="TableRow574" style:family="table-row">
      <style:table-row-properties/>
    </style:style>
    <style:style style:name="TableCell575" style:family="table-cell">
      <style:table-cell-properties fo:border="0.0069in solid #000000" fo:background-color="#F2F2F2" fo:padding-top="0in" fo:padding-left="0.075in" fo:padding-bottom="0in" fo:padding-right="0.075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style:font-name-asian="Calibri" fo:font-weight="bold" style:font-weight-asian="bold" fo:font-size="10pt" style:font-size-asian="10pt" style:font-size-complex="11pt" fo:language="en" fo:country="GB"/>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TableRow584" style:family="table-row">
      <style:table-row-properties style:min-row-height="0.668in"/>
    </style:style>
    <style:style style:name="TableCell585" style:family="table-cell">
      <style:table-cell-properties fo:border="0.0069in solid #000000" fo:background-color="#F2F2F2" fo:padding-top="0in" fo:padding-left="0.075in" fo:padding-bottom="0in" fo:padding-right="0.075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font-size-complex="11pt" fo:language="en" fo:country="GB"/>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line-height="107%"/>
      <style:text-properties fo:font-weight="bold" style:font-weight-asian="bold" fo:font-size="10pt" style:font-size-asian="10pt"/>
    </style:style>
    <style:style style:name="P590" style:parent-style-name="Normal" style:family="paragraph">
      <style:text-properties fo:font-size="7pt" style:font-size-asian="7pt" style:font-size-complex="7pt"/>
    </style:style>
    <style:style style:name="P591" style:parent-style-name="Normal" style:family="paragraph">
      <style:text-properties fo:font-weight="bold" style:font-weight-asian="bold" fo:font-size="10pt" style:font-size-asian="10pt"/>
    </style:style>
    <style:style style:name="P592" style:parent-style-name="Normal" style:family="paragraph">
      <style:text-properties fo:font-weight="bold" style:font-weight-asian="bold" fo:font-size="10pt" style:font-size-asian="10pt"/>
    </style:style>
    <style:style style:name="TableRow593" style:family="table-row">
      <style:table-row-properties style:min-row-height="0.4527in"/>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font-size-complex="11pt" fo:language="en" fo:country="GB"/>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07%"/>
      <style:text-properties fo:font-weight="bold" style:font-weight-asian="bold" fo:font-size="10pt" style:font-size-asian="10pt"/>
    </style:style>
    <style:style style:name="P599" style:parent-style-name="Normal" style:family="paragraph">
      <style:text-properties fo:font-size="7pt" style:font-size-asian="7pt" style:font-size-complex="7pt"/>
    </style:style>
    <style:style style:name="P600" style:parent-style-name="Normal" style:family="paragraph">
      <style:text-properties fo:font-weight="bold" style:font-weight-asian="bold" fo:font-size="10pt" style:font-size-asian="10pt"/>
    </style:style>
    <style:style style:name="P601" style:parent-style-name="Normal" style:family="paragraph">
      <style:text-properties fo:font-weight="bold" style:font-weight-asian="bold" fo:font-size="10pt" style:font-size-asian="10pt"/>
    </style:style>
    <style:style style:name="TableRow602" style:family="table-row">
      <style:table-row-properties/>
    </style:style>
    <style:style style:name="TableCell603" style:family="table-cell">
      <style:table-cell-properties fo:border="0.0069in solid #000000" fo:background-color="#D9D9D9" fo:padding-top="0in" fo:padding-left="0.075in" fo:padding-bottom="0in" fo:padding-right="0.075in"/>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606" style:parent-style-name="DefaultParagraphFont" style:family="text">
      <style:text-properties fo:font-weight="bold" style:font-weight-asian="bold" fo:font-style="italic" style:font-style-asian="italic" fo:font-size="10pt" style:font-size-asian="10pt" style:font-size-complex="11pt"/>
    </style:style>
    <style:style style:name="TableRow607" style:family="table-row">
      <style:table-row-properties/>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610" style:parent-style-name="DefaultParagraphFont" style:family="text">
      <style:text-properties fo:font-weight="bold" style:font-weight-asian="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fo:font-weight="bold" style:font-weight-asian="bold" fo:font-size="10pt" style:font-size-asian="10pt"/>
    </style:style>
    <style:style style:name="P613" style:parent-style-name="Normal" style:family="paragraph">
      <style:text-properties fo:font-size="7pt" style:font-size-asian="7pt" style:font-size-complex="7pt"/>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0.0069in solid #000000" fo:background-color="#F2F2F2" fo:padding-top="0in" fo:padding-left="0.075in" fo:padding-bottom="0in" fo:padding-right="0.075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margin-left="0.0083in">
        <style:tab-stops/>
      </style:paragraph-properties>
      <style:text-properties fo:font-weight="bold" style:font-weight-asian="bold" fo:font-size="10pt" style:font-size-asian="10pt"/>
    </style:style>
    <style:style style:name="P623" style:parent-style-name="Normal" style:family="paragraph">
      <style:paragraph-properties fo:margin-left="0.0083in">
        <style:tab-stops/>
      </style:paragraph-properties>
      <style:text-properties fo:font-weight="bold" style:font-weight-asian="bold" fo:font-size="10pt" style:font-size-asian="10pt"/>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fo:font-weight="bold" style:font-weight-asian="bold" fo:font-size="10pt" style:font-size-asian="10pt"/>
    </style:style>
    <style:style style:name="P627" style:parent-style-name="Normal" style:family="paragraph">
      <style:text-properties fo:font-size="7pt" style:font-size-asian="7pt" style:font-size-complex="7pt"/>
    </style:style>
    <style:style style:name="P628" style:parent-style-name="Normal" style:family="paragraph">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font-size-complex="11pt"/>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fo:font-size="10pt" style:font-size-asian="10pt" style:font-size-complex="11pt"/>
    </style:style>
    <style:style style:name="T646" style:parent-style-name="DefaultParagraphFont" style:family="text">
      <style:text-properties fo:font-weight="bold" style:font-weight-asian="bold" fo:font-size="10pt" style:font-size-asian="10pt" style:font-size-complex="11pt" fo:language="en" fo:country="GB"/>
    </style:style>
    <style:style style:name="TableRow647" style:family="table-row">
      <style:table-row-properties/>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paragraph-properties fo:text-align="center"/>
      <style:text-properties fo:font-weight="bold" style:font-weight-asian="bold" fo:font-size="8pt" style:font-size-asian="8pt" style:font-size-complex="8pt"/>
    </style:style>
    <style:style style:name="P650" style:parent-style-name="Normal" style:family="paragraph">
      <style:paragraph-properties fo:text-align="center"/>
      <style:text-properties fo:font-weight="bold" style:font-weight-asian="bold" fo:font-size="9pt" style:font-size-asian="9pt" style:font-size-complex="9pt"/>
    </style:style>
    <style:style style:name="P651" style:parent-style-name="Normal" style:family="paragraph">
      <style:paragraph-properties fo:text-align="center"/>
      <style:text-properties fo:font-weight="bold" style:font-weight-asian="bold" fo:font-size="9pt" style:font-size-asian="9pt" style:font-size-complex="9pt"/>
    </style:style>
    <style:style style:name="P652" style:parent-style-name="Normal" style:family="paragraph">
      <style:paragraph-properties fo:text-align="center"/>
      <style:text-properties fo:font-weight="bold" style:font-weight-asian="bold" fo:font-size="9pt" style:font-size-asian="9pt" style:font-size-complex="9pt" fo:language="en" fo:country="GB"/>
    </style:style>
    <style:style style:name="P653" style:parent-style-name="Normal" style:family="paragraph">
      <style:paragraph-properties fo:text-align="center"/>
      <style:text-properties fo:font-weight="bold" style:font-weight-asian="bold" fo:font-size="9pt" style:font-size-asian="9pt" style:font-size-complex="9pt" fo:language="en" fo:country="GB"/>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fo:language="en" fo:country="GB"/>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fo:language="en" fo:country="GB"/>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fo:language="en" fo:country="GB"/>
    </style:style>
    <style:style style:name="TableRow675" style:family="table-row">
      <style:table-row-properties style:min-row-height="0.3444in"/>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style:text-properties fo:font-weight="bold" style:font-weight-asian="bold" fo:font-size="10pt" style:font-size-asian="10pt"/>
    </style:style>
    <style:style style:name="P690" style:parent-style-name="Normal" style:family="paragraph">
      <style:text-properties fo:font-size="7pt" style:font-size-asian="7pt" style:font-size-complex="7pt"/>
    </style:style>
    <style:style style:name="P691" style:parent-style-name="Normal" style:family="paragraph">
      <style:text-properties fo:font-weight="bold" style:font-weight-asian="bold" fo:font-size="10pt" style:font-size-asian="10pt"/>
    </style:style>
    <style:style style:name="TableRow692" style:family="table-row">
      <style:table-row-properties style:min-row-height="0.2506in"/>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695" style:parent-style-name="DefaultParagraphFont" style:family="text">
      <style:text-properties fo:font-weight="bold" style:font-weight-asian="bold"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Row703" style:family="table-row">
      <style:table-row-properties style:min-row-height="0.0319in"/>
    </style:style>
    <style:style style:name="TableCell704" style:family="table-cell">
      <style:table-cell-properties fo:border="0.0069in solid #000000" fo:background-color="#808080" fo:padding-top="0in" fo:padding-left="0.075in" fo:padding-bottom="0in" fo:padding-right="0.075in"/>
    </style:style>
    <style:style style:name="P705" style:parent-style-name="Normal" style:family="paragraph">
      <style:text-properties fo:font-weight="bold" style:font-weight-asian="bold" fo:font-size="2pt" style:font-size-asian="2pt" style:font-size-complex="2pt"/>
    </style:style>
    <style:style style:name="TableCell706" style:family="table-cell">
      <style:table-cell-properties fo:border="0.0069in solid #000000" fo:background-color="#808080" fo:padding-top="0in" fo:padding-left="0.075in" fo:padding-bottom="0in" fo:padding-right="0.075in"/>
    </style:style>
    <style:style style:name="P707" style:parent-style-name="Normal" style:family="paragraph">
      <style:text-properties fo:font-weight="bold" style:font-weight-asian="bold" fo:font-size="2pt" style:font-size-asian="2pt" style:font-size-complex="2pt"/>
    </style:style>
    <style:style style:name="TableCell708" style:family="table-cell">
      <style:table-cell-properties fo:border="0.0069in solid #000000" fo:background-color="#808080" fo:padding-top="0in" fo:padding-left="0.075in" fo:padding-bottom="0in" fo:padding-right="0.075in"/>
    </style:style>
    <style:style style:name="P709" style:parent-style-name="Normal" style:family="paragraph">
      <style:text-properties fo:font-weight="bold" style:font-weight-asian="bold" fo:font-size="2pt" style:font-size-asian="2pt" style:font-size-complex="2pt"/>
    </style:style>
    <style:style style:name="TableCell710" style:family="table-cell">
      <style:table-cell-properties fo:border="0.0069in solid #000000" fo:background-color="#808080" fo:padding-top="0in" fo:padding-left="0.075in" fo:padding-bottom="0in" fo:padding-right="0.075in"/>
    </style:style>
    <style:style style:name="P711" style:parent-style-name="Normal" style:family="paragraph">
      <style:text-properties fo:font-weight="bold" style:font-weight-asian="bold" fo:font-size="2pt" style:font-size-asian="2pt" style:font-size-complex="2pt"/>
    </style:style>
    <style:style style:name="TableRow712" style:family="table-row">
      <style:table-row-properties/>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P718" style:parent-style-name="Normal" style:family="paragraph">
      <style:text-properties fo:font-weight="bold" style:font-weight-asian="bold" fo:font-size="10pt" style:font-size-asian="10pt"/>
    </style:style>
    <style:style style:name="P719" style:parent-style-name="Normal" style:family="paragraph">
      <style:paragraph-properties fo:text-indent="0.2208in"/>
      <style:text-properties fo:font-weight="bold" style:font-weight-asian="bold" fo:font-size="10pt" style:font-size-asian="10pt"/>
    </style:style>
    <style:style style:name="P720" style:parent-style-name="Normal" style:family="paragraph">
      <style:text-properties style:font-size-complex="12pt" fo:language="en" fo:country="US"/>
    </style:style>
    <style:style style:name="P721" style:parent-style-name="Normal" style:family="paragraph">
      <style:text-properties style:font-size-complex="12pt" fo:language="en" fo:country="US"/>
    </style:style>
    <style:style style:name="TableColumn723" style:family="table-column">
      <style:table-column-properties style:column-width="1.3034in"/>
    </style:style>
    <style:style style:name="TableColumn724" style:family="table-column">
      <style:table-column-properties style:column-width="0.9229in"/>
    </style:style>
    <style:style style:name="TableColumn725" style:family="table-column">
      <style:table-column-properties style:column-width="0.4909in"/>
    </style:style>
    <style:style style:name="TableColumn726" style:family="table-column">
      <style:table-column-properties style:column-width="1.3111in"/>
    </style:style>
    <style:style style:name="TableColumn727" style:family="table-column">
      <style:table-column-properties style:column-width="1.0305in"/>
    </style:style>
    <style:style style:name="TableColumn728" style:family="table-column">
      <style:table-column-properties style:column-width="1.5909in"/>
    </style:style>
    <style:style style:name="Table722" style:family="table">
      <style:table-properties style:width="6.65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7F7F7F" fo:font-size="16pt" style:font-size-asian="16pt" style:font-size-complex="16pt"/>
    </style:style>
    <style:style style:name="P734" style:parent-style-name="Normal" style:family="paragraph">
      <style:paragraph-properties fo:text-align="center"/>
      <style:text-properties fo:font-weight="bold" style:font-weight-asian="bold" fo:color="#7F7F7F" fo:font-size="5pt" style:font-size-asian="5pt" style:font-size-complex="5pt"/>
    </style:style>
    <style:style style:name="TableRow735" style:family="table-row">
      <style:table-row-properties style:min-row-height="0.5416in"/>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P738" style:parent-style-name="Normal" style:family="paragraph">
      <style:text-properties fo:font-weight="bold" style:font-weight-asian="bold" fo:font-size="10pt" style:font-size-asian="10pt"/>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fo:color="#7F7F7F" fo:font-size="16pt" style:font-size-asian="16pt" style:font-size-complex="16pt"/>
    </style:style>
    <style:style style:name="T742" style:parent-style-name="DefaultParagraphFont" style:family="text">
      <style:text-properties fo:font-weight="bold" style:font-weight-asian="bold" fo:color="#7F7F7F" fo:font-size="10pt" style:font-size-asian="10pt"/>
    </style:style>
    <style:style style:name="T743" style:parent-style-name="DefaultParagraphFont" style:family="text">
      <style:text-properties fo:font-weight="bold" style:font-weight-asian="bold" fo:color="#7F7F7F" fo:font-size="16pt" style:font-size-asian="16pt" style:font-size-complex="16pt"/>
    </style:style>
    <style:style style:name="T744" style:parent-style-name="DefaultParagraphFont" style:family="text">
      <style:text-properties fo:font-weight="bold" style:font-weight-asian="bold" fo:color="#7F7F7F" fo:font-size="16pt" style:font-size-asian="16pt" style:font-size-complex="16pt"/>
    </style:style>
    <style:style style:name="T745" style:parent-style-name="DefaultParagraphFont" style:family="text">
      <style:text-properties fo:font-weight="bold" style:font-weight-asian="bold" fo:color="#7F7F7F" fo:font-size="10pt" style:font-size-asian="10pt"/>
    </style:style>
    <style:style style:name="TableRow746" style:family="table-row">
      <style:table-row-properties/>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color="#7F7F7F" fo:font-size="16pt" style:font-size-asian="16pt" style:font-size-complex="16pt"/>
    </style:style>
    <style:style style:name="T752" style:parent-style-name="DefaultParagraphFont" style:family="text">
      <style:text-properties fo:font-weight="bold" style:font-weight-asian="bold" fo:color="#7F7F7F" fo:font-size="10pt" style:font-size-asian="10pt"/>
    </style:style>
    <style:style style:name="T753" style:parent-style-name="DefaultParagraphFont" style:family="text">
      <style:text-properties fo:font-weight="bold" style:font-weight-asian="bold" fo:color="#7F7F7F" fo:font-size="16pt" style:font-size-asian="16pt" style:font-size-complex="16pt"/>
    </style:style>
    <style:style style:name="T754" style:parent-style-name="DefaultParagraphFont" style:family="text">
      <style:text-properties fo:font-weight="bold" style:font-weight-asian="bold" fo:color="#7F7F7F" fo:font-size="11pt" style:font-size-asian="11pt" style:font-size-complex="11pt" fo:language="en" fo:country="US"/>
    </style:style>
    <style:style style:name="T755" style:parent-style-name="DefaultParagraphFont" style:family="text">
      <style:text-properties fo:font-weight="bold" style:font-weight-asian="bold" fo:color="#7F7F7F" fo:font-size="10pt" style:font-size-asian="10pt"/>
    </style:style>
    <style:style style:name="TableRow756" style:family="table-row">
      <style:table-row-properties/>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background-color="#F2F2F2" fo:padding-top="0in" fo:padding-left="0.075in" fo:padding-bottom="0in" fo:padding-right="0.075in"/>
    </style:style>
    <style:style style:name="T759" style:parent-style-name="DefaultParagraphFont" style:family="text">
      <style:text-properties fo:font-weight="bold" style:font-weight-asian="bold" fo:color="#7F7F7F"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7F7F7F" style:font-size-complex="12pt"/>
    </style:style>
    <style:style style:name="TableRow762" style:family="table-row">
      <style:table-row-properties/>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text-properties fo:font-weight="bold" style:font-weight-asian="bold" fo:color="#7F7F7F"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7F7F7F"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color="#7F7F7F" fo:font-size="10pt" style:font-size-asian="10pt"/>
    </style:style>
    <style:style style:name="TableRow772" style:family="table-row">
      <style:table-row-properties/>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text-properties fo:font-weight="bold" style:font-weight-asian="bold" fo:color="#7F7F7F"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7F7F7F" style:font-size-complex="12pt"/>
    </style:style>
    <style:style style:name="TableCell778" style:family="table-cell">
      <style:table-cell-properties fo:border="0.0069in solid #000000" fo:background-color="#F2F2F2" fo:padding-top="0in" fo:padding-left="0.075in" fo:padding-bottom="0in" fo:padding-right="0.075in"/>
    </style:style>
    <style:style style:name="P779"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color="#7F7F7F" fo:font-size="10pt" style:font-size-asian="10pt"/>
    </style:style>
    <style:style style:name="TableRow782" style:family="table-row">
      <style:table-row-properties/>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text-properties fo:font-weight="bold" style:font-weight-asian="bold" fo:color="#7F7F7F"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color="#7F7F7F" style:font-size-complex="12pt"/>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color="#7F7F7F" fo:font-size="10pt" style:font-size-asian="10pt"/>
    </style:style>
    <style:style style:name="TableRow792" style:family="table-row">
      <style:table-row-properties/>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fo:color="#7F7F7F" fo:font-size="14pt" style:font-size-asian="14pt" style:font-size-complex="14pt"/>
    </style:style>
    <style:style style:name="T798" style:parent-style-name="DefaultParagraphFont" style:family="text">
      <style:text-properties fo:font-weight="bold" style:font-weight-asian="bold" fo:color="#7F7F7F" fo:font-size="10pt" style:font-size-asian="10pt"/>
    </style:style>
    <style:style style:name="T799" style:parent-style-name="DefaultParagraphFont" style:family="text">
      <style:text-properties fo:font-weight="bold" style:font-weight-asian="bold" fo:color="#7F7F7F" fo:font-size="14pt" style:font-size-asian="14pt" style:font-size-complex="14pt"/>
    </style:style>
    <style:style style:name="T800" style:parent-style-name="DefaultParagraphFont" style:family="text">
      <style:text-properties fo:font-weight="bold" style:font-weight-asian="bold" fo:color="#7F7F7F" fo:font-size="10pt" style:font-size-asian="10pt"/>
    </style:style>
    <style:style style:name="P801" style:parent-style-name="Normal" style:master-page-name="MPF3" style:family="paragraph">
      <style:paragraph-properties fo:break-before="page" fo:text-align="justify" fo:margin-left="3.5437in">
        <style:tab-stops/>
      </style:paragraph-properties>
      <style:text-properties style:font-name-asian="Calibri" style:font-size-complex="12pt"/>
    </style:style>
    <style:style style:name="P808" style:parent-style-name="Normal" style:family="paragraph">
      <style:paragraph-properties fo:text-align="justify" fo:margin-left="3.5437in">
        <style:tab-stops/>
      </style:paragraph-properties>
      <style:text-properties style:font-name-asian="Calibri" style:font-size-complex="12pt"/>
    </style:style>
    <style:style style:name="P809" style:parent-style-name="Normal" style:family="paragraph">
      <style:paragraph-properties fo:text-align="justify" fo:margin-left="3.5437in">
        <style:tab-stops/>
      </style:paragraph-properties>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center"/>
      <style:text-properties style:font-name-asian="Calibri" fo:font-weight="bold" style:font-weight-asian="bold" style:font-size-complex="12pt"/>
    </style:style>
    <style:style style:name="P812" style:parent-style-name="Normal" style:family="paragraph">
      <style:paragraph-properties fo:text-align="center"/>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fo:font-weight="bold" style:font-weight-asian="bold"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fo:line-height="107%" fo:text-indent="0.5909in"/>
      <style:text-properties style:font-name-asian="Calibri" style:font-size-complex="12pt"/>
    </style:style>
    <style:style style:name="P816" style:parent-style-name="Normal" style:family="paragraph">
      <style:paragraph-properties fo:text-align="justify" fo:line-height="107%"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ext-properties style:font-name-asian="Calibri" style:font-size-complex="12pt"/>
    </style:style>
    <style:style style:name="P825" style:parent-style-name="Normal" style:family="paragraph">
      <style:paragraph-properties fo:text-align="justify" fo:text-indent="0.5909in"/>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ext-properties style:font-name-asian="Calibri" style:font-size-complex="12pt"/>
    </style:style>
    <style:style style:name="P8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LIETUVOS RESPUBLIKOS UŽSIENIO REIKALŲ MINISTRAS</text:p>
      <text:p text:style-name="P11"/>
      <text:p text:style-name="P12">ĮSAKYMAS</text:p>
      <text:p text:style-name="P13">DĖL LIETUVOS RESPUBLIKOS UŽSIENIO REIKALŲ MINISTRO 2008 M. BIRŽELIO 18 D. ĮSAKYMO NR. V-141 „DĖL ASMENS GRĮŽIMO PAŽYMĖJIMO IŠDAVIMO IR ĮFORMINIMO TVARKOS APRAŠO PATVIRTINIMO“ PAKEITIMO</text:p>
      <text:p text:style-name="P14"/>
      <text:p text:style-name="P15">2021 m. gegužės 3 d. Nr. V-147</text:p>
      <text:p text:style-name="P16">Vilnius</text:p>
      <text:p text:style-name="P17"/>
      <text:p text:style-name="P18"/>
      <text:p text:style-name="P19"><text:span text:style-name="T20">1</text:span><text:span text:style-name="T21">. P a k e i č i u   Lietuvos Respublikos užsienio reikalų ministro 2008 m. birželio 18 d. įsakymą Nr. V-141 „Dėl Asmens grįžimo pažymėjimo išdavimo ir įforminimo tvarkos aprašo patvirtinimo“ ir išdėstau jį nauja redakcija:</text:span></text:p>
      <text:p text:style-name="P22"/>
      <text:p text:style-name="P23"><text:span text:style-name="T24">„</text:span><text:span text:style-name="T25">LIETUVOS RESPUBLIKOS UŽSIENIO REIKALŲ MINISTRAS</text:span></text:p>
      <text:p text:style-name="P26"/>
      <text:p text:style-name="P27">ĮSAKYMAS</text:p>
      <text:p text:style-name="P28">DĖL ASMENS GRĮŽIMO PAŽYMĖJIMO IŠDAVIMO TVARKOS APRAŠO PATVIRTINIMO</text:p>
      <text:p text:style-name="P29"/>
      <text:p text:style-name="P30"><text:span text:style-name="T31">Vadovaudamasis Lietuvos Respublikos konsulinio statuto 20 straipsniu ir Lietuvos Respublikos asmens tapatybės kortelės ir paso įstatymo 6 straipsnio 12 dalimi,<text:s/></text:span></text:p>
      <text:p text:style-name="P32"><text:span text:style-name="T33">t v i r t i n u Asmens grįžimo pažymėjimo išdavimo tvarkos aprašą (pridedama).“</text:span></text:p>
      <text:p text:style-name="P34"><text:span text:style-name="T35">2</text:span><text:span text:style-name="T36">. N u s t a t a u, kad šis įsakymas įsigalioja 2021 m. gegužės 10 d.</text:span></text:p>
      <text:p text:style-name="P37"/>
      <text:p text:style-name="P38"/>
      <text:p text:style-name="P39"/>
      <text:p text:style-name="P40"><text:span text:style-name="T41">Užsienio reikalų ministras</text:span><text:span text:style-name="T42"><text:tab/></text:span><text:span text:style-name="T43"><text:tab/><text:s text:c="2"/>Gabrielius Landsbergis</text:span></text:p>
      <text:p text:style-name="P44"/>
      <text:soft-page-break/>
      <text:p text:style-name="P45"><text:span text:style-name="T52">PATVIRTINTA</text:span></text:p>
      <text:p text:style-name="P53"><text:span text:style-name="T54">Lietuvos Respublikos<text:s/></text:span></text:p>
      <text:p text:style-name="P55"><text:span text:style-name="T56">užsienio reikalų ministro<text:s/></text:span></text:p>
      <text:p text:style-name="P57"><text:span text:style-name="T58">2008 m. birželio 18 d.<text:s/></text:span><text:span text:style-name="T59">įsakymu<text:s/></text:span></text:p>
      <text:p text:style-name="P60"><text:span text:style-name="T61">Nr. V-141<text:s/></text:span><text:span text:style-name="T62">(Lietuvos Respublikos</text:span></text:p>
      <text:p text:style-name="P63"><text:span text:style-name="T64">užsienio reikalų ministro</text:span></text:p>
      <text:p text:style-name="P65"><text:span text:style-name="T66">2021 m.<text:s/></text:span><text:span text:style-name="T67">gegužės 3</text:span><text:span text:style-name="T68"><text:s/>d. įsakymo<text:s/></text:span></text:p>
      <text:p text:style-name="P69"><text:span text:style-name="T70">Nr.<text:s/></text:span><text:span text:style-name="T71">V-147</text:span><text:span text:style-name="T72"><text:s/>redakcija)</text:span></text:p>
      <text:p text:style-name="P73"/>
      <text:p text:style-name="P74"/>
      <text:p text:style-name="P75">ASMENS GRĮŽIMO PAŽYMĖJIMO IŠDAV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grįžimo pažymėjimo išdavimo tvarkos aprašas (toliau – aprašas) reglamentuoja dokumentų dėl Asmens grįžimo pažymėjimo (toliau – AGP) išdavimo pateikimo, prašymo išduoti AGP priėmimo, nagrinėjimo, asmens tapatybės nustatymo ir sprendimo išduoti AGP priėmimo, AGP išrašymo, atsiėmimo, prašymų išduoti AGP, AGP blankų ir kitų dokumentų apskaitos ir saugojimo tvarką.</text:span></text:p>
      <text:p text:style-name="P86"><text:span text:style-name="T87">2</text:span><text:span text:style-name="T88">. Asmens grįžimo pažymėjimas yra asmens kelionės dokumentas, išduodamas užsienio valstybėje esantiems asmenims, jei jie prarado kelionės dokumentą, jis tapo netinkamas naudoti, pasibaigė jo galiojimo laikas</text:span><text:span text:style-name="T89"><text:s/>arba asmuo jo neturi</text:span><text:span text:style-name="T90">, leidžiantis grįžti į Lietuvos Respubliką, o aprašo 4.4 papunktyje numatytu atveju – į kilmės valstybę.</text:span></text:p>
      <text:p text:style-name="P91"><text:span text:style-name="T92">3</text:span><text:span text:style-name="T93">. AGP išduodamas vadovaujantis Lietuvos Respublikos konsuliniu statutu, Lietuvos Respublikos asmens tapatybės kortelės ir paso įstatymu, Lietuvos Respublikos tarptautinėmis sutartimis ir šiuo aprašu.</text:span></text:p>
      <text:p text:style-name="P94"><text:span text:style-name="T95">4</text:span><text:span text:style-name="T96">. AGP gali būti išduodamas šiems užsienio valstybėje esantiems asmenims:</text:span></text:p>
      <text:p text:style-name="P97"><text:span text:style-name="T98">4.1</text:span><text:span text:style-name="T99">. Lietuvos Respublikos piliečiams;</text:span></text:p>
      <text:p text:style-name="P100"><text:span text:style-name="T101">4.2</text:span><text:span text:style-name="T102">. užsienio valstybėje gimusiems nepilnamečiams vaikams, kurių tėvai ar vienas iš tėvų yra Lietuvos Respublikos piliečiai;</text:span></text:p>
      <text:p text:style-name="P103"><text:span text:style-name="T104">4.3</text:span><text:span text:style-name="T105">. asmenims be pilietybės, turintiems leidimą gyventi Lietuvos Respublikoje;</text:span></text:p>
      <text:p text:style-name="P106"><text:span text:style-name="T107">4.4</text:span><text:span text:style-name="T108">. užsieniečiams, tarptautinėse sutartyse nustatytais atvejais grįžtantiems į savo kilmės valstybę.</text:span></text:p>
      <text:p text:style-name="P109"><text:span text:style-name="T110">5</text:span><text:span text:style-name="T111">. AGP išduodamas šiais atvejais:</text:span></text:p>
      <text:p text:style-name="P112"><text:span text:style-name="T113">5.1</text:span><text:span text:style-name="T114">. kelionės dokumentas buvo prarastas;</text:span></text:p>
      <text:p text:style-name="P115"><text:span text:style-name="T116">5.2</text:span><text:span text:style-name="T117">. kelionės dokumentas tapo netinkamas naudoti;</text:span></text:p>
      <text:p text:style-name="P118"><text:span text:style-name="T119">5.3</text:span><text:span text:style-name="T120">. pasibaigė kelionės dokumento galiojimo laikas;</text:span></text:p>
      <text:p text:style-name="P121"><text:span text:style-name="T122">5.4</text:span><text:span text:style-name="T123">. asmuo neturi galiojančio kelionės dokumento.</text:span></text:p>
      <text:p text:style-name="P124"><text:span text:style-name="T125">6</text:span><text:span text:style-name="T126">. AGP išduoda Lietuvos Respublikos diplomatinė atstovybė ar konsulinė įstaiga, išskyrus garbės konsulinių pareigūnų vadovaujamas konsulines įstaigas (toliau – konsulinė įstaiga). Sprendimą dėl AGP išdavimo priima <text:s/>konsulinis pareigūnas, išskyrus garbės konsulinį pareigūną.</text:span></text:p>
      <text:p text:style-name="P127"><text:span text:style-name="T128">7</text:span><text:span text:style-name="T129">. Už AGP išdavimą imamas Lietuvos Respublikos Vyriausybės nustatyto dydžio konsulinis mokestis,</text:span><text:span text:style-name="T130"><text:s/></text:span><text:span text:style-name="T131">išskyrus Lietuvos Respublikos konsulinio mokesčio įstatyme nustatytus atvejus, kai konsulinis mokestis neimamas.<text:s/></text:span></text:p>
      <text:p text:style-name="P132"><text:span text:style-name="T133">8</text:span><text:span text:style-name="T134">. AGP išduodamas ne ilgesniam kaip 15 kalendorinių dienų terminui, jeigu Lietuvos Respublikos tarptautinės sutartys nenustato kitaip. Jei kelionės, kuriai išduodamas AGP, trukmė yra ilgesnė kaip 15 kalendorinių dienų ar esant kitų svarbių aplinkybių, dėl kurių asmuo negali grįžti į Lietuvos Respubliką ar kilmės valstybę per 15 kalendorinių dienų, konsulinio pareigūno sprendimu AGP gali būti išduotas ilgesniam terminui, kuris negali būti ilgesnis kaip 45 kalendorinės dienos.</text:span></text:p>
      <text:p text:style-name="P135"/>
      <text:p text:style-name="P136"><text:span text:style-name="T137">II</text:span><text:span text:style-name="T138"><text:s/>SKYRIUS</text:span></text:p>
      <text:p text:style-name="P139"><text:span text:style-name="T140">DOKUMENTŲ, REIKALINGŲ ASMENS GRĮŽIMO PAŽYMĖJIMUI IŠDUOTI, PATEIKIMAS</text:span></text:p>
      <text:p text:style-name="P141"/>
      <text:p text:style-name="P142"><text:span text:style-name="T143">9</text:span><text:span text:style-name="T144">. Dokumentai AGP išduoti konsuliniam pareigūnui ar konsulinės įstaigos įgaliotam darbuotojui pateikiami ne anksčiau kaip prieš 2 mėnesius iki planuojamos kelionės.</text:span></text:p>
      <text:p text:style-name="P145"><text:span text:style-name="T146">10</text:span><text:span text:style-name="T147">. <text:s/>Asmuo, pateikdamas prašymą išduoti AGP, sumoka konsulinį mokestį arba pateikia dokumentą, patvirtinantį, kad konsulinis mokestis už AGP išdavimą sumokėtas, arba šio dokumento kopiją.<text:s/></text:span></text:p>
      <text:p text:style-name="P148"><text:span text:style-name="T149">11</text:span><text:span text:style-name="T150">. Jei AGP reikalingas Lietuvos Respublikos piliečiui arba asmeniui be pilietybės, turinčiam leidimą gyventi Lietuvos Respublikoje, turi būti pateikti šie dokumentai:</text:span></text:p>
      <text:p text:style-name="P151"><text:span text:style-name="T152">11.1</text:span><text:span text:style-name="T153">. užpildytas nustatytos formos prašymas išduoti AGP (toliau – prašymas) (1 priedas);</text:span></text:p>
      <text:p text:style-name="P154"><text:span text:style-name="T155">11.2</text:span><text:span text:style-name="T156">. asmens tapatybę patvirtinantis dokumentas. Jei pilietis asmens tapatybę patvirtinančio dokumento pateikti negali ir kyla abejonių dėl jo asmens duomenų ar tapatybės, jis turi pateikti kitą turimą dokumentą su savo vardu, pavarde ir nuotrauka (veido atvaizdu), kuriame nurodyta gimimo data ir (arba) asmens kodas. Jei tokio dokumento nepateikiama, konsulinis pareigūnas ar konsulinės įstaigos įgaliotas darbuotojas gali asmens paprašyti raštu pateikti artimųjų giminaičių asmens duomenis ar papildomų duomenų, patvirtinančių jo asmens tapatybę, arba paprašyti patikslinti jau pateiktus duomenis;</text:span></text:p>
      <text:p text:style-name="P157"><text:span text:style-name="T158">11.3</text:span><text:span text:style-name="T159">. dvi asmens amžių atitinkančios nuotraukos (toliau – nuotrauka), kurių kitoje pusėje turi būti aiškiai užrašyti to asmens vardas (-ai) ir pavardė (-ės). Nuotraukos turi atitikti Nuotraukų asmens dokumentams reikalavimus, patvirtintus Lietuvos Respublikos vidaus reikalų ministro 2002 m. gruodžio 6 d. įsakymu Nr. 569 „Dėl nuotraukų asmens dokumentams reikalavimų patvirtinimo“ (toliau – Nuotraukų asmens dokumentams reikalavimai);<text:s/></text:span></text:p>
      <text:p text:style-name="P160"><text:span text:style-name="T161">11.4</text:span><text:span text:style-name="T162">. kai AGP prašoma išduoti ilgesniam nei 15 kalendorinių dienų terminui, – paaiškinimas raštu ir, jei įmanoma, dokumentai, pagrindžiantys prašymą išduoti ilgesnio galiojimo AGP;</text:span></text:p>
      <text:p text:style-name="P163"><text:span text:style-name="T164">11.5</text:span><text:span text:style-name="T165">. teisės aktų nustatyta tvarka užpildytas pranešimas apie asmens tapatybę ir pilietybę patvirtinančio dokumento praradimą, jei pilietis yra jį praradęs ir iki prašymo pateikimo prarastas asmens tapatybę ir pilietybę patvirtinantis dokumentas nebuvo paskelbtas negaliojančiu.<text:s/></text:span></text:p>
      <text:p text:style-name="P166"><text:span text:style-name="T167">12</text:span><text:span text:style-name="T168">. Jei AGP reikalingas užsienio valstybėje gimusiam nepilnamečiam vaikui, kurio tėvai ar vienas iš tėvų yra Lietuvos Respublikos piliečiai, turi būti pateikti šie dokumentai:</text:span></text:p>
      <text:p text:style-name="P169"><text:span text:style-name="T170">12.1</text:span><text:span text:style-name="T171">. prašymas;</text:span></text:p>
      <text:p text:style-name="P172"><text:span text:style-name="T173">12.2</text:span><text:span text:style-name="T174">. jei vaiko gimimas nėra įtrauktas į apskaitą Lietuvoje, – užsienio <text:s/>valstybės institucijų išduoti dokumentai, patvirtinantys gimimo įregistravimą, legalizuoti ar patvirtinti pažyma<text:s/></text:span><text:span text:style-name="T175">(Apostille)</text:span><text:span text:style-name="T176"><text:s/>ir išversti į lietuvių arba anglų kalbą, jei Lietuvos Respublikos tarptautinės sutartys ar Europos Sąjungos teisės aktai nenustato kitaip;</text:span></text:p>
      <text:p text:style-name="P177"><text:span text:style-name="T178">12.3</text:span><text:span text:style-name="T179">. dvi asmens amžių atitinkančios nuotraukos, kurių kitoje pusėje turi būti aiškiai užrašyti jo vardas (-ai) ir pavardė (-ės); nuotraukos turi atitikti Nuotraukų asmens dokumentams reikalavimus;</text:span></text:p>
      <text:p text:style-name="P180"><text:span text:style-name="T181">12.4</text:span><text:span text:style-name="T182">. jei AGP prašoma išduoti ilgesniam nei 15 kalendorinių dienų terminui, – paaiškinimas raštu ir, jei įmanoma, dokumentai, pagrindžiantys prašymą išduoti ilgesnio galiojimo AGP;<text:s/></text:span></text:p>
      <text:p text:style-name="P183"><text:span text:style-name="T184">12.5</text:span><text:span text:style-name="T185">. vieno iš tėvų asmens tapatybę ir Lietuvos Respublikos pilietybę patvirtinantis dokumentas.</text:span></text:p>
      <text:p text:style-name="P186"><text:span text:style-name="T187">13</text:span><text:span text:style-name="T188">. Jei dėl AGP išdavimo</text:span><text:span text:style-name="T189"><text:s/></text:span><text:span text:style-name="T190">tarptautinėse sutartyse nustatytais atvejais kreipiasi užsienio valstybės pilietis, turi būti pateikti šie dokumentai:</text:span></text:p>
      <text:p text:style-name="P191"><text:span text:style-name="T192">13.1</text:span><text:span text:style-name="T193">. prašymas;</text:span></text:p>
      <text:p text:style-name="P194"><text:span text:style-name="T195">13.2</text:span><text:span text:style-name="T196">. asmens tapatybę ir pilietybę patvirtinantis dokumentas, jei asmuo tokį turi;</text:span></text:p>
      <text:p text:style-name="P197"><text:span text:style-name="T198">13.3</text:span><text:span text:style-name="T199">. dvi asmens amžių atitinkančios nuotraukos, kurių kitoje pusėje turi būti aiškiai užrašyti jo vardas (-ai) ir pavardė (-ės); nuotraukos turi atitikti Nuotraukų asmens dokumentams reikalavimus;</text:span></text:p>
      <text:p text:style-name="P200"><text:span text:style-name="T201">13.4</text:span><text:span text:style-name="T202">. kiti papildomi dokumentai, jei to reikalauja asmens kilmės valstybės kompetentinga institucija.</text:span></text:p>
      <text:p text:style-name="P203"><text:span text:style-name="T204">14</text:span><text:span text:style-name="T205">. Prašymą ir reikalingus dokumentus asmuo pateikia asmeniškai atvykęs į konsulinę įstaigą arba per garbės konsulinį pareigūną. Jeigu asmuo pageidauja, kad konsulinė įstaiga išduotą AGP išsiųstų konsulinės įstaigos ar paties asmens pasirinktu saugiu būdu asmens nurodytu adresu arba garbės konsuliniam pareigūnui, jis apie tai pažymi prašyme ir prideda apmokėtą AGP išsiuntimo pasirinktu saugiu būdu voką, adresuotą gavėjui, arba siuntimo išlaidų apmokėjimą patvirtinantį dokumentą ar jo kopiją.</text:span></text:p>
      <text:p text:style-name="P206"><text:span text:style-name="T207">15</text:span><text:span text:style-name="T208">. Prašymas kartu su nustatytų dokumentų kopijomis konsulinei įstaigai taip pat gali būti pateiktas registruotuoju paštu, per kurjerį arba elektroniniu paštu. Elektroniniu paštu pateikiamas prašymas turi būti pasirašytas ir nuskenuotas, prie jo pridėtos nustatytų dokumentų skenuotos kopijos ir skaitmeninės nuotraukos. Registruotuoju paštu, per kurjerį arba elektroniniu paštu pateikęs prašymą asmuo atsiimti AGP turi atvykti į konsulinę įstaigą asmeniškai ir pateikti prašymo ir dokumentų originalus, išskyrus atvejus, nurodytus aprašo 25 punkte.<text:s/></text:span></text:p>
      <text:p text:style-name="P209"><text:span text:style-name="T210">16</text:span><text:span text:style-name="T211">. Nepilnamečio asmens iki 1 metų amžiaus vardu prašymą ir dokumentus pateikia vienas iš tėvų arba globėjas (rūpintojas) ar nepilnametį asmenį kelionėje lydintis asmuo, turintis notaro patvirtintą vieno iš tėvų sutikimą keliauti, arba kitas teisėtas atstovas. Nepilnamečio asmens teisėtas atstovas pateikia savo asmens tapatybę patvirtinančius dokumentus.</text:span><text:span text:style-name="T212"><text:s/>N</text:span><text:span text:style-name="T213">epilnamečio asmens iki 1 metų amžiaus dalyvavimas pateikiant prašymą ir dokumentus nėra privalomas.</text:span></text:p>
      <text:p text:style-name="P214"><text:span text:style-name="T215">17</text:span><text:span text:style-name="T216">. Nepilnamečio asmens nuo 1 iki 16 metų amžiaus vardu <text:s/>prašymą ir dokumentus pateikia vienas iš tėvų arba globėjas (rūpintojas) ar nepilnametį asmenį kelionėje lydintis asmuo, turintis notaro patvirtintą vieno iš tėvų sutikimą keliauti, arba kitas teisėtas atstovas, dalyvaujant pačiam nepilnamečiui asmeniui. Nepilnamečio asmens teisėtas atstovas pateikia savo asmens tapatybę patvirtinantį dokumentą.<text:s/></text:span></text:p>
      <text:p text:style-name="P217"><text:span text:style-name="T218">18</text:span><text:span text:style-name="T219">. Nepilnametis asmuo, kuriam sukako 16 metų, prašymą ir dokumentus pateikia pats. Jei jam anksčiau nebuvo išduotas asmens tapatybę ir pilietybę patvirtinantis dokumentas ir jam nėra sukakę 18 metų, jo asmens tapatybę patvirtina vienas iš tėvų, pateikdamas savo asmens tapatybę patvirtinantį dokumentą, arba globėjas (rūpintojas) ar kitas teisėtas atstovas, pateikdamas paskyrimą globėju (rūpintoju) ar atstovavimą patvirtinančius dokumentus ir savo asmens tapatybę patvirtinantį dokumentą. <text:s/></text:span></text:p>
      <text:p text:style-name="P220"><text:span text:style-name="T221">19</text:span><text:span text:style-name="T222">. Dokumentai dėl AGP išdavimo asmenims, esantiems teisėsaugos, globos ir rūpybos bei sveikatos priežiūros institucijose, pateikiami tarpininkaujant šioms institucijoms.<text:s/></text:span></text:p>
      <text:p text:style-name="P223"/>
      <text:p text:style-name="P224"><text:span text:style-name="T225">III</text:span><text:span text:style-name="T226"><text:s/>SKYRIUS</text:span></text:p>
      <text:p text:style-name="P227"><text:span text:style-name="T228">PRAŠYMO IŠDUOTI ASMENS GRĮŽIMO PAŽYMĖJIMĄ PRIĖMIMAS, NAGRINĖJIMAS, ASMENS TAPATYBĖS NUSTATYMAS IR SPRENDIMO DĖL ASMENS GRĮŽIMO PAŽYMĖJIMO IŠDAVIMO PRIĖMIMAS</text:span></text:p>
      <text:p text:style-name="P229"/>
      <text:p text:style-name="P230"><text:span text:style-name="T231">20</text:span><text:span text:style-name="T232">. Konsulinis pareigūnas</text:span><text:span text:style-name="T233"><text:s/></text:span><text:span text:style-name="T234">ar konsulinės įstaigos įgaliotas darbuotojas, priėmęs pateiktą prašymą ir dokumentus, patikrina, ar pateikti visi apraše nurodyti dokumentai ir (ar) duomenys. Jei dokumentai pateikti be trūkumų, konsulinis pareigūnas ar konsulinės įstaigos įgaliotas darbuotojas įregistruoja dokumentų gavimą. Jei pateikti ne visi duomenys ir (ar) dokumentai arba pateiktas prašymas nėra tinkamai užpildytas, konsulinis pareigūnas ar konsulinės įstaigos įgaliotas darbuotojas apie tai informuoja dokumentus pateikusį asmenį, nurodo ne trumpesnį kaip 5 darbo dienų terminą trūkumams pašalinti ir praneša, kad prašymo nagrinėjimas stabdomas iki bus pateikta visa prašymui išnagrinėti būtina informacija ir dokumentai. Jei per nustatytą terminą trūkumai nepašalinami, prašymas nenagrinėjamas ir dokumentų originalai grąžinami asmeniui, nurodant grąžinimo priežastis.<text:s/></text:span></text:p>
      <text:p text:style-name="P235"><text:span text:style-name="T236">21</text:span><text:span text:style-name="T237">. Jei prašymas išduoti AGP teikiamas konsulinei įstaigai per garbės konsulinį pareigūną, garbės konsulinis pareigūnas savo parašu ir antspaudu su Lietuvos valstybės herbu prašyme patvirtina, kad asmens pateiktos nuotraukos (veido atvaizdas) atitinka prašymą pateikusio asmens veido atvaizdą, paliudija asmens parašo tikrumą, taip pat kiekvienos iš pateiktų dokumentų kopijos tikrumą, ir prašymą su dokumentų kopijomis elektroniniu paštu persiunčia savo konsulinės apygardos valstybėje esančiai arba tai valstybei akredituotai konsulinei įstaigai.</text:span></text:p>
      <text:p text:style-name="P238"><text:span text:style-name="T239">22</text:span><text:span text:style-name="T240">. Jei išduoti AGP prašo aprašo 4.1 ir 4.3 papunkčiuose nurodyti asmenys, jų tapatybė patvirtinama patikrinus pateiktų asmens duomenų atitiktį Lietuvos Respublikos Gyventojų registre (toliau – Gyventojų registras) esantiems šių asmenų duomenims. Konsulinis pareigūnas ar konsulinės įstaigos įgaliotas darbuotojas turi teisę reikalauti, kad asmuo pateiktų papildomų duomenų, įrodančių jo asmens tapatybę, arba patikslintų jau pateiktus duomenis. Jei išduoti AGP prašo asmuo, kurio veido atvaizdo ir (arba) kitų duomenų Gyventojų registre nėra arba Gyventojų registre esantis veido atvaizdas nesutampa su prašančio asmens veido atvaizdu, arba prašyme pateikti duomenys nesutampa su duomenimis, esančiais Gyventojų registre, dėl tokio asmens tapatybės nustatymo konsulinis pareigūnas ar konsulinės įstaigos įgaliotas darbuotojas kreipiasi į Lietuvos Respublikos užsienio reikalų ministerijos Konsulinį departamentą ir praneša prašymą pateikusiam asmeniui, kad prašymo nagrinėjimas stabdomas iki bus patvirtinta jo tapatybė.<text:s/></text:span></text:p>
      <text:p text:style-name="P241"><text:span text:style-name="T242">23</text:span><text:span text:style-name="T243">. Jei prašoma AGP išduoti aprašo 4.2 papunktyje nurodytiems asmenims, dokumentuose pateikti asmens ir (arba) jo tėvų arba vieno iš tėvų ar globėjo (rūpintojo) arba nepilnametį asmenį kelionėje lydinčio asmens ar kito teisėto atstovo asmens duomenys patikrinami pagal Gyventojų registre esančius duomenis. Konsulinis pareigūnas ar konsulinės įstaigos įgaliotas darbuotojas turi teisę reikalauti, kad asmens tėvai arba vienas iš tėvų ar globėjas (rūpintojas) arba nepilnametį asmenį kelionėje lydintis asmuo ar kitas teisėtas atstovas pateiktų papildomų duomenų, įrodančių jų asmens tapatybę bei pilietybę, arba patikslintų jau pateiktus duomenis.</text:span></text:p>
      <text:p text:style-name="P244"><text:span text:style-name="T245">24</text:span><text:span text:style-name="T246">. Jei išduoti AGP prašo aprašo 4.4 papunktyje nurodyti asmenys, pateikti dokumentai nedelsiant persiunčiami prašymą teikiančio asmens kilmės valstybės kompetentingai institucijai su prašymu patvirtinti piliečio asmens tapatybę ir pilietybę. AGP išduodamas tik gavus prašymą teikiančio asmens kilmės valstybės kompetentingos institucijos patvirtinimą dėl asmens tapatybės ir pilietybės ir leidimą išduoti jam AGP.</text:span></text:p>
      <text:p text:style-name="P247"><text:span text:style-name="T248">25</text:span><text:span text:style-name="T249">. Jei asmuo, pateikęs prašymą registruotuoju paštu, per kurjerį arba elektroniniu paštu, dėl objektyvių priežasčių (ligos, negalios, taikomų valstybių sienų kirtimo ir (arba) judėjimo jų teritorijose ribojimų ir kt.) negali atvykti į konsulinę įstaigą asmeniškai atsiimti AGP, iš anksto suderinus ir gavus konsulinio pareigūno leidimą asmens tapatybė gali būti patvirtinama ir dokumentų originalai patikrinami nuotoliniu būdu aprašo IV skyriuje nustatyta tvarka.</text:span></text:p>
      <text:p text:style-name="P250"><text:span text:style-name="T251">26</text:span><text:span text:style-name="T252">. Jei nekyla abejonių dėl prašymą pateikusio asmens duomenų ir tapatybės, konsulinis pareigūnas priima sprendimą išduoti AGP.</text:span></text:p>
      <text:p text:style-name="P253"><text:span text:style-name="T254">27</text:span><text:span text:style-name="T255">. Priėmęs sprendimą neišduoti AGP konsulinis pareigūnas tokio sprendimo priežastis nurodo prašymo dalies „Tarnybinės žymos“ skiltyje „Sprendimas“ ir apie tokį sprendimą nedelsdamas informuoja prašymą pateikusį asmenį.</text:span></text:p>
      <text:p text:style-name="P256"/>
      <text:p text:style-name="P257"><text:span text:style-name="T258">IV</text:span><text:span text:style-name="T259"><text:s/>SKYRIUS</text:span></text:p>
      <text:p text:style-name="P260"><text:span text:style-name="T261">ASMENS TAPATYBĖS NUSTATYMAS IR DOKUMENTŲ PATIKRINIMAS NUOTOLINIU BŪDU</text:span></text:p>
      <text:p text:style-name="P262"/>
      <text:p text:style-name="P263"><text:span text:style-name="T264">28</text:span><text:span text:style-name="T265">. Asmens, kuris aprašo 25 punkte nurodytais atvejais negali atvykti į konsulinę įstaigą asmeniškai atsiimti AGP, tapatybė gali būti patvirtinama nuotoliniu būdu – elektroninėmis priemonėmis, leidžiančiomis tiesioginio vaizdo ir garso perdavimą. Asmens tapatybė nuotoliniu būdu nustatoma konsuliniam pareigūnui ar konsulinės įstaigos įgaliotam darbuotojui atliekant šiuos veiksmus:</text:span></text:p>
      <text:p text:style-name="P266"><text:span text:style-name="T267">28.1</text:span><text:span text:style-name="T268">.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text:span></text:p>
      <text:p text:style-name="P269"><text:span text:style-name="T270">28.2</text:span><text:span text:style-name="T271">. sutikrinant asmens parodomus prie prašymo pridėtų dokumentų originalus (iš abiejų pusių, atverčiant konsulinio pareigūno ar konsulinės įstaigos įgalioto darbuotojo prašomus dokumento puslapius), prašant asmens juos pakreipti kelis kartus, kad būtų galima įsitikinti, kad rodomas dokumentas yra tikras ir originalus;</text:span></text:p>
      <text:p text:style-name="P272"><text:span text:style-name="T273">28.3</text:span><text:span text:style-name="T274">. sutikrinant duomenis, įrašytus prašyme ir pateiktuose dokumentuose, su duomenimis apie šį asmenį, esančiais Gyventojų registre;</text:span></text:p>
      <text:p text:style-name="P275"><text:span text:style-name="T276">28.4</text:span><text:span text:style-name="T277">. užduodant asmeniui klausimų, susijusių su jo tapatybe, kurių atsakymų teisingumą galima patikrinti Gyventojų registre.</text:span></text:p>
      <text:p text:style-name="P278"><text:span text:style-name="T279">29</text:span><text:span text:style-name="T280">. Veiksmai, nurodyti aprašo 2</text:span><text:span text:style-name="T281">8</text:span><text:span text:style-name="T282"><text:s/>punkte, atliekami nepertraukiamai, vieno tiesioginio vaizdo perdavimo metu.</text:span></text:p>
      <text:p text:style-name="P283"><text:span text:style-name="T284">30</text:span><text:span text:style-name="T285">. Konsulinis pareigūnas ar konsulinės įstaigos įgaliotas darbuotojas gali pateikti asmeniui papildomų nurodymų: pakeisti veido atvaizdo ar prie prašymo pridedamų dokumentų poziciją, nusiimti galvos ar veido dangalą, akinius ar kitus objektus, trukdančius tinkamai užfiksuoti veido atvaizdą.</text:span></text:p>
      <text:p text:style-name="P286"><text:span text:style-name="T287">31</text:span><text:span text:style-name="T288">. Tiesioginis vaizdo perdavimas privalo būti pakankamai kokybiškas, kad būtų galima tiksliai nuskaityti informaciją iš pateikiamų dokumentų ir tiesioginio vaizdo perdavimo metu aiškiai matyti dalyvaujančio asmens bruožus.</text:span></text:p>
      <text:p text:style-name="P289">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ės patvirtinimui turi asmeniškai atvykti į konsulinę įstaigą.</text:p>
      <text:p text:style-name="P290"/>
      <text:p text:style-name="P291"><text:span text:style-name="T292">V</text:span><text:span text:style-name="T293"><text:s/>SKYRIUS</text:span></text:p>
      <text:p text:style-name="P294"><text:span text:style-name="T295">ASMENS GRĮŽIMO PAŽYMĖJIMO IŠRAŠYMAS IR ATSIĖMIMAS</text:span></text:p>
      <text:p text:style-name="P296"/>
      <text:p text:style-name="P297"><text:span text:style-name="T298">32</text:span><text:span text:style-name="T299">. AGP išrašomas ne vėliau kaip per 3 darbo dienas nuo asmens, kuriam išduodamas AGP, tapatybės patvirtinimo dienos, o jei prašymas ir dokumentai dėl AGP išdavimo buvo pateikti per garbės konsulinį pareigūną – nuo jų gavimo konsulinėje įstaigoje dienos arba vėlesnę asmens prašyme nurodytą dieną. Išduodant AGP aprašo 4.2 papunktyje nurodytiems asmenims, kartu su AGP asmeniui įteikiamas informacinis pranešimas (2 priedas).</text:span></text:p>
      <text:p text:style-name="P300"><text:span text:style-name="T301">33</text:span><text:span text:style-name="T302">. Konsulinis pareigūnas ar konsulinės įstaigos įgaliotas darbuotojas AGP išrašo per Konsulinių paslaugų valdymo sistemą (toliau – KPVS). Išimtiniais atvejais, kai nėra techninių galimybių AGP išrašyti per KPVS, įrašai gali būti rašomi kitomis kompiuterinėmis priemonėmis arba ranka.<text:s/></text:span></text:p>
      <text:p text:style-name="P303"><text:span text:style-name="T304">34</text:span><text:span text:style-name="T305">. Įrašai AGP blanke rašomi didžiosiomis raidėmis, lotyniškais rašmenimis be pridėtinių (diakritinių) ženklų, ligatūrų ir kitų lotyniškosios abėcėlės raidžių modifikacijų, pagal įrašus Gyventojų registre ar turimo dokumento lotyniškus įrašus.</text:span></text:p>
      <text:p text:style-name="P306"><text:span text:style-name="T307">35</text:span><text:span text:style-name="T308">. Pateikta asmens nuotrauka nuskenuojama ir AGP blanke spausdinama skaitmeniniu būdu per KPVS. Jei dėl techninių kliūčių nuotraukų negalima išspausdinti per KPVS, asmens nuotrauka gali būti klijuojama nustatytoje AGP vietoje. Nuotrauka AGP patvirtinama herbiniu antspaudu.</text:span></text:p>
      <text:p text:style-name="P309"><text:span text:style-name="T310">36</text:span><text:span text:style-name="T311">. Asmens duomenys į KPVS įrašomi remiantis asmens duomenimis, esančiais Gyventojų registre. Jei asmens duomenų Gyventojų registre nėra arba dėl techninių kliūčių nėra galimybės jų patikrinti, asmens duomenys KPVS įrašomi remiantis pateiktais Lietuvos Respublikos ar užsienio valstybės kompetentingų institucijų išduotais dokumentais.</text:span></text:p>
      <text:p text:style-name="P312"><text:span text:style-name="T313">37</text:span><text:span text:style-name="T314">. Įrašai AGP blanke rašomi atsižvelgiant į blanke reikalaujamą pateikti informaciją ir laikantis šių taisyklių:</text:span></text:p>
      <text:p text:style-name="P315"><text:span text:style-name="T316">37.1</text:span><text:span text:style-name="T317">. asmens gimimo, AGP išdavimo ir galiojimo datos rašomos trimis arabiškų skaitmenų grupėmis: pirmoji skaitmenų grupė, žyminti metus, yra iš keturių skaitmenų, antroji ir trečioji grupės, žyminčios mėnesį ir dieną, turi po du skaitmenis. Metus, mėnesį ir dieną reiškiančios skaitmenų grupės skiriamos brūkšneliais;</text:span></text:p>
      <text:p text:style-name="P318"><text:span text:style-name="T319">37.2</text:span><text:span text:style-name="T320">. eilutėje „Lytis“ įrašoma „VYR/M“ arba „MOT/F“;</text:span></text:p>
      <text:p text:style-name="P321"><text:span text:style-name="T322">37.3</text:span><text:span text:style-name="T323">. eilutėje „Gimimo vieta“ įrašomas valstybės, kurioje asmuo yra gimęs, pavadinimas;</text:span></text:p>
      <text:p text:style-name="P324"><text:span text:style-name="T325">37.4</text:span><text:span text:style-name="T326">. eilutėje „Asmens kodas“ įrašomas Lietuvos Respublikos piliečio ar asmens be pilietybės, turinčio leidimą gyventi Lietuvos Respublikoje, asmens kodas. Išrašant AGP užsienio valstybėje gimusiam vaikui, kuriam nėra suteiktas asmens kodas, ir užsienio valstybės piliečiui eilutėje „Asmens kodas“ dedamas brūkšnys;</text:span></text:p>
      <text:p text:style-name="P327"><text:span text:style-name="T328">37.5</text:span><text:span text:style-name="T329">. eilutėje „Dokumentą išdavė“ nurodomas visas konsulinės įstaigos pavadinimas;</text:span></text:p>
      <text:p text:style-name="P330"><text:span text:style-name="T331">37.6</text:span><text:span text:style-name="T332">. po eilute „Pareigūno parašas“ rašomi konsulinio pareigūno vardas, pavardė ir pareigos (gali būti naudojamas spaudas);</text:span></text:p>
      <text:p text:style-name="P333"><text:span text:style-name="T334">37.7</text:span><text:span text:style-name="T335">. konsulinis pareigūnas pasirašo AGP ir savo parašą patvirtina herbiniu antspaudu.</text:span></text:p>
      <text:p text:style-name="P336"/>
      <text:p text:style-name="P337"><text:span text:style-name="T338">38</text:span><text:span text:style-name="T339">. Įrašus AGP blanke taisyti ar papildyti draudžiama. Sugadintas AGP blankas perbraukiamas kryžmai ir jame užrašoma: „Sugadintas“.</text:span></text:p>
      <text:p text:style-name="P340"><text:span text:style-name="T341">39</text:span><text:span text:style-name="T342">. Konsulinis pareigūnas, per KPVS išrašęs AGP, užpildo prašymo dalį „Tarnybinės žymos“ ir atitinkamose skiltyse pažymi apie konsulinio mokesčio sumokėjimą, įrašo išduoto AGP blanko seriją ir numerį, išdavimo datą ir datą, iki kurios galioja AGP, taip pat pažymi, ar AGP buvo įteiktas asmeniškai, ar išsiųstas asmeniui konsulinės įstaigos ar asmens pasirinktu saugiu būdu, nurodant išsiuntimo datą.</text:span></text:p>
      <text:p text:style-name="P343"><text:span text:style-name="T344">40</text:span><text:span text:style-name="T345">. Atsiimti AGP asmuo turi pats atvykti į konsulinę įstaigą, išskyrus jei pateikęs prašymą asmeniškai pageidavo jį gauti konsulinės įstaigos ar paties pasirinktu saugiu būdu ir apmokėjo siuntimo išlaidas, taip pat aprašo 25 punkte nustatytus atvejus. Atsiimdamas AGP asmuo prašymo skiltyje „AGP gavau“ savo parašu patvirtina AGP gavimą ir nurodo AGP gavimo datą.<text:s/></text:span></text:p>
      <text:p text:style-name="P346">Aprašo 25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47">Aprašo 19 punkte nustatytu atveju išduotas AGP perduodamas per teisėsaugos, globos ir rūpybos ar sveikatos priežiūros institucijų atstovus arba persiunčiamas šioms institucijoms konsulinės įstaigos pasirinktu saugiu būdu.</text:p>
      <text:p text:style-name="P348"/>
      <text:p text:style-name="P349"><text:span text:style-name="T350">VI</text:span><text:span text:style-name="T351"><text:s/>SKYRIUS</text:span></text:p>
      <text:p text:style-name="P352"><text:span text:style-name="T353">ASMENS GRĮŽIMO PAŽYMĖJIMŲ BLANKŲ <text:s/>SAUGOJIMAS IR APSKAITOS TVARKA</text:span></text:p>
      <text:p text:style-name="P354"/>
      <text:p text:style-name="P355"><text:span text:style-name="T356">41</text:span><text:span text:style-name="T357">. AGP blankai yra saugiųjų dokumentų blankai. Jie yra gaunami, išduodami, naudojami, saugomi, traukiami į apskaitą, nurašomi ir inventorizuoj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text:span></text:p>
      <text:p text:style-name="P358"><text:span text:style-name="T359">42</text:span><text:span text:style-name="T360">. AGP blankų užsakymą, saugojimą iki perdavimo konsulinėms įstaigoms ir siuntimą joms organizuoja Konsulinis departamentas.</text:span></text:p>
      <text:p text:style-name="P361"><text:span text:style-name="T362">43</text:span><text:span text:style-name="T363">.</text:span><text:span text:style-name="T364"><text:s/></text:span><text:span text:style-name="T365">Prašymai, išduotų AGP kopijos ir kiti su AGP išdavimu susiję dokumentai saugomi 5 (penkerius) metu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44</text:span><text:span text:style-name="T375">.</text:span><text:span text:style-name="T376"><text:s/></text:span><text:span text:style-name="T377">Konsulinės įstaigos užtikrina,</text:span><text:span text:style-name="T378"><text:s/></text:span><text:span text:style-name="T379">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Lietuvos Respublikos užsienio reikalų ministro 2015 m. liepos 27 d. įsakymo Nr. V-154 „Dėl Asmens duomenų tvarkymo Lietuvos Respublikos užsienio reikalų ministerijoje, diplomatinėse atstovybėse, konsulinėse įstaigose ir specialiosiose misijose taisyklių patvirtinimo“ nuostatas.</text:span></text:p>
      <text:p text:style-name="P380"/>
      <text:p text:style-name="P381"><text:span text:style-name="T382">_______________________</text:span></text:p>
      <text:p text:style-name="P383"/>
      <text:soft-page-break/>
      <text:p text:style-name="P384">Asmens grįžimo pažymėjimo išdavimo</text:p>
      <text:p text:style-name="P391"><text:span text:style-name="T392">tvarkos aprašo</text:span><text:span text:style-name="T393"><text:s/></text:span></text:p>
      <text:p text:style-name="P394">1 pried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
            <text:p text:style-name="Normal"><text:span text:style-name="T419">Konsulinė įstaiga / Consulate</text:span></text:p>
          </table:table-cell>
          <table:covered-table-cell/>
          <table:covered-table-cell/>
          <table:covered-table-cell/>
          <table:covered-table-cell/>
          <table:covered-table-cell/>
          <table:covered-table-cell/>
          <table:table-cell table:style-name="TableCell420" table:number-columns-spanned="12">
            <text:p text:style-name="P421">PRAŠYMAS</text:p>
            <text:p text:style-name="P422">IŠDUOTI ASMENS GRĮŽIMO PAŽYMĖJIMĄ (AGP) /</text:p>
            <text:p text:style-name="P423">REQUEST<text:s/></text:p>
            <text:p text:style-name="P424"><text:span text:style-name="T425">TO<text:s/></text:span><text:span text:style-name="T426">ISSUE THE REPATRIATION CERTIFICATE (RC)</text:span></text:p>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
            <text:p text:style-name="Normal"><text:span text:style-name="T431">Planuojama kelionės į Lietuvos Respubliką<text:s/></text:span><text:span text:style-name="T432">ar į kilmės</text:span><text:span text:style-name="T433"><text:s/>valstybę data /<text:s/></text:span><text:span text:style-name="T434">The date of the planned trip to the Republic of Lithuania<text:s/></text:span><text:span text:style-name="T435">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ext:p text:style-name="P438"/>
            <text:p text:style-name="P439"/>
          </table:table-cell>
          <table:table-cell table:style-name="TableCell440" table:number-columns-spanned="5" table:number-rows-spanned="3">
            <text:p text:style-name="P441"/>
            <text:p text:style-name="P442"/>
            <text:p text:style-name="P443"/>
            <text:p text:style-name="P444"/>
            <text:p text:style-name="P445">Veido atvaizdo</text:p>
            <text:p text:style-name="P446">(nuotraukos)</text:p>
            <text:p text:style-name="P447">vieta /</text:p>
            <text:p text:style-name="P448">Space reserved for face image (photo)</text:p>
          </table:table-cell>
          <table:covered-table-cell/>
          <table:covered-table-cell/>
          <table:covered-table-cell/>
          <table:covered-table-cell/>
        </table:table-row>
        <table:table-row table:style-name="TableRow449">
          <table:table-cell table:style-name="TableCell450" table:number-columns-spanned="14">
            <text:p text:style-name="P451"/>
            <text:p text:style-name="Normal"><text:span text:style-name="T452">AGP išdavimo priežastis /<text:s/></text:span><text:span text:style-name="T453">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table-row>
        <table:table-row table:style-name="TableRow455">
          <table:table-cell table:style-name="TableCell456" table:number-columns-spanned="14">
            <text:p text:style-name="Normal"><text:span text:style-name="T457">□</text:span><text:span text:style-name="T458"><text:s/>prarastas pasas, asmens tapatybės kortelė ar kitas kelionės dokumentas /<text:s/></text:span><text:span text:style-name="T459">lost passport, identity card or other travel document</text:span></text:p>
            <text:p text:style-name="Normal"><text:span text:style-name="T460">□<text:s/></text:span><text:span text:style-name="T461">pasibaigė paso, asmens tapatybės kortelės ar kito kelionės dokumento galiojimo laikas /<text:s/></text:span><text:span text:style-name="T462">passport, identity card, or other travel document has expired <text:s text:c="13"/></text:span></text:p>
            <text:p text:style-name="Normal"><text:span text:style-name="T463">□</text:span><text:span text:style-name="T464"><text:s/>netinkamas naudoti pasas, asmens tapatybės kortelė ar kitas kelionės dokumentas /<text:s/></text:span><text:span text:style-name="T465">passport, identity card or other travel document is unfit for use <text:s text:c="21"/></text:span></text:p>
            <text:p text:style-name="P466"><text:span text:style-name="T467">□</text:span><text:span text:style-name="T468"><text:s/>nėra galiojančio kelionės dokumento /<text:s/></text:span><text:span text:style-name="T469">there is no valid passport or other travel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table-row>
        <table:table-row table:style-name="TableRow471">
          <table:table-cell table:style-name="TableCell472" table:number-columns-spanned="19">
            <text:p text:style-name="P473">DUOMENYS APIE ASMENĮ, KURIAM PRAŠOMA IŠDUOTI AGP /<text:s/></text:p>
            <text:p text:style-name="P474">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1. Asmens kodas /</text:p>
            <text:p text:style-name="Normal"><text:span text:style-name="T478">Personal identification number</text:span></text:p>
          </table:table-cell>
          <table:covered-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able:number-columns-spanned="3">
            <text:p text:style-name="P482">2. Lytis /<text:s/></text:p>
            <text:p text:style-name="P483">Sex</text:p>
          </table:table-cell>
          <table:covered-table-cell/>
          <table:covered-table-cell/>
          <table:table-cell table:style-name="TableCell484" table:number-columns-spanned="2">
            <text:p text:style-name="P485"><text:span text:style-name="T486">□<text:s/></text:span><text:span text:style-name="T487">vyr. / male <text:s text:c="4"/></text:span></text:p>
            <text:p text:style-name="P488"><text:span text:style-name="T489">□</text:span><text:span text:style-name="T490"><text:s/>mot. /female</text:span></text:p>
          </table:table-cell>
          <table:covered-table-cell/>
        </table:table-row>
        <table:table-row table:style-name="TableRow491">
          <table:table-cell table:style-name="TableCell492" table:number-columns-spanned="5">
            <text:p text:style-name="P493">3. Vardas (vardai) /</text:p>
            <text:p text:style-name="Normal"><text:span text:style-name="T494">Name (names)</text:span></text:p>
          </table:table-cell>
          <table:covered-table-cell/>
          <table:covered-table-cell/>
          <table:covered-table-cell/>
          <table:covered-table-cell/>
          <table:table-cell table:style-name="TableCell495" table:number-columns-spanned="14">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4. Pavardė /</text:p>
            <text:p text:style-name="P501">Surname</text:p>
          </table:table-cell>
          <table:covered-table-cell/>
          <table:covered-table-cell/>
          <table:covered-table-cell/>
          <table:covered-table-cell/>
          <table:table-cell table:style-name="TableCell502" table:number-columns-spanned="14">
            <text:p text:style-name="P50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5">
            <text:p text:style-name="P507">5. Gimimo data /</text:p>
            <text:p text:style-name="P508">Date of birth</text:p>
          </table:table-cell>
          <table:covered-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ext:p text:style-name="P512">6. Gimimo vieta /</text:p>
            <text:p text:style-name="Normal"><text:span text:style-name="T513">Place of birth</text:span><text:span text:style-name="T514"><text:s text:c="2"/></text:span></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5">
            <text:p text:style-name="P519">7. Pilietybė /</text:p>
            <text:p text:style-name="P520">Citizenship</text:p>
          </table: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6">
            <text:p text:style-name="Normal"><text:span text:style-name="T524">8a. Gyvenamosios vietos užsienio valstybėje adresas /<text:s/></text:span><text:span text:style-name="T525">Home address in the foreign country</text:span></text:p>
          </table:table-cell>
          <table:covered-table-cell/>
          <table:covered-table-cell/>
          <table:covered-table-cell/>
          <table:covered-table-cell/>
          <table:covered-table-cell/>
        </table:table-row>
        <table:table-row table:style-name="TableRow526">
          <table:table-cell table:style-name="TableCell527" table:number-columns-spanned="13">
            <text:p text:style-name="Normal"><text:span text:style-name="T528">8b. Gyvenamosios vietos Lietuvos Respublikoje (kilmės valstybėje) adresas /<text:s/></text:span><text:span text:style-name="T529">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able:number-rows-spanned="2">
            <text:p text:style-name="P531"/>
            <text:p text:style-name="P532"/>
            <text:p text:style-name="P533"/>
          </table:table-cell>
          <table:covered-table-cell/>
          <table:covered-table-cell/>
          <table:covered-table-cell/>
          <table:covered-table-cell/>
          <table:covered-table-cell/>
        </table:table-row>
        <table:table-row table:style-name="TableRow534">
          <table:table-cell table:style-name="TableCell535" table:number-columns-spanned="13">
            <text:p text:style-name="P536"/>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table-row>
        <table:table-row table:style-name="TableRow540">
          <table:table-cell table:style-name="TableCell541" table:number-columns-spanned="19">
            <text:p text:style-name="P542">PAPILDOMI DUOMENYS ASMENS TAPATYBEI NUSTATYTI /</text:p>
            <text:p text:style-name="P543">ADDITIONAL DATA TO DETERMINE PERSONAL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9">
            <text:p text:style-name="Normal"><text:span text:style-name="T546">9a.</text:span><text:span text:style-name="T547"><text:s/></text:span><text:span text:style-name="T548">Pildo prašymą teikiantis asmuo, jei nepateikiamas asmens tapatybės dokumentas ar jo kopija /</text:span></text:p>
            <text:p text:style-name="Normal"><text:span text:style-name="T549">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Normal"><text:span text:style-name="T552">Šeiminė padėtis /<text:s/></text:span><text:span text:style-name="T553">Marital sta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8">
            <text:p text:style-name="Normal"><text:span text:style-name="T555">□</text:span><text:span text:style-name="T556"><text:s/>nevedęs, netekėjusi / single <text:s/></text:span><text:span text:style-name="T557">□</text:span><text:span text:style-name="T558"><text:s/>vedęs, ištekėjusi / married <text:s text:c="14"/></text:span></text:p>
            <text:p text:style-name="Normal"><text:span text:style-name="T559">□</text:span><text:span text:style-name="T560"><text:s/>išsiskyręs (-usi) / divorced <text:s text:c="3"/></text:span><text:span text:style-name="T561">□</text:span><text:span text:style-name="T562"><text:s/>našlys (-ė) / widowed</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1">
            <text:p text:style-name="Normal"><text:span text:style-name="T565">Sutuoktinio (-ės) vardas (-ai), pavardė, pavardė iki santuokos, gimimo data ir vieta /<text:s/></text:span><text:span text:style-name="T566">Spouse’s<text:s/></text:span><text:soft-page-break/><text:span text:style-name="T567">full name, surname prior 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8">
            <text:p text:style-name="P569"/>
            <text:p text:style-name="P570"/>
            <text:p text:style-name="P571"/>
            <text:p text:style-name="P572"/>
            <text:p text:style-name="P573"/>
          </table:table-cell>
          <table:covered-table-cell/>
          <table:covered-table-cell/>
          <table:covered-table-cell/>
          <table:covered-table-cell/>
          <table:covered-table-cell/>
          <table:covered-table-cell/>
          <table:covered-table-cell/>
        </table:table-row>
        <text:soft-page-break/>
        <table:table-row table:style-name="TableRow574">
          <table:table-cell table:style-name="TableCell575" table:number-columns-spanned="11">
            <text:p text:style-name="Normal"><text:span text:style-name="T576">Vaikų vardai, pavardės, gimimo data ir vieta /<text:s/></text:span><text:span text:style-name="T577">Children's full names, date and place of birth</text:span></text:p>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8">
            <text:p text:style-name="P580"/>
            <text:p text:style-name="P581"/>
            <text:p text:style-name="P582"/>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1">
            <text:p text:style-name="Normal"><text:span text:style-name="T586">Motinos vardas (-ai), pavardė, mergautinė pavardė, gimimo data ir vieta /<text:s/></text:span><text:span text:style-name="T587">Mother's full name, maiden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8">
            <text:p text:style-name="P589"/>
            <text:p text:style-name="P590"/>
            <text:p text:style-name="P591"/>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Tėvo vardas (-ai), pavardė, gimimo data ir vieta /</text:p>
            <text:p text:style-name="Normal"><text:span text:style-name="T596">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ext:p text:style-name="P599"/>
            <text:p text:style-name="P600"/>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9">
            <text:p text:style-name="Normal"><text:span text:style-name="T604">9b. Pildo nepilnamečio, kuriam anksčiau nebuvo išduotas asmens tapatybę ir pilietybę patvirtinantis dokumentas, tapatybę tvirtinantis asmuo /<text:s/></text:span><text:span text:style-name="T605">To be filled out by the person confirming the identity of the minor to whom the document confirming personal identity and citizenship was not issued before:</text:span><text:span text:style-name="T6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9">
            <text:p text:style-name="P609">Vardas, pavardė, teisinis santykis su nepilnamečiu /</text:p>
            <text:p text:style-name="Normal"><text:span text:style-name="T610">Full name, legal relation with the minor</text:span></text:p>
          </table:table-cell>
          <table:covered-table-cell/>
          <table:covered-table-cell/>
          <table:covered-table-cell/>
          <table:covered-table-cell/>
          <table:covered-table-cell/>
          <table:covered-table-cell/>
          <table:covered-table-cell/>
          <table:covered-table-cell/>
          <table:table-cell table:style-name="TableCell611" table:number-columns-spanned="10">
            <text:p text:style-name="P612"/>
            <text:p text:style-name="P613"/>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6">
            <text:p text:style-name="Normal"><text:span text:style-name="T617">Asmens dokumento duomenys /<text:s/></text:span><text:span text:style-name="T618">Personal identity document information</text:span></text:p>
          </table: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4">
            <text:p text:style-name="P622">Parašas /</text:p>
            <text:p text:style-name="P623">Signature</text:p>
            <text:p text:style-name="P624"/>
          </table:table-cell>
          <table:covered-table-cell/>
          <table:covered-table-cell/>
          <table:covered-table-cell/>
          <table:table-cell table:style-name="TableCell625">
            <text:p text:style-name="P626"/>
            <text:p text:style-name="P627"/>
            <text:p text:style-name="P628"/>
          </table:table-cell>
        </table:table-row>
        <table:table-row table:style-name="TableRow629">
          <table:table-cell table:style-name="TableCell630" table:number-columns-spanned="19">
            <text:p text:style-name="P631">AGP ATSIĖMIMAS /</text:p>
            <text:p text:style-name="P632">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9">
            <text:p text:style-name="Normal"><text:span text:style-name="T635">□<text:s/></text:span><text:span text:style-name="T636">atsiimsiu pats /<text:s/></text:span><text:span text:style-name="T637">collect in person <text:s/></text:span></text:p>
            <text:p text:style-name="Normal"><text:span text:style-name="T638">□</text:span><text:span text:style-name="T639"><text:s/></text:span><text:span text:style-name="T640">siuntimo išlaidas apmokėjau, prašau išsiųsti šiuo adresu / shipping expenses are paid for, please send it to this address:<text:s/></text:span><text:span text:style-name="T641">__________________________________________________</text:span><text:span text:style-name="T642">____________________________</text:span></text:p>
            <text:p text:style-name="P643">______________________________________________________________________________</text:p>
            <text:p text:style-name="Normal"><text:span text:style-name="T644">Pareiškiu, kad mano nurodytu adresu siunčiamiems dokumentams dingus pretenzijų konsulinei įstaigai neturėsiu. /</text:span><text:span text:style-name="T645"><text:s/></text:span><text:span text:style-name="T646">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9">
            <text:p text:style-name="P649"/>
            <text:p text:style-name="P650">Patvirtinu, kad pateikti duomenys yra teisingi.</text:p>
            <text:p text:style-name="P651">Esu informuotas, kad išduotas AGP galioja tik su asmens, kuriam jis išduotas (išskyrus asmenis iki 14 metų), parašu. /<text:s/></text:p>
            <text:p text:style-name="P652">I confirm that the submitted information is correct. I am informed that the issued RC is valid only along with the person’s to whom it was issued (except the persons younger than 14) signature.</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9">
            <text:p text:style-name="P656">PRAŠYMAS PATEIKTAS /</text:p>
            <text:p text:style-name="P657">REQUEST SUBMIT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9">
            <text:p text:style-name="Normal"><text:span text:style-name="T660">□<text:s/></text:span><text:span text:style-name="T661">asmeniškai / personally</text:span><text:span text:style-name="T662"><text:s text:c="14"/></text:span><text:span text:style-name="T663">□</text:span><text:span text:style-name="T664"><text:s/></text:span><text:span text:style-name="T665">vieno iš tėvų / by<text:s/></text:span><text:span text:style-name="T666">one of the parents</text:span><text:span text:style-name="T667"><text:s text:c="2"/></text:span></text:p>
            <text:p text:style-name="Normal"><text:span text:style-name="T668">□</text:span><text:span text:style-name="T669"><text:s/>globėjo (rūpintojo) / by<text:s/></text:span><text:span text:style-name="T670">legal guardian (carer)</text:span><text:span text:style-name="T671"><text:s text:c="9"/></text:span><text:span text:style-name="T672">□<text:s/></text:span><text:span text:style-name="T673">kito teisėto atstovo / by<text:s/></text:span><text:span text:style-name="T674">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Vardas /<text:s/></text:p>
            <text:p text:style-name="P678">Name</text:p>
          </table: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Pavardė / Surname</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ext:p text:style-name="P686">Data /</text:p>
            <text:p text:style-name="Normal"><text:span text:style-name="T687">Date</text:span></text:p>
          </table:table-cell>
          <table:table-cell table:style-name="TableCell688" table:number-columns-spanned="3">
            <text:p text:style-name="P689"/>
            <text:p text:style-name="P690"/>
            <text:p text:style-name="P691"/>
          </table:table-cell>
          <table:covered-table-cell/>
          <table:covered-table-cell/>
        </table:table-row>
        <table:table-row table:style-name="TableRow692">
          <table:table-cell table:style-name="TableCell693" table:number-columns-spanned="4">
            <text:p text:style-name="P694">Asmens kodas /<text:s/></text:p>
            <text:p text:style-name="Normal"><text:span text:style-name="T695">Personal identification number</text:span></text:p>
          </table: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ext:p text:style-name="P699">Parašas /<text:s/></text:p>
            <text:p text:style-name="Normal"><text:span text:style-name="T700">Signature</text:span></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able:number-columns-spanned="3">
            <text:p text:style-name="P714">AGP gavau /<text:s/></text:p>
            <text:p text:style-name="P715">RC received:</text:p>
          </table:table-cell>
          <table:covered-table-cell/>
          <table:covered-table-cell/>
          <table:table-cell table:style-name="TableCell716" table:number-columns-spanned="16">
            <text:p text:style-name="P717"/>
            <text:p text:style-name="P718">___________________________________ <text:s text:c="4"/>_____________ <text:s text:c="5"/>_________________</text:p>
            <text:p text:style-name="P719">(vardas, pavardė) / (full name) <text:s text:c="20"/>(data / date) <text:s text:c="9"/>parašas /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6">
            <text:p text:style-name="P731"/>
            <text:p text:style-name="P732"><text:span text:style-name="T733">TARNYBINĖS ŽYMOS</text:span></text:p>
            <text:p text:style-name="P734"/>
          </table:table-cell>
          <table:covered-table-cell/>
          <table:covered-table-cell/>
          <table:covered-table-cell/>
          <table:covered-table-cell/>
          <table:covered-table-cell/>
        </table:table-row>
        <table:table-row table:style-name="TableRow735">
          <table:table-cell table:style-name="TableCell736">
            <text:p text:style-name="P737"/>
            <text:p text:style-name="P738">Konsulinis mokestis:</text:p>
            <text:p text:style-name="P739"/>
          </table:table-cell>
          <table:table-cell table:style-name="TableCell740" table:number-columns-spanned="5">
            <text:p text:style-name="Normal"><text:span text:style-name="T741">□ <text:s/></text:span><text:span text:style-name="T742">sumokėtas</text:span><text:span text:style-name="T743"><text:s/></text:span></text:p>
            <text:p text:style-name="Normal"><text:span text:style-name="T744">□ <text:s/></text:span><text:span text:style-name="T745">taikoma konsulinio mokesčio lengvata, pagrindas: __________________________________</text:span></text:p>
          </table:table-cell>
          <table:covered-table-cell/>
          <table:covered-table-cell/>
          <table:covered-table-cell/>
          <table:covered-table-cell/>
        </table:table-row>
        <table:table-row table:style-name="TableRow746">
          <table:table-cell table:style-name="TableCell747" table:number-rows-spanned="5">
            <text:p text:style-name="P748"/>
            <text:p text:style-name="P749">Sprendimas:</text:p>
          </table:table-cell>
          <table:table-cell table:style-name="TableCell750" table:number-columns-spanned="5">
            <text:p text:style-name="Normal"><text:span text:style-name="T751">□<text:s/></text:span><text:span text:style-name="T752"><text:s/>išduoti <text:s text:c="3"/></text:span><text:span text:style-name="T753"><text:s/>□</text:span><text:span text:style-name="T754"><text:s/></text:span><text:span text:style-name="T755"><text:s/>neišduoti, nes ____________________________________________________</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Normal"><text:span text:style-name="T759">Konsulinio pareigūno vardas, pavardė, pareigos</text:span></text:p>
          </table:table-cell>
          <table:covered-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ext:p text:style-name="P765">Data</text:p>
          </table:table-cell>
          <table:table-cell table:style-name="TableCell766" table:number-columns-spanned="2">
            <text:p text:style-name="P767"/>
          </table:table-cell>
          <table:covered-table-cell/>
          <table:table-cell table:style-name="TableCell768">
            <text:p text:style-name="P769">Paraš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AGP serija</text:p>
          </table:table-cell>
          <table:table-cell table:style-name="TableCell776" table:number-columns-spanned="2">
            <text:p text:style-name="P777"/>
          </table:table-cell>
          <table:covered-table-cell/>
          <table:table-cell table:style-name="TableCell778">
            <text:p text:style-name="P779">AGP numeris</text:p>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AGP išdavimo data</text:p>
          </table:table-cell>
          <table:covered-table-cell/>
          <table:table-cell table:style-name="TableCell786">
            <text:p text:style-name="P787"/>
          </table:table-cell>
          <table:table-cell table:style-name="TableCell788">
            <text:p text:style-name="P789">Galioja iki</text:p>
          </table:table-cell>
          <table:table-cell table:style-name="TableCell790">
            <text:p text:style-name="P791"/>
          </table:table-cell>
        </table:table-row>
        <table:table-row table:style-name="TableRow792">
          <table:table-cell table:style-name="TableCell793">
            <text:p text:style-name="P794"/>
            <text:p text:style-name="P795">AGP išdavimas:</text:p>
          </table:table-cell>
          <table:table-cell table:style-name="TableCell796" table:number-columns-spanned="5">
            <text:p text:style-name="Normal"><text:span text:style-name="T797">□</text:span><text:span text:style-name="T798"><text:s text:c="2"/>įteikta asmeniškai <text:s text:c="10"/></text:span><text:span text:style-name="T799">□</text:span><text:span text:style-name="T800"><text:s text:c="2"/>išsiųsta konsulinės įstaigos / asmens pasirinktu saugiu būdu, išsiuntimo data:____________________</text:span></text:p>
          </table:table-cell>
          <table:covered-table-cell/>
          <table:covered-table-cell/>
          <table:covered-table-cell/>
          <table:covered-table-cell/>
        </table:table-row>
      </table:table>
      <text:p text:style-name="Normal"/>
      <text:soft-page-break/>
      <text:p text:style-name="P801">Asmens grįžimo pažymėjimo išdavimo tvarkos</text:p>
      <text:p text:style-name="P808">aprašo<text:s/></text:p>
      <text:p text:style-name="P809">2 priedas</text:p>
      <text:p text:style-name="P810"/>
      <text:p text:style-name="P811"/>
      <text:p text:style-name="P812"/>
      <text:p text:style-name="P813">INFORMACINIS PRANEŠIMAS</text:p>
      <text:p text:style-name="P814"/>
      <text:p text:style-name="P815">Informuojame, kad Lietuvos Respublikos diplomatinės atstovybės ar konsulinės įstaigos išduotas Asmens grįžimo pažymėjimas užsienio valstybėje gimusiam vaikui (toliau – vaikas) yra skirtas tik grįžti į Lietuvos Respubliką.<text:s/></text:p>
      <text:p text:style-name="P816"><text:span text:style-name="T817">Vadovaujantis Lietuvos Respublikos teisės aktais, vaiko,<text:s/></text:span><text:span text:style-name="T818">kurio abu ar vienas iš tėvų yra Lietuvos Respublikos piliečiai,</text:span><text:span text:style-name="T819"><text:s/>gimimas, įregistruotas užsienio valstybėje, privalo būti įtrauktas į apskaitą Lietuvoje. Dėl vaiko, gimusio užsienio valstybėje, įtraukimo į apskaitą Lietuvoje turite kreiptis į civilinės metrikacijos įstaigą.</text:span></text:p>
      <text:p text:style-name="P820"><text:span text:style-name="T821">Vaikui, kurio gimimas<text:s/></text:span><text:span text:style-name="T822">įtrauktas į apskaitą Lietuvoje, išvykstant iš Lietuvos, vadovaujantis Lietuvos Respublikos teisės aktais, turės būti išduotas Lietuvos Respublikos pilietybę ir tapatybę patvirtinantis dokumentas (toliau – asmens dokumentas), todėl vienas iš vaiko tėvų turės kreiptis<text:s/></text:span><text:span text:style-name="T823">į pasirinktą Migracijos departamento teritorinį skyrių dėl asmens dokumento išdavimo vaikui.</text:span></text:p>
      <text:p text:style-name="P824">Asmens grįžimo pažymėjimo išdavimas vaikui neužtikrina Lietuvos Respublikos pilietybės įgijimo ir asmens dokumento išdavimo. Tais atvejais, kai apskaitant vaiko gimimą Lietuvos Respublikos pilietybė neįrašoma į vaiko gimimo faktą patvirtinantį dokumentą, sprendimą dėl Lietuvos Respublikos pilietybės ir asmens dokumento išdavimo priima Migracijos departamentas prie Vidaus reikalų ministerijos.</text:p>
      <text:p text:style-name="P825">Kreipdamiesi dėl Lietuvos Respublikos pilietybės suteikimo vaikui, kompetentingai Lietuvos Respublikos institucijai paprašius, turėsite pateikti dokumentą, patvirtinantį, kad vaikas yra (nėra) įgijęs kitos valstybės pilietybę.</text:p>
      <text:p text:style-name="P826"><text:span text:style-name="T827">Lietuvos Respublikos kompetentingoms institucijoms pateikiami užsienio valstybių institucijų išduoti dokumentai turi būti išversti į lietuvių kalbą ir legalizuoti ar patvirtinti pažyma<text:s/></text:span><text:span text:style-name="T828">(Apostille)</text:span><text:span text:style-name="T829">, jei Lietuvos Respublikos tarptautinės sutartys, Europos Sąjungos teisės aktai nenustato kitaip.</text:span></text:p>
      <text:p text:style-name="P830">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3944in" fo:margin-left="1in" fo:margin-bottom="0.3944in" fo:margin-right="1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5"><text:span text:style-name="T386"><text:page-number text:fixed="false">3</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802"><text:span text:style-name="T803"><text:page-number text:fixed="false">2</text:page-number></text:span></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1-05-09T21:31:00Z</meta:creation-date>
    <dc:date>2021-05-09T21:31:00Z</dc:date>
    <meta:print-date>2019-07-10T14:12:00Z</meta:print-date>
    <meta:template xlink:href="Normal.dotm" xlink:type="simple"/>
    <meta:editing-cycles>2</meta:editing-cycles>
    <meta:editing-duration>PT0S</meta:editing-duration>
    <meta:document-statistic meta:page-count="11" meta:paragraph-count="148" meta:word-count="4002" meta:character-count="30710" meta:row-count="655" meta:non-whitespace-character-count="26856"/>
  </office:meta>
</office:document-meta>
</file>