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DALYVAVIMO SUSITIKIMUOSE SU EUROPOS SAUGUMO IR BENDRADARBIAVIMO ORGANIZACIJOS SEKRETORIATO IR ŠIOS ORGANIZACIJOS VALSTYBIŲ NARIŲ ATSTOVAIS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31</text:span><text:span text:style-name="T28"><text:s/>d. Nr. SV-S-</text:span><text:span text:style-name="T29">6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cionalinio saugumo ir gynybos komiteto pirmininką Lauryną Kasčiūną<text:s/></text:span><text:span text:style-name="T42">2022 m. rugsėjo 8–9 d. dalyvauti</text:span><text:s/>susitikimuose su Europos saugumo ir bendradarbiavimo organizacijos Sekretoriato ir šios organizacijos valstybių narių atstovais Vienoje<text:span text:style-name="T43"><text:s/>(Austrijos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/><text:span text:style-name="T48">komandiruotės išlaidas<text:s/></text:span>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19:09:00Z</meta:creation-date>
    <dc:date>2022-08-31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5" meta:character-count="806" meta:row-count="18" meta:non-whitespace-character-count="704"/>
  </office:meta>
</office:document-meta>
</file>