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3.3472in" style:page-number="1">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fo:text-align="center">
        <style:tab-stops>
          <style:tab-stop style:type="left" style:position="4.3312in"/>
          <style:tab-stop style:type="right" style:position="5.768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6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76"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82"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P13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4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42"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4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44" style:parent-style-name="Normal" style:family="paragraph">
      <style:paragraph-properties fo:text-align="justify" fo:text-indent="0.3937in">
        <style:tab-stops>
          <style:tab-stop style:type="left" style:position="4.3312in"/>
          <style:tab-stop style:type="right" style:position="5.768in"/>
        </style:tab-stops>
      </style:paragraph-properties>
      <style:text-properties fo:text-transform="uppercase" fo:color="#000000" style:font-size-complex="12pt" fo:background-color="#FFFFFF" style:language-asian="lt" style:country-asian="LT"/>
    </style:style>
    <style:style style:name="P14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46" style:parent-style-name="DefaultParagraphFont" style:family="text">
      <style:text-properties fo:text-transform="uppercase" fo:color="#000000" style:font-size-complex="12pt" fo:background-color="#FFFFFF" style:language-asian="lt" style:country-asian="LT"/>
    </style:style>
    <style:style style:name="T147" style:parent-style-name="DefaultParagraphFont" style:family="text">
      <style:text-properties fo:text-transform="uppercase"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164"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7" style:parent-style-name="Normal" style:family="paragraph">
      <style:paragraph-properties fo:text-align="center" fo:text-indent="0.5in" fo:background-color="#FFFFFF"/>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justify" fo:text-indent="0.5in" fo:background-color="#FFFFFF"/>
      <style:text-properties fo:text-transform="uppercase" fo:color="#000000" style:font-size-complex="12pt" style:language-asian="lt" style:country-asian="LT"/>
    </style:style>
    <style:style style:name="P170" style:parent-style-name="Normal" style:family="paragraph">
      <style:paragraph-properties fo:text-align="justify" style:line-height-at-least="0.25in" fo:text-indent="0.5in" fo:background-color="#FFFFFF"/>
    </style:style>
    <style:style style:name="T171" style:parent-style-name="DefaultParagraphFont" style:family="text">
      <style:text-properties fo:text-transform="uppercase" fo:color="#000000" style:font-size-complex="12pt" style:language-asian="lt" style:country-asian="LT"/>
    </style:style>
    <style:style style:name="T172" style:parent-style-name="DefaultParagraphFont" style:family="text">
      <style:text-properties fo:text-transform="uppercase"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tab-stops>
          <style:tab-stop style:type="left" style:position="4.3312in"/>
        </style:tab-stops>
      </style:paragraph-properties>
    </style:style>
    <style:style style:name="P205" style:parent-style-name="Normal" style:family="paragraph">
      <style:paragraph-properties fo:text-align="center">
        <style:tab-stops>
          <style:tab-stop style:type="left" style:position="4.3312in"/>
        </style:tab-stops>
      </style:paragraph-properties>
    </style:style>
    <style:style style:name="T20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smens vardo ir pavardės rašymo asmens tapatybę patvirtinančiuose ir kituose dokumentuose taisyklių patvirtinimo</text:span></text:p>
      <text:p text:style-name="P17"/>
      <text:p text:style-name="P18">2022 m. balandžio 27 d. Nr. 424</text:p>
      <text:p text:style-name="P19">Vilnius</text:p>
      <text:p text:style-name="P20"/>
      <text:p text:style-name="P21"><text:span text:style-name="T22">Vadovaudamasi Lietuvos Respublikos asmens vardo ir pavardės rašymo dokumentuose įstatymo 3 straipsnio 6 dalimi,<text:s/></text:span><text:span text:style-name="T23">Lietuvos Respublikos Vyriausybė</text:span><text:span text:style-name="T24"><text:s/></text:span><text:span text:style-name="T25">nutari</text:span><text:span text:style-name="T26">a:</text:span></text:p>
      <text:p text:style-name="P27"><text:span text:style-name="T28">1</text:span><text:span text:style-name="T29">. Patvirtinti Asmens vardo ir pavardės rašymo asmens tapatybę patvirtinančiuose ir kituose dokumentuose taisykles (pridedama).</text:span></text:p>
      <text:p text:style-name="P30"><text:span text:style-name="T31">2</text:span><text:span text:style-name="T32">. <text:s/>Nustatyti, kad<text:s/></text:span><text:span text:style-name="T33">šis nutarimas įsigalioja 2022 m. gegužės 1 d.</text:span></text:p>
      <text:p text:style-name="P34"/>
      <text:p text:style-name="P35"/>
      <text:p text:style-name="P36">Ministrė Pirmininkė<text:tab/>Ingrida Šimonytė</text:p>
      <text:p text:style-name="P37"/>
      <text:p text:style-name="P38"/>
      <text:p text:style-name="P39"/>
      <text:soft-page-break/>
      <text:p text:style-name="P40"><text:span text:style-name="T41">Teisingumo ministrė</text:span><text:span text:style-name="T42"><text:tab/>Evelina Dobrovolska</text:span></text:p>
      <text:soft-page-break/>
      <text:p text:style-name="P43"><text:span text:style-name="T49">PATVIRTINTA</text:span><text:span text:style-name="T50"><text:line-break/>Lietuvos Respublikos Vyriausybės</text:span><text:span text:style-name="T51"><text:line-break/></text:span><text:span text:style-name="T52">2022 m. balandžio 27 d. <text:s/></text:span><text:span text:style-name="T53">nutarimu<text:s/></text:span><text:span text:style-name="T54">Nr. 424</text:span></text:p>
      <text:p text:style-name="P55"/>
      <text:p text:style-name="P56"><text:span text:style-name="T57">Asmens vardo ir pavardės rašymo asmens tapatybę patvirtinančiuose ir kituose dokumentuos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Asmens vardo ir pavardės rašymo asmens tapatybę patvirtinančiuose ir kituose dokumentuose taisyklės (toliau ‒ Taisyklės) nustato asmenų vardų ir pavardžių rašymo Lietuvos Respublikos piliečio asmens tapatybę patvirtinančiuose dokumentuose, civilinės būklės aktų įrašuose ir kituose asmeniui Lietuvos Respublikoje sudaromuose ir (arba) išduodamuose oficialiuose dokumentuose tvarką.<text:s/></text:span></text:p>
      <text:p text:style-name="P69"><text:span text:style-name="T70">2</text:span><text:span text:style-name="T71">. Taisyklės privalomos Lietuvos Respublikos piliečio asmens tapatybę patvirtinančius dokumentus, civilinės būklės aktų įrašus ar kitus oficialius dokumentus sudarančioms ir (arba) išduodančioms valstybės ir savivaldybių institucijoms, įstaigoms ar įmonėms, valstybės įgaliotiems asmenims.<text:s/></text:span></text:p>
      <text:p text:style-name="P72"><text:span text:style-name="T73">3</text:span><text:span text:style-name="T74">. Taisyklėse vartojamos sąvokos suprantamos taip, kaip jos apibrėžtos Lietuvos Respublikos asmens vardo ir pavardės rašymo dokumentuose įstatyme (toliau ‒ Įstatymas), Lietuvos Respublikos asmens tapatybės kortelės ir paso įstatyme, Lietuvos Respublikos civilinės būklės aktų registravimo įstatyme, Lietuvos Respublikos įstatyme „Dėl užsieniečių teisinės padėties“, Lietuvos Respublikos pilietybės įstatyme.<text:s/></text:span></text:p>
      <text:p text:style-name="P75"/>
      <text:p text:style-name="P76"><text:span text:style-name="T77">II</text:span><text:span text:style-name="T78"><text:s/>SKYRIUS</text:span></text:p>
      <text:p text:style-name="P79"><text:span text:style-name="T80">LIETUVOS RESPUBLIKOS PILIEČIŲ VARDŲ IR PAVARDŽIŲ RAŠYMas</text:span></text:p>
      <text:p text:style-name="P81"/>
      <text:p text:style-name="P82"><text:span text:style-name="T83">4</text:span><text:span text:style-name="T84">.<text:s/></text:span><text:span text:style-name="T85">Lietuvos Respublikos piliečio vardas ir pavardė rašomi:<text:s/></text:span></text:p>
      <text:p text:style-name="P86"><text:span text:style-name="T87">4.1</text:span><text:span text:style-name="T88">.<text:s/></text:span><text:span text:style-name="T89">lietuviškais rašmenimis, išskyrus Įstatymo 3 straipsnio 3 dalyje ir 4 straipsnio 2 dalyje nustatytus atvejus;<text:s/></text:span></text:p>
      <text:p text:style-name="P90"><text:span text:style-name="T91">4.2</text:span><text:span text:style-name="T92">. laikantis Valstybinės lietuvių kalbos komisijos patvirtintų lietuvių kalbos rašybos taisyklių, kitų teisės aktų ar rekomendacijų, nustatančių vardų ir pavardžių rašymą,</text:span><text:span text:style-name="T93"><text:s/></text:span><text:span text:style-name="T94">išskyrus Įstatymo 3 straipsnio 3 dalyje ir 4 straipsnio 2 dalyje nustatytus atvejus;</text:span></text:p>
      <text:p text:style-name="P95"><text:span text:style-name="T96">4.3</text:span><text:span text:style-name="T97">. atsižvelgiant į vardo ir pavardės formos skirtumus pagal lytį, išskyrus Įstatymo 3 straipsnio 3 dalyje ir 4 straipsnio 2 dalyje nurodytus atvejus bei t</text:span><text:span text:style-name="T98">eisingumo ministro nustatytus asmens vardo ir pavardės keitimo pagrindus, kai leidžiama turėti kitai lyčiai būdingas vardo ir pavardės formas ar nesugramatintą pavardę.</text:span></text:p>
      <text:p text:style-name="P99"><text:span text:style-name="T100">5</text:span><text:span text:style-name="T101">. Lietuvos Respublikos piliečio v</text:span><text:span text:style-name="T102">ardas turi neprieštarauti gerai moralei, Lietuvos Respublikos viešajai tvarkai, nepilnamečio vaiko iki 16 metų amžiaus vardas taip pat turi atitikti geriausius vaiko interesus.</text:span></text:p>
      <text:p text:style-name="P103"><text:span text:style-name="T104">6</text:span><text:span text:style-name="T105">. Sutuoktinio kitam sutuoktiniui, kai santuoką sudarė Lietuvos Respublikos piliečiai, suteikta pavardė, taip pat užsienio piliečiui, kurio nuolatinė gyvenamoji vieta yra Lietuvos Respublikoje, suteikta Lietuvos Respublikos piliečio pavardė rašomos laikantis Taisyklių 4 punkte nustatytų reikalavimų ir išimčių.<text:s/></text:span></text:p>
      <text:p text:style-name="P106"><text:span text:style-name="T107">7</text:span><text:span text:style-name="T108">. Lietuvos Respublikos piliečio vaiko pavardė rašoma pagal tėvų ar vieno iš tėvų pavardę, laikantis Taisyklių 4 punkte nustatytų reikalavimų ir išimčių.<text:s/></text:span></text:p>
      <text:p text:style-name="P109"><text:span text:style-name="T110">8</text:span><text:span text:style-name="T111">. Moterų ir mergaičių pavardės rašomos laikantis Valstybinės lietuvių kalbos komisijos nustatytų moterų pavardžių darymo reikalavimų, išskyrus</text:span><text:span text:style-name="T112"><text:s/></text:span><text:span text:style-name="T113">Įstatymo 3 straipsnio 3 dalyje ir 4 straipsnio 2 dalyje nurodytus atvejus bei teisingumo ministro nustatytus asmens pavardės keitimo pagrindus,</text:span><text:span text:style-name="T114"><text:s/></text:span><text:span text:style-name="T115">kai leidžiama turėti kitai lyčiai būdingas pavardės formas ar nesugramatintą pavardę arba jeigu kitokia tos pavardės forma rašoma remiantis giminystės ryšiais (pagal tiesiąją ar šoninę giminystės liniją) susijusių</text:span><text:span text:style-name="T116"><text:s/></text:span><text:span text:style-name="T117">moterų pavardžių rašymo tradicija. <text:s/></text:span></text:p>
      <text:p text:style-name="P118"><text:span text:style-name="T119">9</text:span><text:span text:style-name="T120">. Lietuvos Respublikos piliečio vardas ir pavardė,<text:s/></text:span><text:span text:style-name="T121">dokumento šaltinyje įrašyti nelietuviškais rašmenimis,<text:s/></text:span><text:span text:style-name="T122">rašomi laikantis Įstatymo 4 straipsnio 1 dalyje ir Taisyklių IV skyriuje</text:span><text:span text:style-name="T123"><text:s/></text:span><text:span text:style-name="T124">nustatytų vardų ir pavardžių nurašymo ir perrašymo reikalavimų.<text:s/></text:span></text:p>
      <text:p text:style-name="P125"><text:span text:style-name="T126">10</text:span><text:span text:style-name="T127">. Ne lietuvių tautybės Lietuvos Respublikos piliečio prašymu jo ir jo vaikų tautinio vardyno vardai ir pavardės gali būti rašomi lotyniškos abėcėlės rašmenimis (be diakritinių ženklų), išskyrus</text:span><text:span text:style-name="T128"><text:s/></text:span><text:span text:style-name="T129">tokias pat raides su diakritiniais ženklais, kaip lietuvių kalbos abėcėlėje, ir pagal tos tautinės kalbos rašybos ir darybos taisykles, jeigu Lietuvos Respublikos piliečio, o kai rašomi vaiko vardas ir pavardė, ‒ vaiko tėvų ar vieno iš jų tautybė Lietuvos Respublikos gyventojų registre nurodyta kita negu lietuvių. Kilus abejonių dėl ne lietuvių tautybės Lietuvos Respublikos piliečio pavardės rašymo,</text:span><text:span text:style-name="T130"><text:s/></text:span><text:span text:style-name="T131">gali būti<text:s/></text:span><text:span text:style-name="T132">remiamasi dokumento šaltiniu, įrodančiu</text:span><text:span text:style-name="T133"><text:s/></text:span><text:span text:style-name="T134">giminystės ryšiais (pagal tiesiąją ar šoninę giminystės liniją) susijusių asmenų pavardžių rašymą.</text:span></text:p>
      <text:p text:style-name="P135"><text:span text:style-name="T136">11</text:span><text:span text:style-name="T137">. Taisyklių 4‒10 punktuose nustatyti reikalavimai taikomi rašant Lietuvos Respublikos piliečio vardą ir pavardę Lietuvos Respublikos piliečio asmens tapatybę patvirtinančiuose dokumentuose ir civilinės būklės aktų įrašuose. Lietuvos Respublikos piliečio vardas ir pavardė kituose oficialiuose Lietuvos Respublikoje išduodamuose dokumentuose rašomi pagal Įstatymo 3 straipsnio 4 dalį.<text:s/></text:span></text:p>
      <text:p text:style-name="P138"/>
      <text:p text:style-name="P139"><text:span text:style-name="T140">III</text:span><text:span text:style-name="T141"><text:s/>SKYRIUS</text:span></text:p>
      <text:p text:style-name="P142"><text:span text:style-name="T143">UŽSIENIEČIŲ vardų ir PAVARDŽIŲ RAŠYMAS</text:span></text:p>
      <text:p text:style-name="P144"/>
      <text:p text:style-name="P145"><text:span text:style-name="T146">12</text:span><text:span text:style-name="T147">.<text:s/></text:span><text:span text:style-name="T148">Užsieniečių</text:span><text:span text:style-name="T149"><text:s/></text:span><text:span text:style-name="T150">ir jų vaikų vardai ir pavardės laikantis Įstatymo 4 straipsnio 1 dalyje ir Taisyklių IV skyriuje nustatytų vardų ir pavardžių nurašymo bei perrašymo reikalavimų rašomi:<text:s/></text:span><text:span text:style-name="T151"><text:s/></text:span></text:p>
      <text:p text:style-name="P152"><text:span text:style-name="T153">12.1</text:span><text:span text:style-name="T154">. civilinės būklės aktų įrašuose, remiantis Gyventojų registro duomenimis ar dokumento šaltiniu, jeigu duomenų nėra Gyventojų registre;</text:span></text:p>
      <text:p text:style-name="P155"><text:span text:style-name="T156">12.2</text:span><text:span text:style-name="T157">. dokumentuose, nurodytuose Įstatyme „Dėl užsieniečių teisinės padėties“ ir kituose teisės aktuose, reguliuojančiuose užsieniečių buvimą ir gyvenimą Lietuvos Respublikoje, taip pat kituose Lietuvos Respublikoje išduodamuose oficialiuose dokumentuose, remiantis Užsieniečių registro ir (ar) Gyventojų registro duomenimis ar asmens tapatybę patvirtinančiu dokumentu, jeigu duomenų nėra šiame punkte nurodytuose registruose.</text:span></text:p>
      <text:p text:style-name="P158"><text:span text:style-name="T159">13</text:span><text:span text:style-name="T160">. Užsieniečio, kurio duomenų nėra Užsieniečių registre, Gyventojų registre ar kuris neturi asmens tapatybę patvirtinančių dokumentų, vardas ir pavardė</text:span><text:span text:style-name="T161"><text:s/>Taisyklių 12.2 papunktyje nurodytuose<text:s/></text:span><text:span text:style-name="T162">dokumentuose rašomi remiantis dokumentais, nurodytais teisės aktuose, reguliuojančiuose užsieniečių buvimą ir gyvenimą Lietuvos Respublikoje, ar šiuose teisės aktuose nustatyta tvarka gautais duomenimis.</text:span></text:p>
      <text:p text:style-name="P163"/>
      <text:p text:style-name="P164"><text:span text:style-name="T165">IV</text:span><text:span text:style-name="T166"><text:s/>SKYRIUS</text:span></text:p>
      <text:p text:style-name="P167"><text:span text:style-name="T168">Vardų ir pavardžių nurašymas ir perrašymas</text:span></text:p>
      <text:p text:style-name="P169"/>
      <text:p text:style-name="P170"><text:span text:style-name="T171">14</text:span><text:span text:style-name="T172">.<text:s/></text:span><text:span text:style-name="T173">Vardas ir pavardė, dokumento šaltinyje įrašyti nelietuviškais rašmenimis, nurašomi paraidžiui lotyniškos abėcėlės rašmenimis (be diakritinių ženklų) ar perrašomi</text:span><text:span text:style-name="T174"><text:s/></text:span><text:span text:style-name="T175">lotyniškos abėcėlės rašmenimis (be diakritinių ženklų) Įstatymo 4 straipsnio 1 dalyje nustatyta tvarka. Taip pat gali būti nurašomi ir papildomi ženklai (brūkšnelis, apostrofas, skliaustai, taškas), nurodyti teisės aktuose, reglamentuojančiuose oficialių dokumentų sudarymą ir (arba) išdavimą.<text:s/></text:span></text:p>
      <text:p text:style-name="P176"><text:span text:style-name="T177">15</text:span><text:span text:style-name="T178">. Vardas ir pavardė, dokumento šaltinyje įrašyti lotyniško pagrindo rašmenimis, nurašomi paraidžiui lotyniškos abėcėlės rašmenimis (be diakritinių ženklų), išskyrus tokias pat raides su diakritiniais ženklais, kaip lietuvių kalbos abėcėlėje.<text:s/></text:span></text:p>
      <text:p text:style-name="P179"><text:span text:style-name="T180">16</text:span><text:span text:style-name="T181">. Vardas ir pavardė, dokumento šaltinyje įrašyti nelotyniško pagrindo rašmenimis, perrašomi lotyniškos abėcėlės rašmenimis (be diakritinių ženklų), išskyrus tokias pat raides su diakritiniais ženklais, kaip lietuvių kalbos abėcėlėje, laikantis</text:span><text:span text:style-name="T182"><text:s/></text:span><text:span text:style-name="T183">teisės aktuose, reglamentuojančiuose oficialių dokumentų sudarymą ir (arba) išdavimą, nurodytų transliteravimo lotyniškos abėcėlės rašmenimis (be diakritinių ženklų) taisyklių, o jeigu tokių taisyklių nėra, ‒ Valstybinės lietuvių kalbos komisijos</text:span><text:span text:style-name="T184"><text:s/></text:span><text:span text:style-name="T185">tvirtinamų transliteravimo lotyniškos abėcėlės rašmenimis (be diakritinių ženklų) taisyklių. Jeigu šiame punkte nurodytų taisyklių nėra, vadovaujamasi Tarptautinės civilinės aviacijos organizacijos Mašininio skaitymo kelionės dokumentų taisyklėmis.<text:s/></text:span></text:p>
      <text:p text:style-name="P186"><text:span text:style-name="T187">17</text:span><text:span text:style-name="T188">. Įstatymo 4 straipsnio 3 dalyje nurodytu atveju asmens vardas ir pavardė jo prašymu rašomi lietuviškais rašmenimis pagal apytikslį tarimą laikantis<text:s/></text:span><text:span text:style-name="T189">Valstybinės lietuvių kalbos komisijos pa</text:span><text:span text:style-name="T190">tvirtintų transkripcijos taisyklių, o jeigu tokių taisyklių nėra, ‒ lietuviškais rašmenimis nurašoma paraidžiui ar perrašoma laikantis teisės aktų ar rekomendacijų, nustatančių</text:span><text:span text:style-name="T191"><text:s/>vardų ir pavardžių<text:s/></text:span><text:span text:style-name="T192">transliteravimą. Rašant vardą ir pavardę lietuviška forma taip pat laikomasi Valstybinės lietuvių kalbos komisijos tvirtinamose Lietuvių kalbos rašybos taisyklėse nustatytų gramatinimo taisyklių.<text:s/></text:span></text:p>
      <text:p text:style-name="P193"><text:span text:style-name="T194">18</text:span><text:span text:style-name="T195">. Jei vardas ir pavardė tame pačiame dokumento šaltinyje įrašyti ir lotyniško, ir nelotyniško pagrindo rašmenimis, vardas ir pavardė nuo lotyniško pagrindo rašmenimis įrašyto įrašo nurašomi paraidžiui lotyniškos abėcėlės rašmenimis (be diakritinių ženklų), išskyrus tokias pat raides su diakritiniais ženklais, kaip lietuvių kalbos abėcėlėje.<text:s/></text:span></text:p>
      <text:p text:style-name="P196"><text:span text:style-name="T197">19</text:span><text:span text:style-name="T198">. Įstatymo 4 straipsnio 2 dalies 1 punkte nurodytu atveju Lietuvos Respublikos piliečio vardas ir pavardė gali būti nurašomi paraidžiui ar perrašomi</text:span><text:span text:style-name="T199"><text:s/></text:span><text:span text:style-name="T200">lotyniškos abėcėlės rašmenimis (be diakritinių ženklų), jeigu šio piliečio arba vieno iš jo tėvų, senelių, prosenelių ar kitų protėvių pagal tiesiąją giminystės liniją kitos valstybės pilietybės turėjimo laikotarpiu vardas ir (ar) pavardė nelietuviškais rašmenimis buvo ar yra įrašyti dokumento šaltinyje, išskyrus atvejus, kai nelietuviškais rašmenimis vardas ir (ar) pavardė buvo įrašyti dokumentuose, išduotuose ir (arba) sudarytuose ne lietuvių kalba dabartinėje Lietuvos teritorijoje iki 1990 m. kovo 11 d.</text:span></text:p>
      <text:p text:style-name="P201"><text:span text:style-name="T202">20</text:span><text:span text:style-name="T203">. Įstatymo 4 straipsnio 2 dalies 1 punkte nurodytu atveju kitos valstybės pilietybę įrodo užsienio valstybės kompetentingos institucijos išduotas turimą ar tam tikru laikotarpiu turėtą kitos valstybės pilietybę patvirtinantis dokumentas.<text:s/></text:span></text:p>
      <text:p text:style-name="P204"/>
      <text:p text:style-name="P205"><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9T08:31:00Z</meta:creation-date>
    <dc:date>2024-02-29T08:31:00Z</dc:date>
    <meta:print-date>2017-06-01T05:28:00Z</meta:print-date>
    <meta:template xlink:href="Normal.dotm" xlink:type="simple"/>
    <meta:editing-cycles>2</meta:editing-cycles>
    <meta:editing-duration>PT0S</meta:editing-duration>
    <meta:document-statistic meta:page-count="3" meta:paragraph-count="90" meta:word-count="1421" meta:character-count="9987" meta:row-count="211" meta:non-whitespace-character-count="8656"/>
  </office:meta>
</office:document-meta>
</file>