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08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70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708in" fo:text-indent="0.5in" fo:background-color="#FFFFFF"/>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language-complex="lo" style:country-complex="LA"/>
    </style:style>
    <style:style style:name="T48" style:parent-style-name="DefaultParagraphFont" style:family="text">
      <style:text-properties style:font-weight-complex="bold"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language-complex="lo" style:country-complex="LA"/>
    </style:style>
    <style:style style:name="T53" style:parent-style-name="DefaultParagraphFont" style:family="text">
      <style:text-properties style:font-weight-complex="bold"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70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08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708in" fo:text-indent="0.5in"/>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weight-complex="bold" style:font-size-complex="12pt" style:language-asian="lt" style:country-asian="LT" style:language-complex="lo" style:country-complex="LA"/>
    </style:style>
    <style:style style:name="T66" style:parent-style-name="DefaultParagraphFont" style:family="text">
      <style:text-properties style:font-weight-complex="bold"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weight-complex="bold"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weight-complex="bold"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style:line-height-at-least="0.2708in" fo:text-indent="0.5in"/>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708in"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weight-complex="bold"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23 IR 210 STRAIPSNIŲ PAKEITIMO</text:p>
      <text:p text:style-name="P21"/>
      <text:p text:style-name="P22"><text:span text:style-name="T23">2024</text:span><text:span text:style-name="T24"><text:s/>m.<text:s/></text:span><text:span text:style-name="T25">lapkričio</text:span><text:span text:style-name="T26"><text:s/></text:span><text:span text:style-name="T27">12</text:span><text:span text:style-name="T28"><text:s/>d. Nr.<text:s/></text:span><text:span text:style-name="T29">XIV-309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3 straipsnio pakeitimas</text:span></text:p>
        <text:p text:style-name="P38"><text:span text:style-name="T39">1</text:span><text:span text:style-name="T40">. Papildyti 23 straipsnį nauja 2 dalimi:</text:span></text:p>
        <text:p text:style-name="P41"><text:span text:style-name="T42">„</text:span><text:span text:style-name="T43">2</text:span><text:span text:style-name="T44">. Jeigu<text:s/></text:span><text:span text:style-name="T45">Seimo narys, išklausęs generalinio prokuroro pranešimą dėl jo patraukimo baudžiamojon atsakomybėn, suėmimo ar kitokio jo laisvės suvaržymo, iš karto viešai Seimo posėdyje padaro pareiškimą, jog sutinka, kad jo neliečiamybė būtų panaikinta, tyrimo komisija<text:s/></text:span><text:span text:style-name="T46">dėl sutikimo Seimo narį patraukti baudžiamojon atsakomybėn, suimti ar kitaip suvaržyti jo laisvę nesudaroma. Šiuo atveju Seimo Pirmininkas teikia Seimo nutarimo dėl<text:s/></text:span><text:span text:style-name="T47">sutikimo Seimo narį patraukti baudžiamojon atsakomybėn, suimti ar kitaip suvaržyti jo laisv</text:span><text:span text:style-name="T48">ę</text:span><text:span text:style-name="T49"><text:s/>projektą</text:span><text:span text:style-name="T50">. Seimo nario asmens neliečiamybės atėmimo klausimas įrašomas į artimiausio kitos dienos Seimo posėdžio darbotvarkę.<text:s/></text:span><text:span text:style-name="T51">Diskusijose dėl neliečiamybės atėmimo dalyvauja Seimo narys, kurio asmens neliečiamybės klausimas sprendžiamas,<text:s/></text:span><text:span text:style-name="T52">ir ne daugiau kai</text:span><text:span text:style-name="T53">p po 2 Seimo narius, pasisakančius „už“ ir „prieš“</text:span><text:span text:style-name="T54">.</text:span><text:span text:style-name="T55"><text:s/>Seimo nutarimas dėl sutikimo Seimo narį patraukti baudžiamojon atsakomybėn, suimti ar kitaip suvaržyti jo laisvę gali būti priimtas, kai už jį balsuoja daugiau kaip pusė visų Seimo narių.“</text:span></text:p>
        <text:p text:style-name="P56"><text:span text:style-name="T57">2</text:span><text:span text:style-name="T58">. Buvu</text:span><text:span text:style-name="T59">sias 23 straipsnio 2–7 dalis laikyti atitinkamai 3–8 dalimis.</text:span></text:p>
        <text:p text:style-name="P60"><text:span text:style-name="T61">3</text:span><text:span text:style-name="T62">. Pakeisti 23 straipsnio 8 dalį ir ją išdėstyti taip:</text:span></text:p>
        <text:p text:style-name="P63"><text:span text:style-name="T64">„</text:span><text:span text:style-name="T65">8</text:span><text:span text:style-name="T66">.</text:span><text:span text:style-name="T67"><text:s/>Seimo sprendimai šio straipsnio 1</text:span><text:span text:style-name="T68">, 2</text:span><text:span text:style-name="T69"><text:s/>ir<text:s/></text:span><text:span text:style-name="T70">5</text:span><text:span text:style-name="T71"><text:s/>dalyse nurodytais klausimais po pateikimo svarstomi ir priimami tame pačiame posėdyje,<text:s/></text:span><text:span text:style-name="T72">jeigu Seimas nenusprendžia kitaip.“</text:span></text:p>
        <text:p text:style-name="P73"/>
        <text:p text:style-name="P74"><text:span text:style-name="T75">2</text:span><text:span text:style-name="T76"><text:s/>straipsnis.<text:s/></text:span><text:span text:style-name="T77">210 straipsnio pakeitimas</text:span></text:p>
        <text:p text:style-name="P78"><text:span text:style-name="T79">Pakeisti 210 straipsnio 2 dalį ir ją išdėstyti taip:</text:span></text:p>
        <text:p text:style-name="P80"><text:span text:style-name="T81">„</text:span><text:span text:style-name="T82">2</text:span><text:span text:style-name="T83">. Jeigu yra Lietuvos Respublikos generalinio prokuroro teikimas dėl Ministro Pirmininko, ministro ar teisėjo patraukimo baudžiamojon atsakomybėn, suėmimo ar kitokio jų laisvės suvaržymo, Seimas<text:s/></text:span><text:span text:style-name="T84">priima sprendimus pagal šio statuto 23 straipsnį</text:span><text:span text:style-name="T85">.“</text:span></text:p>
        <text:p text:style-name="P86"/>
        <text:p text:style-name="P87"><text:span text:style-name="T88">Seimo Pirmininkė</text:span><text:span text:style-name="T89"><text:tab/></text:span><text:span text:style-name="T9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20:35:00Z</meta:creation-date>
    <dc:date>2024-11-12T20:35:00Z</dc:date>
    <meta:print-date>2024-11-12T08:34:00Z</meta:print-date>
    <meta:template xlink:href="Normal.dotm" xlink:type="simple"/>
    <meta:editing-cycles>2</meta:editing-cycles>
    <meta:editing-duration>PT0S</meta:editing-duration>
    <meta:document-statistic meta:page-count="2" meta:paragraph-count="12" meta:word-count="254" meta:character-count="1987" meta:row-count="54" meta:non-whitespace-character-count="1745"/>
  </office:meta>
</office:document-meta>
</file>