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 fo:text-indent="0.54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4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P79" style:parent-style-name="Normal" style:family="paragraph">
      <style:paragraph-properties fo:text-align="justify" style:vertical-align="baseline" fo:margin-left="0.25in" fo:text-indent="0.2423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margin-left="0.25in" fo:text-indent="0.2423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margin-left="0.25in" fo:text-indent="0.2423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fo:font-size="10pt" style:font-size-asian="10pt" style:language-asian="ar" style:country-asian="SA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language-asian="ar" style:country-asian="SA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language-asian="ar" style:country-asian="SA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language-asian="ar" style:country-asian="SA"/>
    </style:style>
    <style:style style:name="T145" style:parent-style-name="DefaultParagraphFont" style:family="text">
      <style:text-properties fo:color="#000000" style:language-asian="ar" style:country-asian="SA"/>
    </style:style>
    <style:style style:name="T146" style:parent-style-name="DefaultParagraphFont" style:family="text">
      <style:text-properties fo:color="#000000" style:language-asian="ar" style:country-asian="SA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language-asian="ar" style:country-asian="SA"/>
    </style:style>
    <style:style style:name="P152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3" style:parent-style-name="DefaultParagraphFont" style:family="text">
      <style:text-properties style:language-asian="ar" style:country-asian="SA"/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57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5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0" style:parent-style-name="Normal" style:family="paragraph">
      <style:paragraph-properties fo:text-align="justify" fo:margin-right="0.068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4" style:parent-style-name="DefaultParagraphFont" style:family="text">
      <style:text-properties style:language-asian="ar" style:country-asian="SA"/>
    </style:style>
    <style:style style:name="P165" style:parent-style-name="Normal" style:family="paragraph">
      <style:paragraph-properties fo:text-align="justify" fo:text-indent="0.5in"/>
      <style:text-properties style:language-asian="ar" style:country-asian="SA"/>
    </style:style>
    <style:style style:name="P166" style:parent-style-name="Normal" style:family="paragraph">
      <style:paragraph-properties fo:text-align="justify" fo:text-indent="0.5in"/>
      <style:text-properties fo:color="#000000" style:font-size-complex="12pt"/>
    </style:style>
    <style:style style:name="P167" style:parent-style-name="Normal" style:family="paragraph">
      <style:paragraph-properties fo:text-align="justify"/>
      <style:text-properties fo:hyphenate="false"/>
    </style:style>
    <style:style style:name="P168" style:parent-style-name="Normal" style:family="paragraph">
      <style:paragraph-properties fo:line-height="115%">
        <style:tab-stops>
          <style:tab-stop style:type="left" style:position="5.6701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TARYBA</text:p>
      <text:p text:style-name="P9"/>
      <text:p text:style-name="P10"><text:span text:style-name="T11">SPRENDIMAS</text:span></text:p>
      <text:p text:style-name="P12">DĖL PANEVĖŽIO RAJONO SAVIVALDYBĖS TARYBOS 2021 M. VASARIO 25 D. SPRENDIMO NR. T-63 „DĖL PANEVĖŽIO RAJONO SAVIVALDYBĖS JAUNIMO VEIKLŲ IR INICIATYVŲ SKATINIMO PROJEKTŲ RĖMIMO KONKURSO TVARKOS APRAŠO PATVIRTINIMO“ PAKEITIMO</text:p>
      <text:p text:style-name="P13"/>
      <text:h text:style-name="P14" text:outline-level="2"><text:span text:style-name="T15">2023 m. sausio 26 d. Nr. T-27</text:span></text:h>
      <text:h text:style-name="P16" text:outline-level="2">Panevėžys</text:h>
      <text:h text:style-name="P17" text:outline-level="2"/>
      <text:p text:style-name="P18"/>
      <text:p text:style-name="P19"><text:span text:style-name="T20">Vadovaudamasi Lietuvos Respublikos vietos savivaldos įstatymo 18 straipsnio 1 dalimi</text:span><text:span text:style-name="T21"><text:s/>ir atsižvelgdama į Panevėžio rajono savivaldybės jaunimo užimtumo 2021–2023 metų veiklos programą, patvirtintą Panevėžio rajono savivaldybės tarybos 2020 m. gruodžio 3 d. sprendimu Nr. T-282 „Dėl Panevėžio rajono savivaldybės jaunimo užimtumo 2021–2023 metų programos patvirtinimo“,</text:span><text:span text:style-name="T22"><text:s/>Savivaldybės taryba n u s p r e n d ž i a:</text:span></text:p>
      <text:p text:style-name="P23"><text:span text:style-name="T24">Pakeisti Jaunimo veiklų ir iniciatyvų skatinimo projektų rėmimo konkurso tvarkos aprašą, patvirtintą Panevėžio rajono savivaldybės tarybos 2021 m. vasario 25 d. sprendimu Nr. T-63 „Dėl Panevėžio rajono savivaldybės jaunimo veiklų ir iniciatyvų skatinimo projektų rėmimo konkurso tvarkos aprašo patvirtinimo“:</text:span></text:p>
      <text:p text:style-name="P25"><text:span text:style-name="T26">1</text:span><text:span text:style-name="T27">. pakeisti 2 punktą ir jį išdėstyti taip:</text:span></text:p>
      <text:p text:style-name="P28"><text:span text:style-name="T29">„</text:span><text:span text:style-name="T30">2</text:span><text:span text:style-name="T31">.<text:s/></text:span><text:span text:style-name="T32">Panevėžio rajono savivaldybės jaunimo veiklų ir iniciatyvų projektų rėmimo konkursą organizuoja ir įgyvendina Panevėžio rajono savivaldybės jaunimo reikalų koordinatorius<text:s/></text:span><text:soft-page-break/><text:span text:style-name="T33">(vyriausiasis specialistas) (toliau – Jaunimo reikalų koordinatorius).</text:span><text:span text:style-name="T34"><text:s/>Konkurso prioritetines sritis nustato Panevėžio rajono savivaldybės jaunimo reikalų taryba.“;</text:span></text:p>
      <text:p text:style-name="P35"><text:span text:style-name="T36">2</text:span><text:span text:style-name="T37">. pakeisti 3 punktą ir jį išdėstyti taip:</text:span></text:p>
      <text:p text:style-name="P38"><text:span text:style-name="T39">„</text:span><text:span text:style-name="T40">3</text:span><text:span text:style-name="T41">.<text:s/></text:span><text:span text:style-name="T42">Konkurso tikslas ir prioritetai – finansuoti projektus, kurie:“;</text:span></text:p>
      <text:p text:style-name="P43"><text:span text:style-name="T44">3</text:span><text:span text:style-name="T45">. pakeisti 3.1–3.3 papunkčius ir juos išdėstyti taip:</text:span></text:p>
      <text:p text:style-name="P46"><text:span text:style-name="T47">„</text:span><text:span text:style-name="T48">3.1</text:span><text:span text:style-name="T49">.</text:span><text:span text:style-name="T50"><text:s/></text:span><text:span text:style-name="T51">stiprintų ir remtų Panevėžio rajone veiklą vykdančias jaunimo ir su jaunimu dirbančias organizacijas ar neformalias jaunimo grupes, skatinant jų veiklos tęstinumą;<text:s/></text:span></text:p>
      <text:p text:style-name="P52"><text:span text:style-name="T53">3.2</text:span><text:span text:style-name="T54">.</text:span><text:span text:style-name="T55"><text:s/>skatintų jaunus žmones aktyviai dalyvauti visuomeninėje ir pilietinėje veikloje</text:span><text:span text:style-name="T56">;</text:span></text:p>
      <text:p text:style-name="P57"><text:span text:style-name="T58">3.3</text:span><text:span text:style-name="T59">. skatintų jaunimo užimtumą ir saviraišką.“;</text:span></text:p>
      <text:p text:style-name="P60"><text:span text:style-name="T61">4</text:span><text:span text:style-name="T62">.<text:s/></text:span><text:span text:style-name="T63">pakeisti 5.1–5.15 papunkčius ir juos išdėstyti taip:</text:span></text:p>
      <text:p text:style-name="P64"><text:span text:style-name="T65">„</text:span><text:span text:style-name="T66">5.1</text:span><text:span text:style-name="T67">.<text:s/></text:span><text:span text:style-name="T68">sudaryti sąlygas jaunimo organizacijų veikloms užtikrinti ir jų kokybei gerinti;</text:span></text:p>
      <text:p text:style-name="P69"><text:span text:style-name="T70">5.2</text:span><text:span text:style-name="T71">. stiprinti Panevėžio rajono jaunimo organizacijų sąjungos „Apskritas stalas“ veiklą;</text:span></text:p>
      <text:p text:style-name="P72"><text:span text:style-name="T73">5.3</text:span><text:span text:style-name="T74">.<text:s/></text:span><text:span text:style-name="T75">stiprinti Panevėžio rajone veiklas vykdančių jaunimo ir su jaunimu dirbančių organizacijų veiklą;</text:span></text:p>
      <text:p text:style-name="P76"><text:span text:style-name="T77">5.4</text:span><text:span text:style-name="T78">. skatinti jaunimo iniciatyvas ir veiklas, naudingas bendruomenei;</text:span></text:p>
      <text:p text:style-name="P79"><text:span text:style-name="T80">5.5</text:span><text:span text:style-name="T81">. sudaryti sąlygas neformalių jaunimo grupių veiklai;</text:span></text:p>
      <text:p text:style-name="P82"><text:span text:style-name="T83">5.6</text:span><text:span text:style-name="T84">. sudaryti sąlygas jaunimo laisvalaikiui ir trumpalaikiam užimtumui;</text:span></text:p>
      <text:p text:style-name="P85"><text:span text:style-name="T86">5.7</text:span><text:span text:style-name="T87">. remti neorganizuoto jaunimo iniciatyvas;</text:span></text:p>
      <text:p text:style-name="P88"><text:span text:style-name="T89">5.8</text:span><text:span text:style-name="T90">. skatinti jaunimo saviraišką ir jaunimo sportinę veiklą;</text:span></text:p>
      <text:p text:style-name="P91"><text:span text:style-name="T92">5.9</text:span><text:span text:style-name="T93">. stiprinti ankstyvąjį profesinį informavimą;</text:span></text:p>
      <text:p text:style-name="P94"><text:span text:style-name="T95">5.10</text:span><text:span text:style-name="T96">. ugdyti jaunų žmonių verslumą; </text:span></text:p>
      <text:p text:style-name="P97"><text:span text:style-name="T98">5.11</text:span><text:span text:style-name="T99">. skatinti tarpinstitucinį bendradarbiavimą, sprendžiant jaunimo ir su jaunimu susijusius klausimus; </text:span></text:p>
      <text:p text:style-name="P100"><text:span text:style-name="T101">5.12</text:span><text:span text:style-name="T102">. sudaryti sąlygas ilgalaikiam užimtumui;</text:span></text:p>
      <text:p text:style-name="P103"><text:span text:style-name="T104">5.13</text:span><text:span text:style-name="T105">. suteikti bendrąjį finansavimą jau gavusioms paramą organizacijoms;</text:span></text:p>
      <text:p text:style-name="P106"><text:span text:style-name="T107">5.14</text:span><text:span text:style-name="T108">. didinti jaunimo informacinį ir skaitmeninį raštingumą;</text:span></text:p>
      <text:p text:style-name="P109"><text:span text:style-name="T110">5.15</text:span><text:span text:style-name="T111">. stiprinti Panevėžio rajono mokyklų mokinių savivaldas.“;</text:span></text:p>
      <text:p text:style-name="P112"><text:span text:style-name="T113">5</text:span><text:span text:style-name="T114">.<text:s/></text:span><text:span text:style-name="T115">pakeisti 14 punktą ir jį išdėstyti taip:</text:span></text:p>
      <text:p text:style-name="P116"><text:span text:style-name="T117">„</text:span><text:span text:style-name="T118">14</text:span><text:span text:style-name="T119">.<text:s/></text:span><text:span text:style-name="T120">Subjektas, ne pirmą kartą teikiantis paraišką, privalo pateikti projekto teikėjo įstatų kopijas tik tuo atveju, jei jie keitėsi nuo paskutiniojo paraiškos teikimo</text:span><text:span text:style-name="T121">.“;</text:span></text:p>
      <text:p text:style-name="P122"><text:span text:style-name="T123">6</text:span><text:span text:style-name="T124">.<text:s/></text:span><text:span text:style-name="T125">pakeisti 18 punktą ir jį išdėstyti taip:</text:span></text:p>
      <text:p text:style-name="P126"><text:span text:style-name="T127">„</text:span><text:span text:style-name="T128">18</text:span><text:span text:style-name="T129">.<text:s/></text:span><text:span text:style-name="T130">Pateikiami dokumentai turi būti A4 formato. Iniciatyvų paraiškos gali būti teikiamos šiais būdais:<text:s/></text:span></text:p>
      <text:p text:style-name="P131"><text:span text:style-name="T132">18.1</text:span><text:span text:style-name="T133">.<text:s/></text:span><text:span text:style-name="T134">popierinė paraiška Jaunimo reikalų koordinatoriui teikiama Panevėžio rajono savivaldybės nurodytais kontaktais.<text:s/></text:span><text:span text:style-name="T135">Paraiškos vienas egzempliorius turi būti įdėtas į vieną voką. Ant voko turi būti aiškiai užrašyta „PARAIŠKA Jaunimo užimtumo skatinimo projektų rėmimo konkursui“;</text:span></text:p>
      <text:p text:style-name="P136"><text:span text:style-name="T137">18.2</text:span><text:span text:style-name="T138">. el. paštu Jaunimo reikalų koordinatoriui pateikta paraiška turi būti pasirašyta elektroniniu parašu.“;</text:span></text:p>
      <text:p text:style-name="P139"><text:span text:style-name="T140">7</text:span><text:span text:style-name="T141">.<text:s/></text:span><text:span text:style-name="T142">pakeisti 32.3 papunktį ir jį išdėstyti taip:</text:span></text:p>
      <text:p text:style-name="P143"><text:span text:style-name="T144">„</text:span><text:span text:style-name="T145">32.3</text:span><text:span text:style-name="T146">.<text:s/></text:span><text:span text:style-name="T147">transporto išlaidų (nuomos, degalų, bilietų) kompensavimas, bet ne daugiau kaip 40 proc. biudžeto skirtų lėšų;“;</text:span></text:p>
      <text:p text:style-name="P148"><text:span text:style-name="T149">8</text:span><text:span text:style-name="T150">.<text:s/></text:span><text:span text:style-name="T151">pakeisti 38 punktą ir jį išdėstyti taip:</text:span></text:p>
      <text:p text:style-name="P152"><text:span text:style-name="T153">„</text:span><text:span text:style-name="T154">38</text:span><text:span text:style-name="T155">. Projektų vykdytojai savo interneto svetainėse ar socialinių tinklų paskyrose, o jei tokių neturi, savivaldybės interneto svetainėje turi viešinti informaciją, susijusią su savivaldybės lėšomis finansuojamo projekto vykdymu: projekto aprašymą, projekto ataskaitas, kitą aktualią informaciją.<text:s/></text:span><text:span text:style-name="T156">Projekto vykdytojai kitų metų I ketvirtį organizuojamame Savivaldybės jaunimo reikalų tarybos posėdyje turi pristatyti įgyvendintą projektą ir su juo susijusius klausimus.“;</text:span></text:p>
      <text:p text:style-name="P157"><text:span text:style-name="T158">9</text:span><text:span text:style-name="T159">. papildyti 41 punktu ir jį išdėstyti taip:</text:span></text:p>
      <text:p text:style-name="P160"><text:span text:style-name="T161">„</text:span><text:span text:style-name="T162">41</text:span><text:span text:style-name="T163">.<text:s/></text:span><text:span text:style-name="T164">Jaunimo reikalų koordinatorius savivaldybės interneto svetainėje viešina informaciją apie finansuojamus projektus: kiek projektų gavo finansavimą, kas vykdytojai ir koks finansavimas skirtas kiekvienam projektui.“.</text:span></text:p>
      <text:p text:style-name="P165"/>
      <text:p text:style-name="P166"/>
      <text:p text:style-name="P167"/>
      <text:p text:style-name="P168"><text:span text:style-name="T169">Savivaldybės meras</text:span><text:span text:style-name="T170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3-01-30T09:01:00Z</meta:creation-date>
    <dc:date>2023-01-30T09:01:00Z</dc:date>
    <meta:print-date>2023-01-12T08:48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611" meta:character-count="4856" meta:row-count="133" meta:non-whitespace-character-count="4282"/>
  </office:meta>
</office:document-meta>
</file>