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777in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3" style:parent-style-name="DefaultParagraphFont" style:family="text">
      <style:text-properties style:font-name-asian="Calibri" style:font-size-complex="12pt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name-asian="Calibri" style:font-size-complex="12pt" fo:background-color="#FFFFFF"/>
    </style:style>
    <style:style style:name="P90" style:parent-style-name="Normal" style:family="paragraph">
      <style:paragraph-properties fo:text-align="justify" style:line-height-at-least="0.2777in" fo:text-indent="0.5in" fo:background-color="#FFFFFF"/>
    </style:style>
    <style:style style:name="P91" style:parent-style-name="Normal" style:family="paragraph">
      <style:paragraph-properties fo:text-align="justify" style:line-height-at-least="0.2777in" fo:text-indent="0.5in" fo:background-color="#FFFFFF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style:line-height-at-least="0.2777in" fo:text-indent="0.5in"/>
      <style:text-properties fo:hyphenate="false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SUOMENĖS INFORMAVIMO ĮSTATYMO NR. I-1418 19 IR 34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2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 straipsnio pakeitimas</text:span></text:p>
        <text:p text:style-name="P39"><text:span text:style-name="T40">Pakeisti 19 straipsnio 10 dalį ir ją išdėstyti taip:</text:span></text:p>
        <text:p text:style-name="P41"><text:span text:style-name="T42">„</text:span><text:span text:style-name="T43">10</text:span><text:span text:style-name="T44">. Policija, įgyvendindama Reglamento (ES) 2021/784 4 straipsnio 3 ir 4 dalių nuostatas dėl įvertinimo, ar iš kitos v</text:span><text:span text:style-name="T45">alstybės kompetentingos institucijos gautas privalomas nurodymas nepažeidžia šio reglamento ar Europos Sąjungos pagrindinių teisių chartijos garantuojamų pagrindinių teisių ir laisvių, turi teisę kreiptis į žurnalistų etikos inspektorių.“</text:span></text:p>
        <text:p text:style-name="P46"/>
        <text:p text:style-name="P47"><text:span text:style-name="T48">2</text:span><text:span text:style-name="T49"><text:s/>stra</text:span><text:span text:style-name="T50">ipsnis.<text:s/></text:span><text:span text:style-name="T51">34</text:span><text:span text:style-name="T52">1</text:span><text:span text:style-name="T53"><text:s/>straipsnio pakeitimas</text:span></text:p>
        <text:p text:style-name="P54"><text:span text:style-name="T55">Pakeisti 34</text:span><text:span text:style-name="T56">1</text:span><text:span text:style-name="T57"><text:s/></text:span><text:span text:style-name="T58">straipsnio 2</text:span><text:span text:style-name="T59">1</text:span><text:span text:style-name="T60"><text:s/></text:span><text:span text:style-name="T61">dalį ir ją išdėstyti taip:</text:span></text:p>
        <text:p text:style-name="P62"><text:span text:style-name="T63">„</text:span><text:span text:style-name="T64">2</text:span><text:span text:style-name="T65">1</text:span><text:span text:style-name="T66">.</text:span><text:span text:style-name="T67"><text:s/></text:span><text:span text:style-name="T68">Lietuvos Respublikoje draudžiama retransliuoti ir</text:span><text:span text:style-name="T69"><text:s/></text:span><text:span text:style-name="T70">(ar) platinti internete<text:s/></text:span><text:span text:style-name="T71">Rusijos Federacijos ar Baltarusijos Respublikos<text:s/></text:span><text:span text:style-name="T72">įsteigtų, tiesiogiai ar netiesiogiai<text:s/></text:span><text:span text:style-name="T73">valdomų,<text:s/></text:span><text:soft-page-break/><text:span text:style-name="T74">kontroliuojamų ar finansuojamų subjektų radijo programas, televizijos programas ir</text:span><text:span text:style-name="T75"><text:s/></text:span><text:span text:style-name="T76">(ar) atskiras programas, išskyrus atvejus, kai Komisija suteikia leidimą retransliuoti ir (ar) platinti tokias programas arba kai jos retransliuojamos ir (ar) plati</text:span><text:span text:style-name="T77">namos iš Europos Sąjungos valstybių narių ar Europos konvenciją dėl televizijos be sienų ratifikavusių valstybių.<text:s/></text:span><text:span text:style-name="T78">Šis<text:s/></text:span><text:span text:style-name="T79">draudimas taikomas, kai Nacionalinio saugumo strategijoje, patvirtintoje Lietuvos Respublikos Seimo 2002</text:span><text:span text:style-name="T80"><text:s/></text:span><text:span text:style-name="T81">m. gegužės 28</text:span><text:span text:style-name="T82"> </text:span><text:span text:style-name="T83">d. nutarimu Nr.</text:span><text:span text:style-name="T84"><text:s/></text:span><text:span text:style-name="T85">IX-</text:span><text:span text:style-name="T86">907 „Dėl Nacionalinio saugumo strategijos patvirtinimo“, Rusijos Federacija ir</text:span><text:span text:style-name="T87"><text:s/></text:span><text:span text:style-name="T88">(arba) Baltarusijos Respublika yra nurodytos kaip keliančios pavojų ir grėsmę Lietuvos Respublikos nacionaliniam saugumui.</text:span><text:span text:style-name="T89">“</text:span></text:p>
        <text:p text:style-name="P90"/>
        <text:p text:style-name="P91"><text:span text:style-name="T92">3</text:span><text:span text:style-name="T93"><text:s/>straipsnis.<text:s/></text:span><text:span text:style-name="T94">Įstatymo įsigaliojimas</text:span></text:p>
        <text:p text:style-name="P95">Šio<text:s/>įstatymo 2 straipsnis įsigalioja 2024 m. spalio 1 d.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1T10:31:00Z</meta:creation-date>
    <dc:date>2024-06-21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804" meta:row-count="48" meta:non-whitespace-character-count="1604"/>
  </office:meta>
</office:document-meta>
</file>