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style:font-size-complex="12pt" fo:background-color="#FFFFFF"/>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style:font-size-complex="12pt" fo:background-color="#FFFFFF"/>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tab-stops>
          <style:tab-stop style:type="left" style:position="0.7875in"/>
          <style:tab-stop style:type="left" style:position="1.5in"/>
        </style:tab-stops>
      </style:paragraph-properties>
    </style:style>
    <style:style style:name="P24" style:parent-style-name="Normal" style:family="paragraph">
      <style:paragraph-properties fo:text-align="justify" fo:text-indent="0.5909in">
        <style:tab-stops>
          <style:tab-stop style:type="left" style:position="0.7875in"/>
          <style:tab-stop style:type="left" style:position="1.5in"/>
        </style:tab-stops>
      </style:paragraph-properties>
    </style:style>
    <style:style style:name="P25" style:parent-style-name="Normal" style:family="paragraph">
      <style:paragraph-properties fo:text-align="justify" fo:text-indent="0.5909in">
        <style:tab-stops>
          <style:tab-stop style:type="left" style:position="0.7875in"/>
          <style:tab-stop style:type="left" style:position="1.5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5909in">
        <style:tab-stops>
          <style:tab-stop style:type="left" style:position="0.7875in"/>
          <style:tab-stop style:type="left" style:position="1.5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7875in"/>
          <style:tab-stop style:type="left" style:position="1.5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fo:background-color="#FFFFFF"/>
    </style:style>
    <style:style style:name="T37" style:parent-style-name="DefaultParagraphFont" style:family="text">
      <style:text-properties fo:color="#000000" fo:background-color="#FFFFFF"/>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909in">
        <style:tab-stops>
          <style:tab-stop style:type="left" style:position="0.7875in"/>
          <style:tab-stop style:type="left" style:position="1.5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left" style:position="0.7875in"/>
          <style:tab-stop style:type="left" style:position="1.5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style>
    <style:style style:name="P47" style:parent-style-name="Normal" style:family="paragraph">
      <style:paragraph-properties fo:text-align="justify" fo:text-indent="0.5909in">
        <style:tab-stops>
          <style:tab-stop style:type="left" style:position="0.7875in"/>
          <style:tab-stop style:type="left" style:position="1.5in"/>
        </style:tab-stops>
      </style:paragraph-properties>
    </style:style>
    <style:style style:name="T48" style:parent-style-name="DefaultParagraphFont" style:family="text">
      <style:text-properties fo:color="#000000"/>
    </style:style>
    <style:style style:name="P49" style:parent-style-name="Normal" style:family="paragraph">
      <style:paragraph-properties fo:text-align="justify" fo:text-indent="0.5909in">
        <style:tab-stops>
          <style:tab-stop style:type="left" style:position="0.7875in"/>
          <style:tab-stop style:type="left" style:position="1.5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background-color="#FFFFFF"/>
    </style:style>
    <style:style style:name="T53" style:parent-style-name="DefaultParagraphFont" style:family="text">
      <style:text-properties fo:color="#000000"/>
    </style:style>
    <style:style style:name="P54" style:parent-style-name="Normal" style:family="paragraph">
      <style:text-properties style:font-size-complex="12pt"/>
    </style:style>
    <style:style style:name="P55" style:parent-style-name="Normal" style:family="paragraph">
      <style:paragraph-properties fo:text-align="justify"/>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office:automatic-styles>
  <office:body>
    <office:text text:use-soft-page-breaks="true">
      <text:p text:style-name="P1"/>
      <text:p text:style-name="P9">LIETUVOS RESPUBLIKOS SVEIKATOS APSAUGOS MINISTRAS</text:p>
      <text:p text:style-name="P10"><text:span text:style-name="T11">VALSTYBĖS LYGIO EKSTREMALIOSIOS SITUACIJOS VALSTYBĖS OPERACIJŲ VADOVAS</text:span></text:p>
      <text:p text:style-name="P12"/>
      <text:p text:style-name="P13">SPRENDIMAS</text:p>
      <text:p text:style-name="P14">DĖL LIETUVOS RESPUBLIKOS SVEIKATOS APSAUGOS MINISTRO,<text:s/></text:p>
      <text:p text:style-name="P15"><text:span text:style-name="T16">VALSTYBĖS LYGIO EKSTREMALIOSIOS SITUACIJOS VALSTYBĖS OPERACIJŲ VADOVO 2020 M. GEGUŽĖS 29 D. SPRENDIMO NR. V-1336 „</text:span><text:span text:style-name="T17">DĖL TYRIMŲ DĖL COVID-19 LIGOS (KORONAVIRUSO INFEKCIJOS) ORGANIZAVIMO</text:span><text:span text:style-name="T18">“ PAKEITIMO</text:span></text:p>
      <text:p text:style-name="P19"/>
      <text:p text:style-name="P20">2021 m. liepos 14 d. <text:s/>Nr. V-1659</text:p>
      <text:p text:style-name="P21">Vilnius</text:p>
      <text:p text:style-name="P22"/>
      <text:p text:style-name="P23">P a k e i č i u Lietuvos Respublikos sveikatos apsaugos ministro, valstybės lygio ekstremaliosios situacijos valstybės operacijų vadovo 2020 m. gegužės 29 d. sprendimą<text:s/><text:line-break/>Nr. V-1336 „Dėl tyrimų dėl COVID-19 ligos (koronaviruso infekcijos) organizavimo“:</text:p>
      <text:p text:style-name="P24">1.<text:tab/>Pakeičiu 5 punkto pirmąją pastraipą ir ją išdėstau taip:</text:p>
      <text:p text:style-name="P25">„<text:span text:style-name="T26">5</text:span><text:span text:style-name="T27">.  Tiksliniai tyrimai (jei nenurodyta kitaip – atliekamas PGR tyrimas) atliekami:“.</text:span></text:p>
      <text:p text:style-name="P28">2.<text:tab/>Papildau<text:s/><text:span text:style-name="T29">5</text:span><text:span text:style-name="T30">.9 papunkčiu:</text:span></text:p>
      <text:p text:style-name="P31">„<text:span text:style-name="T32">5</text:span><text:span text:style-name="T33">.9</text:span><text:span text:style-name="T34">.<text:s/></text:span><text:span text:style-name="T35">pacientams Vaikų ir suaugusiųjų COVID-19 ligos (koronaviruso infekcijos) diagnostikos ir gydymo tvarkos aprašo, patvirtinto Lietuvos Respublikos sveikatos apsaugos ministro 2020 m. kovo 16 d. įsakymu Nr. V-383 „Dėl Vaikų ir suaugusiųjų COVID-19 ligos (koronaviruso infekcijos) diagnostikos ir gydymo tvarkos aprašo patvirtinimo“, ir<text:s/></text:span><text:span text:style-name="T36">Asmenų, kuriems diagnozuota COVID-19 liga (koronaviruso infekcija), izoliuotų namuose, kitoje<text:s/></text:span><text:soft-page-break/><text:span text:style-name="T37">gyvenamojoje vietoje, savivaldybės administracijos numatytose patalpose ar sveikatos priežiūros įstaigos, teikiančios stacionarines medicininės reabilitacijos paslaugas, patalpose, ambulatorinio gydymo tvarkos aprašo, patvirtinto Lietuvos Respublikos sveikatos apsaugos ministro 2020 m. birželio 16 d. įsakymu Nr. V-1480 „Dėl Asmenų, kuriems diagnozuota COVID-19 liga (koronaviruso infekcija), izoliuotų namuose, kitoje gyvenamojoje vietoje, savivaldybės administracijos numatytose patalpose ar sveikatos priežiūros įstaigos, teikiančios stacionarines medicininės reabilitacijos paslaugas, patalpose, ambulatorinio gydymo tvarkos aprašo patvirtinimo“,<text:s/></text:span><text:span text:style-name="T38">nustatyta tvarka;“.</text:span></text:p>
      <text:p text:style-name="P39">3.<text:tab/>Papildau<text:s/><text:span text:style-name="T40">5</text:span><text:span text:style-name="T41">.10 papunkčiu:</text:span></text:p>
      <text:p text:style-name="P42">„<text:span text:style-name="T43">5</text:span><text:span text:style-name="T44">.10</text:span><text:span text:style-name="T45">. asmenims, kuriems atlikus PGR tyrimą nustatytas įtariamas<text:s/></text:span><text:span text:style-name="T46">COVID-19 ligos (koronaviruso infekcijos) atvejo tyrimo rezultatas arba nevertintinas tyrimo rezultatas kaip apibrėžta COVID-19 ligos (koronaviruso infekcijos) tyrimų atlikimo tvarkos aprašo, patvirtinto Lietuvos Respublikos sveikatos apsaugos ministro 2020 m. gruodžio 4 d. įsakymu Nr. V-2797 „Dėl COVID-19 ligos (koronaviruso infekcijos) tyrimų atlikimo tvarkos aprašo patvirtinimo“, 1 priedo 17.3 ir 17.4 papunkčiuose.“</text:span></text:p>
      <text:p text:style-name="P47">4.<text:tab/>Papildau<text:s/><text:span text:style-name="T48">6.2.2.4 papunkčiu:</text:span></text:p>
      <text:p text:style-name="P49">„<text:span text:style-name="T50">6.2.2.4</text:span><text:span text:style-name="T51">. ekipažų ir įgulų nariams, kurie dirba tarptautinius komercinius vežimus vykdančiose įmonėse ar vykdo tarptautinius komercinius vežimus visų rūšių transporto priemonėmis, Į</text:span><text:span text:style-name="T52">sakyme Nr. V-1463 <text:s/></text:span><text:span text:style-name="T53">nustatyta tvarka.“</text:span></text:p>
      <text:p text:style-name="Normal"/>
      <text:p text:style-name="Normal"/>
      <text:p text:style-name="Normal"/>
      <text:p text:style-name="P54">Sveikatos apsaugos ministras, valstybės lygio</text:p>
      <text:p text:style-name="P55"><text:span text:style-name="T56">ekstremaliosios situacijos valstybės operacijų vadovas</text:span><text:span text:style-name="T57"><text:tab/></text:span><text:span text:style-name="T58"><text:tab/></text:span><text:span text:style-name="T59"><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4-30T21:56:00Z</meta:creation-date>
    <dc:date>2022-04-30T21:56:00Z</dc:date>
    <meta:print-date>2020-11-06T13:22:00Z</meta:print-date>
    <meta:template xlink:href="Normal.dotm" xlink:type="simple"/>
    <meta:editing-cycles>2</meta:editing-cycles>
    <meta:editing-duration>PT0S</meta:editing-duration>
    <meta:user-defined meta:name="ContentTypeId">0x010100236199C6A4870A43908D2935033280BC</meta:user-defined>
    <meta:document-statistic meta:page-count="2" meta:paragraph-count="29" meta:word-count="362" meta:character-count="2858" meta:row-count="114" meta:non-whitespace-character-count="2525"/>
  </office:meta>
</office:document-meta>
</file>