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fo:text-indent="0.1972in"/>
      <style:text-properties style:font-name-asian="Calibri" fo:font-weight="bold" style:font-weight-asian="bold" style:font-size-complex="12pt"/>
    </style:style>
    <style:style style:name="P9" style:parent-style-name="Normal" style:family="paragraph">
      <style:paragraph-properties fo:text-align="center" fo:text-indent="0.1972in"/>
      <style:text-properties style:font-name-asian="Calibri" fo:font-weight="bold" style:font-weight-asian="bold" style:font-size-complex="12pt"/>
    </style:style>
    <style:style style:name="P10" style:parent-style-name="Normal" style:family="paragraph">
      <style:paragraph-properties fo:text-align="center" fo:text-indent="0.1972in"/>
      <style:text-properties style:font-name-asian="Calibri" fo:font-weight="bold" style:font-weight-asian="bold" style:font-size-complex="12pt"/>
    </style:style>
    <style:style style:name="P11" style:parent-style-name="Normal" style:family="paragraph">
      <style:paragraph-properties fo:text-align="center" fo:text-indent="0.1972in"/>
      <style:text-properties style:font-name-asian="Calibri" fo:font-weight="bold" style:font-weight-asian="bold" style:font-size-complex="12pt"/>
    </style:style>
    <style:style style:name="P12" style:parent-style-name="Normal" style:family="paragraph">
      <style:paragraph-properties fo:text-align="center" fo:text-indent="0.1972in"/>
      <style:text-properties style:font-name-asian="Calibri" fo:font-weight="bold" style:font-weight-asian="bold" style:font-size-complex="12pt"/>
    </style:style>
    <style:style style:name="P13" style:parent-style-name="Normal" style:family="paragraph">
      <style:paragraph-properties fo:text-align="center" fo:text-indent="0.1972in"/>
      <style:text-properties style:font-name-asian="Calibri" fo:font-weight="bold" style:font-weight-asian="bold" style:font-size-complex="12pt"/>
    </style:style>
    <style:style style:name="P14" style:parent-style-name="Normal" style:family="paragraph">
      <style:paragraph-properties fo:text-align="center" fo:text-indent="0.1972in"/>
      <style:text-properties style:font-name-asian="Calibri" style:font-size-complex="12pt"/>
    </style:style>
    <style:style style:name="P15" style:parent-style-name="Normal" style:family="paragraph">
      <style:paragraph-properties fo:text-align="center" fo:text-indent="0.1972in"/>
      <style:text-properties style:font-name-asian="Calibri" style:font-size-complex="12pt"/>
    </style:style>
    <style:style style:name="P16" style:parent-style-name="Normal" style:family="paragraph">
      <style:paragraph-properties fo:text-align="center" fo:text-indent="0.1972in"/>
      <style:text-properties style:font-name-asian="Calibri" style:font-size-complex="12pt"/>
    </style:style>
    <style:style style:name="P17" style:parent-style-name="Normal" style:family="paragraph">
      <style:paragraph-properties fo:text-align="center" fo:text-indent="0.1972in"/>
      <style:text-properties style:font-name-asian="Calibri" style:font-size-complex="12pt"/>
    </style:style>
    <style:style style:name="P18" style:parent-style-name="Normal" style:family="paragraph">
      <style:paragraph-properties fo:text-align="center" fo:text-indent="0.1972in"/>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style:vertical-align="middle" fo:text-indent="0.3937in"/>
      <style:text-properties style:font-name-asian="Calibri" fo:color="#000000" style:font-size-complex="12pt" fo:hyphenate="false"/>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b 62.5%"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b 62.5%"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b 62.5%"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b 62.5%"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fo:color="#000000" style:text-position="super 62.5%" style:font-size-complex="11pt"/>
    </style:style>
    <style:style style:name="T45" style:parent-style-name="DefaultParagraphFont" style:family="text">
      <style:text-properties style:font-name-asian="Calibri" fo:color="#000000" style:font-size-complex="11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b 62.5%"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1pt"/>
    </style:style>
    <style:style style:name="P52" style:parent-style-name="Normal" style:family="paragraph">
      <style:paragraph-properties fo:text-align="justify" style:vertical-align="middle" fo:text-indent="0.3937in"/>
      <style:text-properties style:font-name-asian="Calibri" fo:color="#000000" style:font-size-complex="12pt" fo:hyphenate="false"/>
    </style:style>
    <style:style style:name="P53" style:parent-style-name="Normal" style:family="paragraph">
      <style:paragraph-properties fo:text-align="justify" style:vertical-align="middle" fo:text-indent="0.3937in"/>
      <style:text-properties style:font-name-asian="Calibri" fo:color="#000000" style:font-size-complex="12pt" fo:hyphenate="false"/>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b 62.5%"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b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text-position="sub 62.5%"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text-position="sub 62.5%"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b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b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b 62.5%"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b 62.5%"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b 62.5%"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2.5%"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b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b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b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b 62.5%"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b 62.5%"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color="#000000" style:font-size-complex="12pt" fo:hyphenate="false"/>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b 62.5%"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style:vertical-align="middle" fo:text-indent="0.3937in"/>
      <style:text-properties style:font-name-asian="Calibri" fo:color="#000000" style:font-size-complex="12pt" fo:hyphenate="false"/>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b 62.5%"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b 62.5%"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b 62.5%"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b 62.5%"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text-position="super 62.5%" style:font-size-complex="11pt"/>
    </style:style>
    <style:style style:name="T169" style:parent-style-name="DefaultParagraphFont" style:family="text">
      <style:text-properties style:font-name-asian="Calibri" fo:color="#000000" style:font-size-complex="11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b 62.5%"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1pt"/>
    </style:style>
    <style:style style:name="P176" style:parent-style-name="Normal" style:family="paragraph">
      <style:paragraph-properties fo:text-align="justify" style:vertical-align="middle" fo:text-indent="0.3937in"/>
      <style:text-properties style:font-name-asian="Calibri" fo:color="#000000" style:font-size-complex="12pt" fo:hyphenate="false"/>
    </style:style>
    <style:style style:name="P177" style:parent-style-name="Normal" style:family="paragraph">
      <style:paragraph-properties fo:text-align="justify" style:vertical-align="middle" fo:text-indent="0.3937in"/>
      <style:text-properties style:font-name-asian="Calibri" fo:color="#000000" style:font-size-complex="12pt" fo:hyphenate="false"/>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b 62.5%"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b 62.5%"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b 62.5%"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position="sub 62.5%"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text-indent="0.3937in"/>
      <style:text-properties style:font-name-asian="Calibri" fo:color="#000000" style:font-size-complex="12pt" fo:hyphenate="false"/>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b 62.5%"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b 62.5%"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b 62.5%"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b 62.5%"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b 62.5%"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b 62.5%"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b 62.5%"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b 62.5%"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b 62.5%"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b 62.5%"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b 62.5%"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text-properties fo:color="#000000" style:font-size-complex="12pt" fo:hyphenate="false"/>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b 62.5%"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office:automatic-styles>
  <office:body>
    <office:text text:use-soft-page-breaks="true">
      <text:p text:style-name="P1"/>
      <text:p text:style-name="P8">LIETUVOS RESPUBLIKOS APLINKOS MINISTRAS</text:p>
      <text:p text:style-name="P9"/>
      <text:p text:style-name="P10">LIETUVOS RESPUBLIKOS FINANSŲ MINISTRAS</text:p>
      <text:p text:style-name="P11"/>
      <text:p text:style-name="P12">ĮSAKYMAS</text:p>
      <text:p text:style-name="P13">DĖL LIETUVOS RESPUBLIKOS APLINKOS MINISTRO IR LIETUVOS RESPUBLIKOS FINANSŲ MINISTRO 2008 M. LIEPOS 9 D. ĮSAKYMO NR. D1-370/1K-230 „DĖL MOKESČIO UŽ APLINKOS TERŠIMĄ APSKAIČIAVIMO IR MOKĖJIMO TVARKOS APRAŠŲ PATVIRTINIMO“ PAKEITIMO</text:p>
      <text:p text:style-name="P14"/>
      <text:p text:style-name="P15">2018 m. balandžio 4 d. Nr. D1-262 / 1K-142</text:p>
      <text:p text:style-name="P16">Vilnius</text:p>
      <text:p text:style-name="P17"/>
      <text:p text:style-name="P18"/>
      <text:p text:style-name="P19"><text:span text:style-name="T20">P a k e i č i a m e Lietuvos Respublikos aplinkos ministro ir Lietuvos Respublikos finansų ministro 2008 m. liepos 9 d. įsakymą Nr. D1-370/1K-230 „Dėl mokesčio už aplinkos teršimą apskaičiavimo ir mokėjimo tvarkos aprašų patvirtinimo“:</text:span></text:p>
      <text:p text:style-name="P21"><text:span text:style-name="T22">1</text:span><text:span text:style-name="T23">. Pakeičiame nurodytu įsakymu patvirtintą Mokesčio už aplinkos teršimą apmokestinamųjų gaminių atliekomis apskaičiavimo ir mokėjimo tvarkos aprašą:</text:span></text:p>
      <text:p text:style-name="P24"><text:span text:style-name="T25">1.1</text:span><text:span text:style-name="T26">. pakeičiame 7 punktą ir jį išdėstome taip:</text:span></text:p>
      <text:p text:style-name="P27"><text:span text:style-name="T28">„</text:span><text:span text:style-name="T29">7</text:span><text:span text:style-name="T30">. Mokėtinas mokestis už atitinkamos rūšies apmokestinamuosius gaminius apskaičiuojamas:</text:span></text:p>
      <text:p text:style-name="P31">M = Q x d x T x k,<text:tab/><text:tab/><text:tab/>(5),</text:p>
      <text:p text:style-name="P32"><text:span text:style-name="T33">M</text:span><text:span text:style-name="T34">NES</text:span><text:span text:style-name="T35"><text:s/>= Q</text:span><text:span text:style-name="T36">DEK</text:span><text:span text:style-name="T37"><text:s/>x (d</text:span><text:span text:style-name="T38">FAK</text:span><text:span text:style-name="T39"><text:s/>– d</text:span><text:span text:style-name="T40">DEK</text:span><text:span text:style-name="T41"><text:s/>) x T x k,</text:span><text:span text:style-name="T42"><text:tab/>kai patikrinus mokesčio mokėtoją ir (ar) atliekų tvarkytojus ir (ar)<text:s/></text:span><text:span text:style-name="T43">organizacijas, nurodytas Lietuvos Respublikos atliekų tvarkymo įstatymo 34</text:span><text:span text:style-name="T44">22</text:span><text:span text:style-name="T45"><text:s/>straipsnyje (toliau – Organizacija),</text:span><text:span text:style-name="T46"><text:s/>pripažįstami negaliojančiais (dėl viso ar dalies juose nurodyto atliekų kiekio) mokesčio mokėtojui išrašyti dokumentai ir (ar) patvirtinimai, nurodyti Tvarkos aprašo 10 punkte, ir mokesčio mokėtojas netikslino deklaracijos arba, patikrinus mokesčio mokėtoją,<text:s/></text:span><text:span text:style-name="T47">paaiškėja, kad</text:span><text:span text:style-name="T48"><text:s/>mokesčio mokėtojas, kaip sutvarkytą apmokestinamųjų gaminių atliekų kiekį (Q</text:span><text:span text:style-name="T49">SUT</text:span><text:span text:style-name="T50">), nurodė panaudotų ar perdirbtų apmokestinamųjų gaminių atliekų kiekį ar dalį jų kiekio, kuriam neturėjo dokumentų ir (ar) patvirtinimų, nurodytų Tvarkos aprašo 10 punkte, ir mokesčio mokėtojas netikslino deklaracijos.<text:s/></text:span><text:span text:style-name="T51">Ši formulė taikoma mokesčio perskaičiavimui, kai mokesčio mokėtojas nenuslėpė vidaus rinkai tiektų apmokestinamųjų gaminių kiekio (Q).</text:span></text:p>
      <text:p text:style-name="P52">Čia:</text:p>
      <text:p text:style-name="P53">M – mokėtinas mokestis už apmokestinamuosius gaminius, Eur;</text:p>
      <text:p text:style-name="P54"><text:span text:style-name="T55">M</text:span><text:span text:style-name="T56">NES<text:s/></text:span><text:span text:style-name="T57">– nesumokėta mokėtino mokesčio už apmokestinamuosius gaminius dalis, Eur;</text:span></text:p>
      <text:p text:style-name="P58"><text:span text:style-name="T59">d</text:span><text:span text:style-name="T60">FAK<text:s/></text:span><text:span text:style-name="T61">–</text:span><text:span text:style-name="T62"><text:s/></text:span><text:span text:style-name="T63">perskaičiuotas mokėtino mokesčio<text:s/></text:span><text:span text:style-name="T64">už apmokestinamuosius gaminius</text:span><text:span text:style-name="T65"><text:s/>sumažinimo koeficientas (d), remiantis faktiniu užduoties įvykdymu (F), kuris apskaičiuojamas įvertinus faktinį mokesčio mokėtojo per mokestinį laikotarpį vidaus rinkai tiektų apmokestinamųjų gaminių kiekį (Q);</text:span></text:p>
      <text:p text:style-name="P66"><text:span text:style-name="T67">d</text:span><text:span text:style-name="T68">DEK</text:span><text:span text:style-name="T69"><text:s/>– mokėtino mokesčio<text:s/></text:span><text:span text:style-name="T70">už apmokestinamuosius gaminius</text:span><text:span text:style-name="T71"><text:s/>sumažinimo koeficientas (d), apskaičiuotas remiantis deklaracijoje nurodytu užduoties įvykdymu (F), kuris apskaičiuojamas įvertinus mokesčio mokėtojo deklaruotą per mokestinį laikotarpį vidaus rinkai tiektų apmokestinamųjų gaminių kiekį (Q);</text:span></text:p>
      <text:p text:style-name="P72"><text:span text:style-name="T73">Q</text:span><text:span text:style-name="T74">DEK<text:s/></text:span><text:span text:style-name="T75">– mokesčio mokėtojo deklaruotas per mokestinį laikotarpį vidaus rinkai tiektų apmokestinamųjų gaminių kiekis, t;</text:span></text:p>
      <text:p text:style-name="P76"><text:span text:style-name="T77">T – mokesčio<text:s/></text:span><text:span text:style-name="T78">už apmokestinamuosius gaminius</text:span><text:span text:style-name="T79"><text:s/>tarifas, nurodytas Lietuvos Respublikos mokesčio už aplinkos teršimą įstatymo 3 priedėlyje, Eur/t;</text:span></text:p>
      <text:p text:style-name="P80"><text:span text:style-name="T81">k – mokestinio laikotarpio indeksavimo koeficientas, gaunamas Lietuvos statistikos departamento vartotojų kainų indeksą, apskaičiuotą pagal Mokesčio už aplinkos teršimą tarifų indeksavimo tvarkos aprašą, patvirtintą Lietuvos Respublikos Vyriausybės 2000 m. sausio 18 d.<text:s/></text:span><text:soft-page-break/><text:span text:style-name="T82">nutarimu Nr. 53 „Dėl Lietuvos Respublikos mokesčio už aplinkos teršimą įstatymo įgyvendinimo“, padalijus iš 100.</text:span><text:span text:style-name="T83">“;</text:span></text:p>
      <text:p text:style-name="P84"><text:span text:style-name="T85">1.2</text:span><text:span text:style-name="T86">. pakeičiame 8 punktą ir jį išdėstome taip:</text:span></text:p>
      <text:p text:style-name="P87"><text:span text:style-name="T88">„</text:span><text:span text:style-name="T89">8</text:span><text:span text:style-name="T90">. Mokesčio, taikant didesnį tarifą už nuslėptus vidaus rinkai tiektus apmokestinamuosius gaminius, apskaičiavimas:<text:s/></text:span></text:p>
      <text:p text:style-name="P91"><text:span text:style-name="T92">M</text:span><text:span text:style-name="T93">NUS</text:span><text:span text:style-name="T94"><text:s/>= (Q x d</text:span><text:span text:style-name="T95">FAK</text:span><text:span text:style-name="T96"><text:s/>– Q</text:span><text:span text:style-name="T97">DEK<text:s/></text:span><text:span text:style-name="T98">x d</text:span><text:span text:style-name="T99">DEK</text:span><text:span text:style-name="T100"><text:s/>) x T x k x 2,</text:span><text:span text:style-name="T101"><text:tab/>kai mokesčio mokėtojas pateiktoje deklaracijoje nurodė neteisingą vidaus rinkai tiektų apmokestinamųjų gaminių kiekį (Q) ir, kaip sutvarkytą apmokestinamųjų gaminių atliekų kiekį (Q</text:span><text:span text:style-name="T102">SUT</text:span><text:span text:style-name="T103">), nurodė panaudotų ar perdirbtų apmokestinamųjų gaminių atliekų kiekį ar dalį jų kiekio, kuriam neturėjo dokumentų ir (ar) patvirtinimų, nurodytų Tvarkos aprašo 10 punkte, arba kuriam išrašyti dokumentai ir (ar) patvirtinimai, nurodyti Tvarkos aprašo 10 punkte, pripažinti negaliojančiais;</text:span></text:p>
      <text:p text:style-name="P104"><text:span text:style-name="T105">M</text:span><text:span text:style-name="T106">NUS</text:span><text:span text:style-name="T107"><text:s/>= Q</text:span><text:span text:style-name="T108">NUS</text:span><text:span text:style-name="T109"><text:s/>x T x k x 2,</text:span><text:span text:style-name="T110"><text:tab/></text:span><text:span text:style-name="T111"><text:tab/>kai mokesčio mokėtojas pateiktoje deklaracijoje nurodė neteisingą vidaus rinkai tiektų apmokestinamųjų gaminių kiekį (Q) ir teisingai nurodė panaudotų ar perdirbtų apmokestinamųjų gaminių atliekų kiekį (Q</text:span><text:span text:style-name="T112">SUT</text:span><text:span text:style-name="T113">), kuriam turėjo dokumentus ir (ar) patvirtinimus, nurodytus Tvarkos aprašo 10 punkte;</text:span><text:span text:style-name="T114"><text:tab/>(6),</text:span></text:p>
      <text:p text:style-name="P115"><text:span text:style-name="T116">M</text:span><text:span text:style-name="T117">NUS</text:span><text:span text:style-name="T118"><text:s/>= Q</text:span><text:span text:style-name="T119">NUS</text:span><text:span text:style-name="T120"><text:s/>x d</text:span><text:span text:style-name="T121">FAK</text:span><text:span text:style-name="T122"><text:s/>x T x k x 2,</text:span><text:span text:style-name="T123"><text:tab/></text:span><text:span text:style-name="T124"><text:tab/>kai mokesčio mokėtojas neteikė deklaracijos.</text:span></text:p>
      <text:p text:style-name="P125">Čia:<text:s/></text:p>
      <text:p text:style-name="P126"><text:span text:style-name="T127">M</text:span><text:span text:style-name="T128">NUS</text:span><text:span text:style-name="T129"> – mokamas mokestis už nuslėptą taršą atitinkamos rūšies apmokestinamųjų gaminių atliekomis, Eur;</text:span></text:p>
      <text:p text:style-name="P130"><text:span text:style-name="T131">Q</text:span><text:span text:style-name="T132">NUS<text:s/></text:span><text:span text:style-name="T133">– mokesčio mokėtojo per mokestinį laikotarpį vidaus rinkai tiektų apmokestinamųjų gaminių nedeklaruotas (nuslėptas) kiekis, t;“;</text:span></text:p>
      <text:p text:style-name="P134"><text:span text:style-name="T135">1.3</text:span><text:span text:style-name="T136">. pakeičiame 10 punktą ir jį išdėstome taip:</text:span></text:p>
      <text:p text:style-name="P137"><text:span text:style-name="T138">„</text:span><text:span text:style-name="T139">10</text:span><text:span text:style-name="T140">. Lietuvos Respublikos aplinkos ministro nustatyta tvarka apmokestinamųjų gaminių atliekų tvarkytojas patvirtina apmokestinamųjų gaminių atliekų sutvarkytą kiekį, išrašydamas apmokestinamųjų gaminių atliekų sutvarkymą įrodančius dokumentus mokesčio mokėtojams ir (ar) Organizacijoms, kurios Lietuvos Respublikos aplinkos ministro nustatyta tvarka išrašo patvirtinimus apie apmokestinamųjų gaminių atliekų<text:s/></text:span><text:span text:style-name="T141">sutvarkymą joms organizuoti apmokestinamųjų gaminių atliekų tvarkymą sutartiniais pagrindais pavedusiems gamintojams ir (ar) importuotojams – mokesčio mokėtojams.“;</text:span></text:p>
      <text:p text:style-name="P142"><text:span text:style-name="T143">1.4</text:span><text:span text:style-name="T144">. pripažįstame netekusiais galios 11 ir 12 punktus.</text:span></text:p>
      <text:p text:style-name="P145"><text:span text:style-name="T146">2</text:span><text:span text:style-name="T147">. Pakeičiame nurodytu įsakymu patvirtintą Mokesčio už aplinkos teršimą pakuotės atliekomis apskaičiavimo ir mokėjimo tvarkos aprašą:</text:span></text:p>
      <text:p text:style-name="P148"><text:span text:style-name="T149">2.1</text:span><text:span text:style-name="T150">. pakeičiame 7 punktą ir jį išdėstome taip:</text:span></text:p>
      <text:p text:style-name="P151"><text:span text:style-name="T152">„</text:span><text:span text:style-name="T153">7</text:span><text:span text:style-name="T154">. Mokėtinas mokestis už atitinkamos rūšies pakuotę apskaičiuojamas:</text:span></text:p>
      <text:p text:style-name="P155">M = Q x d x T x k<text:tab/><text:tab/><text:tab/>(5),</text:p>
      <text:p text:style-name="P156"><text:span text:style-name="T157">M</text:span><text:span text:style-name="T158">NES</text:span><text:span text:style-name="T159"><text:s/>= Q</text:span><text:span text:style-name="T160">DEK</text:span><text:span text:style-name="T161"><text:s/>x (d</text:span><text:span text:style-name="T162">FAK</text:span><text:span text:style-name="T163"><text:s/>– d</text:span><text:span text:style-name="T164">DEK</text:span><text:span text:style-name="T165">) x T x k,</text:span><text:span text:style-name="T166"><text:tab/>kai patikrinus mokesčio mokėtoją ir (ar) atliekų tvarkytojus ir (ar)<text:s/></text:span><text:span text:style-name="T167">organizacijas, nurodytas Lietuvos Respublikos atliekų tvarkymo įstatymo 34</text:span><text:span text:style-name="T168">22</text:span><text:span text:style-name="T169"><text:s/>straipsnyje (toliau – Organizacija),</text:span><text:span text:style-name="T170"><text:s/>pripažįstami negaliojančiais (dėl viso ar dalies juose nurodyto atliekų kiekio) mokesčio mokėtojui išrašyti dokumentai ir (ar) patvirtinimai, nurodyti Tvarkos aprašo 14 punkte, ir mokesčio mokėtojas netikslino deklaracijos arba, patikrinus mokesčio mokėtoją,<text:s/></text:span><text:span text:style-name="T171">paaiškėja, kad</text:span><text:span text:style-name="T172"><text:s/>mokesčio mokėtojas, kaip sutvarkytą pakuotės atliekų kiekį (Q</text:span><text:span text:style-name="T173">SUT</text:span><text:span text:style-name="T174">), nurodė panaudotų ar perdirbtų pakuotės atliekų kiekį ar dalį jų kiekio, kuriam neturėjo dokumentų ir (ar) patvirtinimų, nurodytų Tvarkos aprašo 14 punkte, ir mokesčio mokėtojas netikslino deklaracijos.<text:s/></text:span><text:span text:style-name="T175">Ši formulė taikoma mokesčio perskaičiavimui, kai mokesčio mokėtojas nenuslėpė vidaus rinkai tiektos pakuotės kiekio (Q).</text:span></text:p>
      <text:p text:style-name="P176">Čia:</text:p>
      <text:p text:style-name="P177">M – mokėtinas mokestis už pakuotę, Eur;</text:p>
      <text:p text:style-name="P178"><text:span text:style-name="T179">M</text:span><text:span text:style-name="T180">NES<text:s/></text:span><text:span text:style-name="T181">– nesumokėta mokėtino mokesčio už pakuotę dalis, Eur;</text:span></text:p>
      <text:p text:style-name="P182"><text:span text:style-name="T183">d</text:span><text:span text:style-name="T184">FAK</text:span><text:span text:style-name="T185"><text:s/>– perskaičiuotas mokėtino mokesčio už pakuotę sumažinimo koeficientas (d), remiantis faktiniu užduoties įvykdymu (F), kuris apskaičiuojamas įvertinus faktinį mokesčio mokėtojo per mokestinį laikotarpį vidaus rinkai tiektos gaminių pripildytos pakuotės kiekį (Q);</text:span></text:p>
      <text:soft-page-break/>
      <text:p text:style-name="P186"><text:span text:style-name="T187">d</text:span><text:span text:style-name="T188">DEK</text:span><text:span text:style-name="T189"><text:s/>– mokėtino mokesčio už pakuotę sumažinimo koeficientas (d), apskaičiuotas remiantis deklaracijoje nurodytu užduoties įvykdymu (F), kuris apskaičiuojamas įvertinus mokesčio mokėtojo deklaruotą per mokestinį laikotarpį vidaus rinkai tiektos gaminių pripildytos pakuotės kiekį (Q);</text:span></text:p>
      <text:p text:style-name="P190"><text:span text:style-name="T191">Q</text:span><text:span text:style-name="T192">DEK</text:span><text:span text:style-name="T193"><text:s/>– mokesčio mokėtojo deklaruotas per mokestinį laikotarpį vidaus rinkai tiektos gaminių pripildytos pakuotės kiekis, t;</text:span></text:p>
      <text:p text:style-name="P194">T – mokesčio už pakuotę tarifas, nurodytas Lietuvos Respublikos mokesčio už aplinkos teršimą įstatymo 4 priedėlyje, Eur/t;</text:p>
      <text:p text:style-name="P195"><text:span text:style-name="T196">k – mokestinio laikotarpio indeksavimo koeficientas, gaunamas Lietuvos statistikos departamento vartotojų kainų indeksą, apskaičiuotą pagal Mokesčio už aplinkos teršimą tarifų indeksavimo tvarkos aprašą, patvirtintą Lietuvos Respublikos Vyriausybės 2000 m. sausio 18 d. nutarimu Nr. 53<text:s/></text:span><text:span text:style-name="T197">„Dėl Lietuvos Respublikos mokesčio už aplinkos teršimą įstatymo įgyvendinimo“</text:span><text:span text:style-name="T198">, padalijus iš 100.“;</text:span></text:p>
      <text:p text:style-name="P199"><text:span text:style-name="T200">2.2</text:span><text:span text:style-name="T201">. pakeičiame 12 punktą ir jį išdėstome taip:</text:span></text:p>
      <text:p text:style-name="P202"><text:span text:style-name="T203">„</text:span><text:span text:style-name="T204">12</text:span><text:span text:style-name="T205">. Mokesčio, taikant didesnį tarifą už nuslėptą vidaus rinkai tiektą gaminių pripildytą pakuotę, apskaičiavimas:</text:span></text:p>
      <text:p text:style-name="P206"><text:span text:style-name="T207">M</text:span><text:span text:style-name="T208">NUS</text:span><text:span text:style-name="T209"><text:s/>= (Q x d</text:span><text:span text:style-name="T210">FAK</text:span><text:span text:style-name="T211"><text:s/>– Q</text:span><text:span text:style-name="T212">DEK<text:s/></text:span><text:span text:style-name="T213">x d</text:span><text:span text:style-name="T214">DEK</text:span><text:span text:style-name="T215">) x T x k x 2,</text:span><text:span text:style-name="T216"><text:tab/>kai mokesčio mokėtojas pateiktoje deklaracijoje nurodė neteisingą vidaus rinkai tiektos gaminių pripildytos pakuotės kiekį (Q) ir, kaip sutvarkytą pakuotės atliekų kiekį (Q</text:span><text:span text:style-name="T217">SUT</text:span><text:span text:style-name="T218">), nurodė panaudotos ar perdirbtos pakuotės atliekų kiekį ar dalį jų kiekio, kuriam neturėjo dokumentų ir (ar) patvirtinimų, nurodytų Tvarkos aprašo 14 punkte, arba kuriam išrašyti dokumentai ir (ar) patvirtinimai, nurodyti Tvarkos aprašo 14 punkte, pripažinti negaliojančiais;</text:span></text:p>
      <text:p text:style-name="P219"><text:span text:style-name="T220">M</text:span><text:span text:style-name="T221">NUS</text:span><text:span text:style-name="T222"><text:s/>= Q</text:span><text:span text:style-name="T223">NUS</text:span><text:span text:style-name="T224"><text:s/>x T x k x 2,</text:span><text:span text:style-name="T225"><text:tab/></text:span><text:span text:style-name="T226"><text:tab/>kai mokesčio mokėtojas pateiktoje deklaracijoje nurodė neteisingą vidaus rinkai tiektos gaminių pripildytos pakuotės kiekį (Q) ir teisingai nurodė panaudotos ar perdirbtos pakuotės atliekų kiekį (Q</text:span><text:span text:style-name="T227">SUT</text:span><text:span text:style-name="T228">), kuriam turėjo dokumentus ir (ar) patvirtinimus, nurodytus Tvarkos aprašo 14 punkte;</text:span><text:span text:style-name="T229"><text:tab/>(11),</text:span></text:p>
      <text:p text:style-name="P230"><text:span text:style-name="T231">M</text:span><text:span text:style-name="T232">NUS</text:span><text:span text:style-name="T233"><text:s/>= Q</text:span><text:span text:style-name="T234">NUS</text:span><text:span text:style-name="T235"><text:s/>x d</text:span><text:span text:style-name="T236">FAK</text:span><text:span text:style-name="T237"><text:s/>x T x k x 2,</text:span><text:span text:style-name="T238"><text:tab/></text:span><text:span text:style-name="T239"><text:tab/>kai mokesčio mokėtojas neteikė deklaracijos.</text:span></text:p>
      <text:p text:style-name="P240">Čia:</text:p>
      <text:p text:style-name="P241"><text:span text:style-name="T242">M</text:span><text:span text:style-name="T243">NUS</text:span><text:span text:style-name="T244"> – mokamas mokestis už nuslėptą pakuotės kiekį, Eur;</text:span></text:p>
      <text:p text:style-name="P245"><text:span text:style-name="T246">Q</text:span><text:span text:style-name="T247">NUS</text:span><text:span text:style-name="T248"> – mokesčio mokėtojo per mokestinį laikotarpį vidaus rinkai tiektos gaminių pripildytos pakuotės nedeklaruotas (nuslėptas) kiekis, t;“;</text:span></text:p>
      <text:p text:style-name="P249"><text:span text:style-name="T250">2.3</text:span><text:span text:style-name="T251">. pakeičiame 14 punktą ir jį išdėstome taip:</text:span></text:p>
      <text:p text:style-name="P252"><text:span text:style-name="T253">„</text:span><text:span text:style-name="T254">14</text:span><text:span text:style-name="T255">. Lietuvos Respublikos aplinkos ministro nustatyta tvarka pakuotės atliekų tvarkytojas patvirtina pakuočių atliekų sutvarkytą kiekį, išrašydamas pakuočių atliekų sutvarkymą įrodančius dokumentus mokesčio mokėtojams ir (ar) Organizacijoms, kurios Lietuvos Respublikos aplinkos ministro nustatyta tvarka išrašo patvirtinimus apie pakuočių atliekų sutvarkymą joms organizuoti pakuočių atliekų tvarkymą sutartiniais pagrindais pavedusiems gamintojams ir (ar) importuotojams<text:s/></text:span><text:span text:style-name="T256">– mokesčio mokėtojams</text:span><text:span text:style-name="T257">.“;</text:span><text:span text:style-name="T258"><text:s/></text:span></text:p>
      <text:p text:style-name="P259"><text:span text:style-name="T260">2.4</text:span><text:span text:style-name="T261">. pripažįstame netekusiais galios 15 ir 16 punktus.</text:span></text:p>
      <text:p text:style-name="P262"/>
      <text:p text:style-name="P263"/>
      <text:p text:style-name="P264"/>
      <text:p text:style-name="P265">Aplinkos ministras<text:tab/><text:tab/><text:tab/><text:tab/><text:tab/><text:s text:c="2"/>Kęstutis Navickas</text:p>
      <text:p text:style-name="P266"/>
      <text:p text:style-name="P267"/>
      <text:p text:style-name="P268"/>
      <text:p text:style-name="P269"><text:span text:style-name="T270">Finansų ministras</text:span><text:span text:style-name="T271"><text:tab/></text:span><text:span text:style-name="T272"><text:tab/></text:span><text:span text:style-name="T273"><text:tab/></text:span><text:span text:style-name="T274"><text:tab/></text:span><text:span text:style-name="T275"><text:tab/><text:s text:c="8"/>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197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juozapaitis</meta:initial-creator>
    <dc:creator>adlibuser</dc:creator>
    <meta:creation-date>2021-03-10T22:31:00Z</meta:creation-date>
    <dc:date>2021-03-10T22:31:00Z</dc:date>
    <meta:print-date>2018-03-22T12:11:00Z</meta:print-date>
    <meta:template xlink:href="Normal.dotm" xlink:type="simple"/>
    <meta:editing-cycles>2</meta:editing-cycles>
    <meta:editing-duration>PT0S</meta:editing-duration>
    <meta:document-statistic meta:page-count="3" meta:paragraph-count="70" meta:word-count="1250" meta:character-count="9643" meta:row-count="192" meta:non-whitespace-character-count="8463"/>
  </office:meta>
</office:document-meta>
</file>