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color="#FF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3 METŲ BIUDŽETO<text:s/></text:span><text:span text:style-name="T9">ASIGNAVIMŲ PERSKIRSTYMO</text:span></text:p>
      <text:p text:style-name="P10"/>
      <text:p text:style-name="P11"><text:span text:style-name="T12">2023 m. gegužės 26 d. Nr.<text:s/></text:span><text:span text:style-name="T13">T3-133</text:span></text:p>
      <text:p text:style-name="P14">Vilnius</text:p>
      <text:p text:style-name="P15"/>
      <text:p text:style-name="P16"><text:span text:style-name="T17">Vadovaudamasi Lietuvos Respublikos vietos savivaldos įstatymo 15 straipsnio 2 dalies 13 punktu, remdamasi Vilniaus rajono savivaldybės tarybos 2023 m. vasario 2 d. sprendimu <text:s text:c="2"/>Nr. T3-2 „Dėl Vilniaus rajono savivaldybės 2023 metų biudžeto patvirtinimo“, Biudžeto sudarymo ir vykdymo tvarkos aprašo, patvirtinto Vilniaus rajono savivaldybės tarybos 2021 m. balandžio 30 d. sprendimu Nr. T3-97 „Dėl Vilniaus rajono savivaldybės biudžeto sudarymo ir vykdymo tvarkos aprašo patvirtinimo“ 54.8. punktu, atsižvelgdama į Vilniaus rajono savivaldybės administracijos skyrių vedėjų, seniūnijų seniūnų, švietimo įstaigų vadovų prašymus bei į biudžeto vykdymą, Vilniaus rajono savivaldybės taryba <text:s/>n u s p r e n d ž i a :</text:span></text:p>
      <text:p text:style-name="P18"><text:span text:style-name="T19">Perskirstyti Vilniaus rajono savivaldybės 2023 metų biudžeto asignavimus:</text:span></text:p>
      <text:p text:style-name="P20"><text:span text:style-name="T21">1</text:span><text:span text:style-name="T22">.</text:span><text:span text:style-name="T23"><text:tab/>Savivaldybės savarankiškosioms funkcijoms finansuoti (1 ir 2 priedai).<text:s/></text:span></text:p>
      <text:p text:style-name="P24"><text:span text:style-name="T25">2</text:span><text:span text:style-name="T26">.</text:span><text:span text:style-name="T27"><text:tab/>Mokymo lėšas, skirtas ugdymo reikmėms finansuoti (3 priedas).</text:span></text:p>
      <text:p text:style-name="P28"><text:span text:style-name="T29">3</text:span><text:span text:style-name="T30">.</text:span><text:span text:style-name="T31"><text:tab/>Valstybinėms (perduotoms savivaldybėms) funkcijoms finansuoti (4 priedas).</text:span></text:p>
      <text:p text:style-name="Normal"/>
      <text:p text:style-name="Normal"/>
      <text:p text:style-name="Normal"/>
      <text:p text:style-name="P32">Savivaldybės meras<text:tab/><text:tab/><text:tab/><text:tab/><text:tab/><text:tab/><text:tab/><text:tab/>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05-31T19:41:00Z</meta:creation-date>
    <dc:date>2023-05-31T19:41:00Z</dc:date>
    <meta:print-date>2023-03-23T12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8" meta:character-count="1257" meta:row-count="53" meta:non-whitespace-character-count="1126"/>
  </office:meta>
</office:document-meta>
</file>