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name-asian="Calibri" style:font-size-complex="12pt"/>
    </style:style>
    <style:style style:name="P20" style:parent-style-name="Normal" style:family="paragraph">
      <style:paragraph-properties fo:text-align="justify" fo:text-indent="0.731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981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819in">
        <style:tab-stops/>
      </style:paragraph-properties>
      <style:text-properties style:font-size-complex="12pt"/>
    </style:style>
    <style:style style:name="TableColumn28" style:family="table-column">
      <style:table-column-properties style:column-width="0.5909in"/>
    </style:style>
    <style:style style:name="TableColumn29" style:family="table-column">
      <style:table-column-properties style:column-width="1.4194in"/>
    </style:style>
    <style:style style:name="TableColumn30" style:family="table-column">
      <style:table-column-properties style:column-width="4.4868in"/>
    </style:style>
    <style:style style:name="Table27" style:family="table">
      <style:table-properties style:width="6.4972in" fo:margin-left="0.1736in" table:align="left"/>
    </style:style>
    <style:style style:name="TableRow31" style:family="table-row">
      <style:table-row-properties style:min-row-height="1.1388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left="0.0986in">
        <style:tab-stops/>
      </style:paragraph-properties>
      <style:text-properties style:font-size-complex="12pt" style:language-complex="my" style:country-complex="MM"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language-complex="my" style:country-complex="MM"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19in">
        <style:tab-stops>
          <style:tab-stop style:type="left" style:position="-0.6861in"/>
          <style:tab-stop style:type="left" style:position="-0.3909in"/>
          <style:tab-stop style:type="left" style:position="-0.09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P43" style:parent-style-name="Normal" style:family="paragraph">
      <style:paragraph-properties fo:text-align="justify" fo:margin-left="0.7319in">
        <style:tab-stops>
          <style:tab-stop style:type="left" style:position="-0.4361in"/>
          <style:tab-stop style:type="left" style:position="-0.1409in"/>
          <style:tab-stop style:type="left" style:position="0.1541in"/>
          <style:tab-stop style:type="left" style:position="0.5402in"/>
          <style:tab-stop style:type="left" style:position="1.1763in"/>
          <style:tab-stop style:type="left" style:position="1.8125in"/>
          <style:tab-stop style:type="left" style:position="2.4486in"/>
          <style:tab-stop style:type="left" style:position="3.0847in"/>
          <style:tab-stop style:type="left" style:position="3.7208in"/>
          <style:tab-stop style:type="left" style:position="4.3569in"/>
          <style:tab-stop style:type="left" style:position="4.993in"/>
          <style:tab-stop style:type="left" style:position="5.6291in"/>
          <style:tab-stop style:type="left" style:position="6.2652in"/>
          <style:tab-stop style:type="left" style:position="6.9013in"/>
          <style:tab-stop style:type="left" style:position="7.5375in"/>
          <style:tab-stop style:type="left" style:position="8.1736in"/>
          <style:tab-stop style:type="left" style:position="8.8097in"/>
          <style:tab-stop style:type="left" style:position="9.4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15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7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KOVO 16 D. ĮSAKYMO NR. V-383 „DĖL VAIKŲ IR SUAUGUSIŲJŲ COVID-19 LIGOS (KORONAVIRUSO INFEKCIJOS) DIAGNOSTIKOS IR GYDYMO TVARKOS APRAŠO PATVIRTINIMO“ PAKEITIMO</text:p>
      <text:p text:style-name="P16"/>
      <text:p text:style-name="P17">2020 m. lapkričio 6 d. Nr. V-2518</text:p>
      <text:p text:style-name="P18">Vilnius</text:p>
      <text:p text:style-name="P19"/>
      <text:p text:style-name="P20"><text:span text:style-name="T21">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2"><text:span text:style-name="T23">1</text:span><text:span text:style-name="T24">.</text:span><text:span text:style-name="T25"><text:tab/>Pakeičiu 17 punkto 1 lentelės 1 punktą ir jį išdėstau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s/></text:p>
          </table:table-cell>
          <table:table-cell table:style-name="TableCell34">
            <text:p text:style-name="P35">Lengva COVID-19 ligos forma</text:p>
          </table:table-cell>
          <table:table-cell table:style-name="TableCell36">
            <text:p text:style-name="P37"><text:span text:style-name="T38">Nespecifiniai simptomai – karščiavimas, kosulys, gerklės skausmas, nosies užburkimas, silpnumas, galvos skausmas, raumenų skausmas</text:span><text:span text:style-name="T39">, skonio ir uoslės sutrikimai, r</text:span><text:span text:style-name="T40">etais atvejais pykinimas, vėmimas, viduriavimas</text:span><text:span text:style-name="T41">, tačiau nebūna dusulio.“</text:span></text:p>
          </table:table-cell>
        </table:table-row>
      </table:table>
      <text:p text:style-name="P42"/>
      <text:p text:style-name="P43"><text:span text:style-name="T44">2</text:span><text:span text:style-name="T45">. Pakeičiu 39 punktą ir jį išdėstau taip:</text:span></text:p>
      <text:p text:style-name="P46"><text:span text:style-name="T47">„</text:span><text:span text:style-name="T48">39</text:span><text:span text:style-name="T49">. Pacientams, sirgusiems lengvos formos COVID-19 liga, izoliacija gali būti nutraukta po 10 dienų nuo simptomų atsiradimo pradžios, jei<text:s/></text:span>pacientas nebekarščiuoja ne mažiau kaip 3 dienas, nevartodamas antipiretikų, ir susilpnėjo kiti COVID-19 ligos simptomai arba išskirtiniais atvejais šeimos gydytojo sprendimu, atsižvelgiant į paciento sveikatos būklę, anksčiau nei<text:s/><text:span text:style-name="T50">po 10 dienų nuo simptomų atsiradimo pradžios</text:span>, jei pacientas nebekarščiuoja ne mažiau kaip 3 dienas, nevartodamas antipiretikų, susilpnėjo kiti COVID-19 ligos simptomai ir atlikus SARS-CoV-2 viruso tyrimus PGR metodu<text:s/><text:span text:style-name="T51">du kartus iš eilės ne trumpesniu kaip 24 val. intervalu juose nerandama SARS-CoV-2 viruso.<text:s/></text:span></text:p>
      <text:p text:style-name="P52"><text:span text:style-name="T53">Esant sunkiai COVID-19 ligos formai, paciento izoliaciją galima nutraukti po 20 dienų nuo simptomų atsiradimo pradžios, jei ligos simptomai susilpnėjo ir pacientas nebekarščiuoja ne mažiau kaip 3 dienas, nevartodamas antipiretikų,<text:s/></text:span>arba išskirtinais atvejais gydančio gydytojo sprendimu, atsižvelgiant į paciento sveikatos būklę, anksčiau nei<text:s/><text:span text:style-name="T54">po 20 dienų nuo simptomų atsiradimo pradžios</text:span>, jei pacientas nebekarščiuoja ne mažiau kaip 3 dienas, nevartodamas antipiretikų, susilpnėjo kiti COVID-19 ligos simptomai ir <text:s/>atlikus SARS-CoV-2 viruso tyrimus PGR metodu<text:s/><text:span text:style-name="T55">du kartus iš eilės ne trumpesniu kaip 24 val. intervalu juose nerandama SARS-CoV-2 viruso.</text:span></text:p>
      <text:p text:style-name="P56">Pacientams, kuriems yra imunosupresija, pacientams,<text:s/><text:span text:style-name="T57">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 pacientams,<text:s/></text:span><text:soft-page-break/><text:span text:style-name="T58">kurie dirba laisvės atėmimo įstaigose,<text:s/></text:span>izoliacija gali būti nutraukta po 20 dienų nuo COVID-19 ligos simptomų atsiradimo pradžios, jei pacientas nebekarščiuoja ne mažiau kaip 3 dienas, nevartodamas antipiretikų, ir susilpnėjo kiti COVID-19 ligos simptomai arba išskirtiniais atvejais gydančio gydytojo sprendimu, atsižvelgiant į paciento sveikatos būklę, anksčiau nei<text:s/><text:span text:style-name="T59">po 20 dienų nuo simptomų atsiradimo pradžios</text:span>, jei pacientas nebekarščiuoja ne mažiau kaip 3 dienas, nevartodamas antipiretikų, susilpnėjo kiti COVID-19 ligos simptomai ir atlikus SARS-CoV-2 viruso tyrimus PGR metodu<text:s/><text:span text:style-name="T60">du kartus iš eilės ne trumpesniu kaip 24 val. intervalu juose nerandama SARS-CoV-2 viruso.</text:span></text:p>
      <text:p text:style-name="P61">Pacientams, sirgusiems besimptomės formos COVID-19 liga,<text:s/><text:span text:style-name="T62">izoliacija gali būti nutraukiama po 10 dienų nuo<text:s/></text:span>nosiaryklės ir ryklės tepinėlio, kurį ištyrus PGR metodu buvo aptiktas SARS-CoV-2 virusas, paėmimo dienos<text:span text:style-name="T63">.</text:span></text:p>
      <text:p text:style-name="P64">Pacientas laikomas pasveikusiu gydančio gydytojo sprendimu, bet ne anksčiau nei jam gali būti nutraukiama izoliacija. Pasveikus pacientui nuo COVID-19 ligos,<text:s/><text:span text:style-name="T65">gydytojas<text:s/></text:span><text:span text:style-name="T66">ESPBI IS formoje E025 įrašo diagnozę, nurodydamas<text:s/></text:span>TKL-10-AM kodą Z86.18 „Buvusios asmeniui kitos infekcinės ir parazitinės ligos“.</text:p>
      <text:p text:style-name="P67"><text:span text:style-name="T68">Pasveikus nuo COVID-19 ligos, 3 mėnesių laikotarpiu nuo pirmųjų COVID-19 ligos simptomų atsiradimo dienos, kartoti SARS-CoV-2 viruso tyrimų PGR metodu nerekomenduojama.“</text:span></text:p>
      <text:p text:style-name="P69"/>
      <text:p text:style-name="P70"/>
      <text:p text:style-name="P71"/>
      <text:p text:style-name="P72">Sveikatos apsaugos ministras <text:s text:c="8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1-06T21:24:00Z</meta:creation-date>
    <dc:date>2020-11-06T21:24:00Z</dc:date>
    <meta:print-date>2020-10-14T13:04:00Z</meta:print-date>
    <meta:template xlink:href="Normal.dotm" xlink:type="simple"/>
    <meta:editing-cycles>2</meta:editing-cycles>
    <meta:editing-duration>PT0S</meta:editing-duration>
    <meta:document-statistic meta:page-count="2" meta:paragraph-count="68" meta:word-count="577" meta:character-count="4201" meta:row-count="175" meta:non-whitespace-character-count="3692"/>
  </office:meta>
</office:document-meta>
</file>