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language="en" fo:country="US"/>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indent="0.5in">
        <style:tab-stops>
          <style:tab-stop style:type="right" style:position="6.29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indent="0.5in">
        <style:tab-stops>
          <style:tab-stop style:type="right" style:position="6.2993in"/>
        </style:tab-stops>
      </style:paragraph-properties>
      <style:text-properties fo:hyphenate="false"/>
    </style:style>
    <style:style style:name="P39" style:parent-style-name="Normal" style:family="paragraph">
      <style:paragraph-properties fo:text-align="justify">
        <style:tab-stops>
          <style:tab-stop style:type="left" style:position="5.611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master-page-name="MPF1" style:family="paragraph">
      <style:paragraph-properties fo:break-before="page" fo:margin-left="3.543in" style:page-number="1">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text-align="justify" fo:text-indent="0.5in"/>
      <style:text-properties style:font-size-complex="12pt" style:language-asian="lt" style:country-asian="LT" fo:hyphenate="false"/>
    </style:style>
    <style:style style:name="P51" style:parent-style-name="Normal" style:family="paragraph">
      <style:paragraph-properties fo:text-align="center"/>
      <style:text-properties fo:font-weight="bold" style:font-weight-asian="bold"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fo:hyphenate="false"/>
    </style:style>
    <style:style style:name="P103" style:parent-style-name="Normal" style:family="paragraph">
      <style:paragraph-properties fo:text-align="justify" fo:text-indent="0.3937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master-page-name="MPF2" style:family="paragraph">
      <style:paragraph-properties fo:break-before="page" fo:margin-left="3.7409in" style:page-number="1">
        <style:tab-stops/>
      </style:paragraph-properties>
      <style:text-properties style:font-size-complex="12pt"/>
    </style:style>
    <style:style style:name="P146" style:parent-style-name="Normal" style:family="paragraph">
      <style:paragraph-properties fo:margin-left="3.7409in">
        <style:tab-stops/>
      </style:paragraph-properties>
      <style:text-properties style:font-size-complex="12pt"/>
    </style:style>
    <style:style style:name="P147" style:parent-style-name="Normal" style:family="paragraph">
      <style:paragraph-properties fo:widows="0" fo:orphans="0" fo:background-color="#FFFFFF"/>
      <style:text-properties style:font-size-complex="12pt"/>
    </style:style>
    <style:style style:name="P148" style:parent-style-name="Normal" style:family="paragraph">
      <style:paragraph-properties fo:widows="0" fo:orphans="0" fo:background-color="#FFFFFF"/>
      <style:text-properties style:font-size-complex="12pt"/>
    </style:style>
    <style:style style:name="P149" style:parent-style-name="Normal" style:family="paragraph">
      <style:paragraph-properties fo:widows="0" fo:orphans="0" fo:text-align="center" fo:background-color="#FFFFFF"/>
      <style:text-properties style:font-weight-complex="bold" style:font-size-complex="12pt"/>
    </style:style>
    <style:style style:name="P150" style:parent-style-name="Normal" style:family="paragraph">
      <style:paragraph-properties fo:widows="0" fo:orphans="0" fo:background-color="#FFFFFF"/>
      <style:text-properties style:font-weight-complex="bold" style:font-size-complex="12pt"/>
    </style:style>
    <style:style style:name="P15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TableColumn157" style:family="table-column">
      <style:table-column-properties style:column-width="0.3881in" style:use-optimal-column-width="false"/>
    </style:style>
    <style:style style:name="TableColumn158" style:family="table-column">
      <style:table-column-properties style:column-width="1.7722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575in" style:use-optimal-column-width="false"/>
    </style:style>
    <style:style style:name="TableColumn161" style:family="table-column">
      <style:table-column-properties style:column-width="1.8701in" style:use-optimal-column-width="false"/>
    </style:style>
    <style:style style:name="Table156" style:family="table">
      <style:table-properties style:width="6.6881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style:font-size-complex="12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style:font-weight-complex="bold" style:font-size-complex="12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style:font-weight-complex="bold" style:font-size-complex="12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fo:background-color="#FFFFFF"/>
      <style:text-properties style:font-weight-complex="bold" style:font-size-complex="12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style:font-weight-complex="bold" style:font-size-complex="12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font-weight="bold" style:font-weight-asian="bold" style:font-size-complex="12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weight="bold" style:font-weight-asian="bold" style:font-size-complex="12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weight="bold" style:font-weight-asian="bold" style:font-size-complex="12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weight="bold" style:font-weight-asian="bold" style:font-size-complex="12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weight="bold" style:font-weight-asian="bold" style:font-size-complex="12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weight="bold" style:font-weight-asian="bold" style:font-size-complex="12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weight="bold" style:font-weight-asian="bold" style:font-size-complex="12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style:font-size-complex="12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weight="bold" style:font-weight-asian="bold" style:font-size-complex="12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weight="bold" style:font-weight-asian="bold" style:font-size-complex="12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weight="bold" style:font-weight-asian="bold" style:font-size-complex="12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weight="bold" style:font-weight-asian="bold" style:font-size-complex="12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weight="bold" style:font-weight-asian="bold" style:font-size-complex="12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weight="bold" style:font-weight-asian="bold" style:font-size-complex="12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weight="bold" style:font-weight-asian="bold"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weight="bold" style:font-weight-asian="bold" style:font-size-complex="12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weight="bold" style:font-weight-asian="bold" style:font-size-complex="12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weight="bold" style:font-weight-asian="bold" style:font-size-complex="12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weight="bold" style:font-weight-asian="bold" style:font-size-complex="12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weight="bold" style:font-weight-asian="bold" style:font-size-complex="12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weight="bold" style:font-weight-asian="bold" style:font-size-complex="12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weight="bold" style:font-weight-asian="bold" style:font-size-complex="12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weight="bold" style:font-weight-asian="bold" style:font-size-complex="12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weight="bold" style:font-weight-asian="bold" style:font-size-complex="12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weight="bold" style:font-weight-asian="bold" style:font-size-complex="12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weight="bold" style:font-weight-asian="bold" style:font-size-complex="12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weight="bold" style:font-weight-asian="bold" style:font-size-complex="12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weight="bold" style:font-weight-asian="bold" style:font-size-complex="12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weight="bold" style:font-weight-asian="bold" style:font-size-complex="12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weight="bold" style:font-weight-asian="bold" style:font-size-complex="12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weight="bold" style:font-weight-asian="bold" style:font-size-complex="12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weight="bold" style:font-weight-asian="bold" style:font-size-complex="12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weight="bold" style:font-weight-asian="bold" style:font-size-complex="12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weight="bold" style:font-weight-asian="bold" style:font-size-complex="12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weight="bold" style:font-weight-asian="bold"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weight="bold" style:font-weight-asian="bold" style:font-size-complex="12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weight="bold" style:font-weight-asian="bold" style:font-size-complex="12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weight="bold" style:font-weight-asian="bold" style:font-size-complex="12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weight="bold" style:font-weight-asian="bold" style:font-size-complex="12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weight="bold" style:font-weight-asian="bold" style:font-size-complex="12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weight="bold" style:font-weight-asian="bold" style:font-size-complex="12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weight="bold" style:font-weight-asian="bold" style:font-size-complex="12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weight="bold" style:font-weight-asian="bold" style:font-size-complex="12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weight="bold" style:font-weight-asian="bold" style:font-size-complex="12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weight="bold" style:font-weight-asian="bold" style:font-size-complex="12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weight="bold" style:font-weight-asian="bold" style:font-size-complex="12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weight="bold" style:font-weight-asian="bold" style:font-size-complex="12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weight="bold" style:font-weight-asian="bold" style:font-size-complex="12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weight="bold" style:font-weight-asian="bold" style:font-size-complex="12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weight="bold" style:font-weight-asian="bold"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weight="bold" style:font-weight-asian="bold" style:font-size-complex="12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weight="bold" style:font-weight-asian="bold" style:font-size-complex="12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weight="bold" style:font-weight-asian="bold" style:font-size-complex="12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weight="bold" style:font-weight-asian="bold" style:font-size-complex="12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weight="bold" style:font-weight-asian="bold"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weight="bold" style:font-weight-asian="bold" style:font-size-complex="12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weight="bold" style:font-weight-asian="bold" style:font-size-complex="12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weight="bold" style:font-weight-asian="bold" style:font-size-complex="12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weight="bold" style:font-weight-asian="bold" style:font-size-complex="12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weight="bold" style:font-weight-asian="bold" style:font-size-complex="12pt"/>
    </style:style>
    <style:style style:name="P309" style:parent-style-name="Normal" style:family="paragraph">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MOKESČIŲ INSPEKCIJOS<text:s/></text:p>
      <text:p text:style-name="P9">PRIE LIETUVOS RESPUBLIKOS FINANSŲ MINISTERIJOS<text:s/></text:p>
      <text:p text:style-name="P10">VIRŠININKAS</text:p>
      <text:p text:style-name="P11"/>
      <text:p text:style-name="P12"/>
      <text:p text:style-name="P13"><text:span text:style-name="T14">ĮSAKYMAS</text:span></text:p>
      <text:p text:style-name="P15"><text:span text:style-name="T16">DĖL</text:span><text:span text:style-name="T17"><text:s/></text:span><text:span text:style-name="T18">APIBENDRINTŲ MOKESČIŲ ĮSTATYMŲ PAAIŠKINIMŲ PROJEKTŲ RENGIMO, DERINIMO, KOSULTAVIMOSI SU VISUOMENE IR SKELBIMO TAISYKLIŲ PATVIRTINIMO<text:s/></text:span></text:p>
      <text:p text:style-name="P19"/>
      <text:p text:style-name="P20">2023 m. balandžio 25 d. Nr. VA-29</text:p>
      <text:p text:style-name="P21">Vilnius</text:p>
      <text:p text:style-name="P22"/>
      <text:p text:style-name="P23"/>
      <text:p text:style-name="P24"><text:span text:style-name="T25">Vadovaudamasi Lietuvos Respublikos mokesčių administravimo įstatymo 12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6"><text:span text:style-name="T27">1</text:span><text:span text:style-name="T28">.</text:span><text:span text:style-name="T29"><text:s/>Tvirtin</text:span><text:span text:style-name="T30">u Apibendrintų mokesčių įstatymų paaiškinimų projektų rengimo, derinimo, konsultavimosi su visuomene ir skelbimo taisykles (pridedama).</text:span></text:p>
      <text:p text:style-name="P31"><text:span text:style-name="T32">2</text:span><text:span text:style-name="T33">.<text:s/></text:span><text:span text:style-name="T34">Nustata</text:span><text:span text:style-name="T35">u, kad šis įsakymas įsigalioja 2023 m. gegužės 1 d.</text:span></text:p>
      <text:p text:style-name="P36"/>
      <text:p text:style-name="P37"/>
      <text:p text:style-name="P38"/>
      <text:p text:style-name="P39"><text:span text:style-name="T40">Viršininkė</text:span><text:span text:style-name="T41"><text:tab/>Edita Janušienė</text:span></text:p>
      <text:p text:style-name="P42"/>
      <text:soft-page-break/>
      <text:p text:style-name="P43">PATVIRTINTA</text:p>
      <text:p text:style-name="P46">Valstybinės mokesčių inspekcijos prie</text:p>
      <text:p text:style-name="P47">Lietuvos Respublikos finansų ministerijos</text:p>
      <text:p text:style-name="P48">viršininko<text:s/></text:p>
      <text:p text:style-name="P49">2023 m. balandžio 25 d. įsakymu Nr. VA-29</text:p>
      <text:p text:style-name="P50"/>
      <text:p text:style-name="P51"/>
      <text:p text:style-name="P52"><text:span text:style-name="T53">APIBENDRINTŲ MOKESČIŲ ĮSTATYMŲ PAAIŠKINIMŲ PROJEKTŲ RENGIMO, DERINIMO, KONSULTAVIMOSI SU VISUOMENE IR SKELB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pibendrintų mokesčių įstatymų paaiškinimų projektų rengimo, derinimo, konsultavimosi su visuomene ir skelbimo taisyklės (toliau – Taisyklės) nustato apibendrintų mokesčių įstatymų paaiškinimų (toliau – Komentarai) projektų rengimo, derinimo, konsultavimosi su visuomene, prieš paskelbiant oficialią Valstybinės mokesčių inspekcijos prie Lietuvos Respublikos finansų ministerijos (toliau – VMI prie FM) nuomonę mokesčių įstatymų taikymą reglamentuojančiais klausimais, ir Komentarų paskelbimo tvarką.</text:span></text:p>
      <text:p text:style-name="P64"><text:span text:style-name="T65">2</text:span><text:span text:style-name="T66">. Taisyklės parengtos, vadovaujantis Lietuvos Respublikos mokesčių administravimo įstatymo (toliau – MAĮ) 12 straipsniu, Lietuvos Respublikos teisėkūros pagrindų įstatymu ir kitais teisės aktais, reguliuojančiais konsultavimosi su visuomene vykdymą.<text:s/></text:span></text:p>
      <text:p text:style-name="P67"><text:span text:style-name="T68">3</text:span><text:span text:style-name="T69">. Taisyklėse vartojamos sąvokos atitinka sąvokas, apibrėžtas MAĮ ir kituose teisės aktuose, reguliuojančiuose konsultavimosi su visuomene vykdymą.</text:span></text:p>
      <text:p text:style-name="P70"><text:span text:style-name="T71">4</text:span><text:span text:style-name="T72">. Taisyklių nuostatos netaikomos, kai Komentare atliekami redakcinio pobūdžio pakeitimai, nekeičiantys jo turinio ir esmės, pavyzdžiui, ištaisomos pastebėtos redakcinio pobūdžio klaidos,<text:s/></text:span><text:soft-page-break/><text:span text:style-name="T73">panaikinamos ar atnaujinamos nuorodos į Komentare minimus teisės aktus, raštus, pakeičiami institucijų, padalinių, pareigybių pavadinimai, įvairūs kodai ir jų pavadinimai, pakeičiamos ar įterpiamos santrumpos ir kita.</text:span></text:p>
      <text:p text:style-name="P74"/>
      <text:p text:style-name="P75"><text:span text:style-name="T76">II</text:span><text:span text:style-name="T77"><text:s/>SKYRIUS</text:span></text:p>
      <text:p text:style-name="P78"><text:span text:style-name="T79">KOMENTARŲ RENGIMAS</text:span></text:p>
      <text:p text:style-name="P80"/>
      <text:p text:style-name="P81"><text:span text:style-name="T82">5</text:span><text:span text:style-name="T83">. Komentarai rengiami:</text:span></text:p>
      <text:p text:style-name="P84"><text:span text:style-name="T85">5.1</text:span><text:span text:style-name="T86">. priėmus naujus mokesčių įstatymus;</text:span></text:p>
      <text:p text:style-name="P87"><text:span text:style-name="T88">5.2</text:span><text:span text:style-name="T89">. pakeitus ar papildžius mokesčių įstatymus;</text:span></text:p>
      <text:p text:style-name="P90"><text:span text:style-name="T91">5.3</text:span><text:span text:style-name="T92">. iškilus aktualioms mokesčių teisės aktų taikymo problemoms;</text:span></text:p>
      <text:p text:style-name="P93"><text:span text:style-name="T94">5.4</text:span><text:span text:style-name="T95">. dėl kitų priežasčių, kai kyla poreikis pateikti poziciją, kaip mokesčių administratorius supranta ir taiko mokesčių įstatymų nuostatas.</text:span></text:p>
      <text:p text:style-name="P96"/>
      <text:p text:style-name="P97"><text:span text:style-name="T98">III</text:span><text:span text:style-name="T99"><text:s/>SKYRIUS</text:span></text:p>
      <text:p text:style-name="P100"><text:span text:style-name="T101">KOMENTARŲ DERINIMAS IR KONSULTAVIMASIS SU VISUOMENE</text:span></text:p>
      <text:p text:style-name="P102"/>
      <text:p text:style-name="P103"><text:span text:style-name="T104">6</text:span><text:span text:style-name="T105">. Komentaro projektas iki jo konsultavimosi su visuomene pradžios turi būti suderintas su valstybės ir kitomis institucijomis, jei Komentaro projekto nuostatos yra susijusios su šių institucijų kompetencija.<text:s/></text:span></text:p>
      <text:p text:style-name="P106"><text:span text:style-name="T107">7</text:span><text:span text:style-name="T108">. Svarbiais ir sudėtingais atvejais, taip pat jei mokesčių administratoriui kyla klausimų dėl teisės aktų nuostatų taikymo, Komentaro projektas iki jo konsultavimosi su visuomene pradžios suderinamas su Lietuvos Respublikos finansų ministerija.</text:span></text:p>
      <text:p text:style-name="P109"><text:span text:style-name="T110">8</text:span><text:span text:style-name="T111">. Konsultavimasis su visuomene vykdomas, paskelbiant Komentaro projektą Valstybinės mokesčių inspekcijos interneto svetainės, kurios adresas www.vmi.lt, skiltyje „Konsultavimasis<text:s/></text:span><text:soft-page-break/><text:span text:style-name="T112">su visuomene“ ir kviečiant suinteresuotus asmenis Taisyklių 9 punkte nurodytu būdu pateikti pastabas ir pasiūlymus dėl Komentaro projekto.</text:span></text:p>
      <text:p text:style-name="P113"><text:span text:style-name="T114">9</text:span><text:span text:style-name="T115">. Suinteresuoti asmenys pastabas ir pasiūlymus dėl Komentaro projekto gali pateikti elektroninio pašto adresu Komentaru.projektai@vmi.lt iki VMI prie FM nustatyto termino, kuris, atsižvelgiant į Komentaro sudėtingumą ir apimtį, gali būti nuo 5 iki 10 darbo dienų.</text:span></text:p>
      <text:p text:style-name="P116"><text:span text:style-name="T117">10</text:span><text:span text:style-name="T118">. VMI prie FM įvertina iš visuomenės gautas pastabas ir pasiūlymus ir patikslina Komentaro projektą pagal pastabas ir pasiūlymus, kuriems pritaria. Nevertinami redakcinio pobūdžio pastabos ir pasiūlymai, pastabos ir pasiūlymai ne dėl Komentaro projekto, bet dėl paties komentuojamojo teisės akto, nekonkretūs, su Komentaro projektu nesusiję pasiūlymai.<text:s/></text:span></text:p>
      <text:p text:style-name="P119"><text:span text:style-name="T120">11</text:span><text:span text:style-name="T121">. VMI prie FM neprivalo atsižvelgti į visas pastabas ir pasiūlymus, jei jiems nepritaria.</text:span></text:p>
      <text:p text:style-name="P122"><text:span text:style-name="T123">12</text:span><text:span text:style-name="T124">. VMI prie FM ne vėliau kaip per 10 darbo dienų nuo vertintinų pastabų ir pasiūlymų pateikimo termino pabaigos parengia pagal Taisyklių priede nustatytą formą visuomenės pastabų ir pasiūlymų dėl Komentarų projektų įvertinimą (toliau – Įvertinimas) ir, siekdama supažindinti visuomenę su pastabų ir pasiūlymų vertinimu, paskelbia ją Valstybinės mokesčių inspekcijos interneto svetainės, kurios adresas www.vmi.lt, skiltyje „Konsultavimasis su visuomene“.</text:span></text:p>
      <text:p text:style-name="P125"><text:span text:style-name="T126">13</text:span><text:span text:style-name="T127">. Įvertinimas viešai skelbiamas ne trumpiau kaip 5 darbo dienas.</text:span></text:p>
      <text:p text:style-name="P128"/>
      <text:p text:style-name="P129"><text:span text:style-name="T130">IV</text:span><text:span text:style-name="T131"><text:s/>SKYRIUS</text:span></text:p>
      <text:p text:style-name="P132"><text:span text:style-name="T133">BAIGIAMOSIOS NUOSTATOS</text:span></text:p>
      <text:p text:style-name="P134"/>
      <text:p text:style-name="P135"><text:span text:style-name="T136">14</text:span><text:span text:style-name="T137">. VMI prie FM, suderinusi Komentaro projektą su valstybės ir kitomis institucijomis, pasikonsultavusi dėl jo su visuomene ir jį patikslinusi pagal pastabas ir pasiūlymus, kuriems ji pritarė,<text:s/></text:span>per 5 darbo dienas nuo Įvertinimo paskelbimo arba, jei Įvertinimas neturi būti rengiamas, per 5 darbo dienas nuo visuomenės pastabų ir pasiūlymų pateikimo termino pabaigos<text:s/><text:span text:style-name="T138">parengia raštą dėl Komentaro projekto patvirtinimo, adresuotą apskričių valstybinėms mokesčių inspekcijoms (toliau – Raštas).</text:span></text:p>
      <text:p text:style-name="P139"><text:span text:style-name="T140">15</text:span><text:span text:style-name="T141">. VMI prie FM viršininkui arba jo įgaliotam asmeniui pasirašius Raštą, Komentaras paskelbiamas Valstybinės mokesčių inspekcijos interneto svetainėje, adresu www.vmi.lt.</text:span></text:p>
      <text:p text:style-name="P142">________</text:p>
      <text:p text:style-name="Normal"/>
      <text:soft-page-break/>
      <text:p text:style-name="P143">Apibendrintų mokesčių įstatymų paaiškinimų projektų rengimo, derinimo, konsultavimosi su visuomene ir skelbimo taisyklių<text:s/></text:p>
      <text:p text:style-name="P146">priedas</text:p>
      <text:p text:style-name="P147"/>
      <text:p text:style-name="P148"/>
      <text:p text:style-name="P149">(Pastabų ir pasiūlymų įvertinimo formos pavyzdys)<text:s/></text:p>
      <text:p text:style-name="P150"/>
      <text:p text:style-name="P151">VISUOMENĖS PATEIKTŲ PASTABŲ IR PASIŪLYMŲ<text:s/></text:p>
      <text:p text:style-name="P152"><text:span text:style-name="T153">DĖL KOMENTARŲ PROJEKTŲ ĮVERTINIMAS<text:s/></text:span></text:p>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Eil. Nr.<text:s/></text:span></text:p>
          </table:table-cell>
          <table:table-cell table:style-name="TableCell166">
            <text:p text:style-name="P167"><text:span text:style-name="T168">Pastabą ir (ar) pasiūlymą pateikęs asmuo*<text:s/></text:span></text:p>
          </table:table-cell>
          <table:table-cell table:style-name="TableCell169">
            <text:p text:style-name="P170"><text:span text:style-name="T171">Pastabos ir pasiūlymai</text:span></text:p>
          </table:table-cell>
          <table:table-cell table:style-name="TableCell172">
            <text:p text:style-name="P173">Žyma, ar atsižvelgta į pastabą ir (ar) pasiūlymą</text:p>
          </table:table-cell>
          <table:table-cell table:style-name="TableCell174">
            <text:p text:style-name="P175"><text:span text:style-name="T176">Trumpas paaiškinimas, kai į pastabą ir (ar) pasiūlymą neatsižvelgta</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Normal"/>
      <text:p text:style-name="P309">*fizinių asmenų duomenys nepateikiami</text:p>
      <text:soft-page-break/>
      <text:p text:style-name="P310">______________</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master-page style:name="MP2" style:page-layout-name="PL2">
      <style:header>
        <text:p text:style-name="P144"><text:page-number text:fixed="false">2</text:page-number></text:p>
        <text:p text:style-name="Header"/>
      </style:header>
      <style:footer>
        <text:p text:style-name="P145"/>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o patvirtinimo</dc:title>
    <meta:initial-creator>Infolex</meta:initial-creator>
    <dc:creator>adlibuser</dc:creator>
    <meta:creation-date>2023-04-30T21:42:00Z</meta:creation-date>
    <dc:date>2023-04-30T21:42:00Z</dc:date>
    <meta:print-date>2020-12-29T11:06:00Z</meta:print-date>
    <meta:template xlink:href="Normal.dotm" xlink:type="simple"/>
    <meta:editing-cycles>2</meta:editing-cycles>
    <meta:editing-duration>PT0S</meta:editing-duration>
    <meta:document-statistic meta:page-count="8" meta:paragraph-count="39" meta:word-count="785" meta:character-count="6332" meta:row-count="136" meta:non-whitespace-character-count="5586"/>
  </office:meta>
</office:document-meta>
</file>