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together="always" fo:text-align="justify"/>
      <style:text-properties fo:color="#000000" style:font-size-complex="12pt" fo:hyphenate="false"/>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center"/>
    </style:style>
    <style:style style:name="T42" style:parent-style-name="DefaultParagraphFont" style:family="text">
      <style:text-properties style:font-weight-complex="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justify" fo:text-indent="0.9in"/>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27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language="pt" fo:country="BR"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pt" fo:country="BR" style:language-asian="lt" style:country-asian="LT"/>
    </style:style>
    <style:style style:name="P72" style:parent-style-name="Normal" style:family="paragraph">
      <style:paragraph-properties fo:text-align="center">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margin-left="3.3465in">
        <style:tab-stops>
          <style:tab-stop style:type="center" style:position="0in"/>
          <style:tab-stop style:type="right" style:position="3.3465in"/>
        </style:tab-stops>
      </style:paragraph-properties>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margin-left="3.3465in">
        <style:tab-stops>
          <style:tab-stop style:type="center" style:position="0in"/>
          <style:tab-stop style:type="right" style:position="3.346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indent="0.3937in">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fo:background-color="#FFFFFF"/>
    </style:style>
    <style:style style:name="T103" style:parent-style-name="DefaultParagraphFont" style:family="text">
      <style:text-properties fo:font-weight="bold" style:font-weight-asian="bold" style:font-weight-complex="bold" style:font-size-complex="12pt" fo:background-color="#FFFFFF"/>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43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margin-left="0.0187in" fo:text-indent="0.3875in">
        <style:tab-stops>
          <style:tab-stop style:type="left" style:position="0.1166in"/>
          <style:tab-stop style:type="left" style:position="0.375in"/>
          <style:tab-stop style:type="left" style:position="0.4923in"/>
          <style:tab-stop style:type="left" style:position="0.62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left="3.6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margin-left="3.6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3.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margin-left="3.6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3.6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margin-left="3.6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3.6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margin-left="3.6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3.6423in">
        <style:tab-stops>
          <style:tab-stop style:type="center" style:position="-0.0986in"/>
          <style:tab-stop style:type="left" style:position="0.0986in"/>
          <style:tab-stop style:type="right" style:position="3.0506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margin-left="3.6423in">
        <style:tab-stops>
          <style:tab-stop style:type="center" style:position="-0.0986in"/>
          <style:tab-stop style:type="right" style:position="3.0506in"/>
        </style:tab-stops>
      </style:paragraph-propertie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center" style:position="3.5437in"/>
          <style:tab-stop style:type="right" style:position="6.69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center" style:position="3.5437in"/>
          <style:tab-stop style:type="right" style:position="6.69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margin-left="3.6in">
        <style:tab-stops>
          <style:tab-stop style:type="center" style:position="-0.2534in"/>
          <style:tab-stop style:type="right" style:position="3.093in"/>
        </style:tab-stops>
      </style:paragraph-properties>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margin-left="3.6in">
        <style:tab-stops>
          <style:tab-stop style:type="center" style:position="-0.2534in"/>
          <style:tab-stop style:type="right" style:position="3.093in"/>
        </style:tab-stops>
      </style:paragraph-properties>
    </style:style>
    <style:style style:name="P192" style:parent-style-name="Normal" style:family="paragraph">
      <style:paragraph-properties fo:text-indent="0.3937in">
        <style:tab-stops>
          <style:tab-stop style:type="center" style:position="3.3465in"/>
          <style:tab-stop style:type="right" style:position="6.69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margin-left="3.6in">
        <style:tab-stops/>
      </style:paragraph-properties>
    </style:style>
    <style:style style:name="T207" style:parent-style-name="DefaultParagraphFont" style:family="text">
      <style:text-properties style:font-size-complex="12pt" fo:background-color="#FFFFFF"/>
    </style:style>
    <style:style style:name="P208" style:parent-style-name="Normal" style:family="paragraph">
      <style:paragraph-properties fo:margin-left="3.6in">
        <style:tab-stops/>
      </style:paragraph-properties>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margin-left="3.6in">
        <style:tab-stops/>
      </style:paragraph-properties>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margin-left="3.6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left="3.6in">
        <style:tab-stops/>
      </style:paragraph-properties>
    </style:style>
    <style:style style:name="T221" style:parent-style-name="DefaultParagraphFont" style:family="text">
      <style:text-properties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margin-left="3.6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left="3.6in">
        <style:tab-stops/>
      </style:paragraph-properties>
    </style:style>
    <style:style style:name="T229" style:parent-style-name="DefaultParagraphFont" style:family="text">
      <style:text-properties fo:background-color="#FFFFFF"/>
    </style:style>
    <style:style style:name="T230" style:parent-style-name="DefaultParagraphFont" style:family="text">
      <style:text-properties style:font-size-complex="12pt"/>
    </style:style>
    <style:style style:name="P231" style:parent-style-name="Normal" style:family="paragraph">
      <style:paragraph-properties fo:margin-left="3.6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margin-left="3.6in">
        <style:tab-stops>
          <style:tab-stop style:type="center" style:position="-0.2534in"/>
          <style:tab-stop style:type="right" style:position="3.093in"/>
        </style:tab-stops>
      </style:paragraph-properties>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margin-left="3.6in">
        <style:tab-stops>
          <style:tab-stop style:type="center" style:position="-0.2534in"/>
          <style:tab-stop style:type="right" style:position="3.093in"/>
        </style:tab-stops>
      </style:paragraph-properties>
    </style:style>
    <style:style style:name="P243" style:parent-style-name="Normal" style:family="paragraph">
      <style:paragraph-properties fo:text-indent="0.3937in">
        <style:tab-stops>
          <style:tab-stop style:type="center" style:position="3.3465in"/>
          <style:tab-stop style:type="right" style:position="6.693in"/>
        </style:tab-stops>
      </style:paragraph-properties>
    </style:style>
    <style:style style:name="P244" style:parent-style-name="Normal" style:family="paragraph">
      <style:paragraph-properties fo:text-align="center" fo:margin-right="-0.0986in"/>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font-style-complex="italic" style:font-size-complex="12pt" style:language-complex="lt" style:country-complex="LT"/>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font-style-complex="italic" style:font-size-complex="12pt"/>
    </style:style>
    <style:style style:name="T250" style:parent-style-name="DefaultParagraphFont" style:family="text">
      <style:text-properties fo:font-weight="bold" style:font-weight-asian="bold" style:font-weight-complex="bold" style:font-style-complex="italic" style:font-size-complex="12pt" style:language-complex="lt" style:country-complex="LT"/>
    </style:style>
    <style:style style:name="T251" style:parent-style-name="DefaultParagraphFont" style:family="text">
      <style:text-properties fo:font-weight="bold" style:font-weight-asian="bold" style:font-weight-complex="bold" style:font-style-complex="italic" style:font-size-complex="12pt"/>
    </style:style>
    <style:style style:name="T252" style:parent-style-name="DefaultParagraphFont" style:family="text">
      <style:text-properties fo:font-weight="bold" style:font-weight-asian="bold" style:font-weight-complex="bold" style:font-style-complex="italic" style:font-size-complex="12pt" style:language-complex="lt" style:country-complex="LT"/>
    </style:style>
    <style:style style:name="T253" style:parent-style-name="DefaultParagraphFont" style:family="text">
      <style:text-properties fo:font-weight="bold" style:font-weight-asian="bold" style:font-weight-complex="bold" style:font-style-complex="italic" style:font-size-complex="12p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right="-0.0986in"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0236in" fo:text-indent="0.3701in">
        <style:tab-stops>
          <style:tab-stop style:type="left" style:position="0.294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style:font-size-complex="12pt" style:language-complex="lt" style:country-complex="LT"/>
    </style:style>
    <style:style style:name="T269" style:parent-style-name="DefaultParagraphFont" style:family="text">
      <style:text-properties fo:font-weight="bold" style:font-weight-asian="bold"/>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weight-complex="bold" style:font-style-complex="italic" style:font-size-complex="12pt" style:language-complex="lt" style:country-complex="L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weight-complex="bold" style:font-style-complex="italic" style:font-size-complex="12pt" style:language-complex="lt" style:country-complex="L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margin-left="0.0236in" fo:text-indent="0.3701in">
        <style:tab-stops>
          <style:tab-stop style:type="left" style:position="0.294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3.6in">
        <style:tab-stops>
          <style:tab-stop style:type="left" style:position="-3.1847in"/>
        </style:tab-stops>
      </style:paragraph-properties>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weight-complex="bold" style:font-style-complex="italic" style:font-size-complex="12pt" style:language-complex="lt" style:country-complex="L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weight-complex="bold" style:font-style-complex="italic" style:font-size-complex="12pt" style:language-complex="lt" style:country-complex="L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weight-complex="bold" style:font-style-complex="italic" style:font-size-complex="12pt" style:language-complex="lt" style:country-complex="LT"/>
    </style:style>
    <style:style style:name="T309" style:parent-style-name="DefaultParagraphFont" style:family="text">
      <style:text-properties style:font-style-complex="italic" style:font-size-complex="12pt"/>
    </style:style>
    <style:style style:name="P310" style:parent-style-name="Normal" style:family="paragraph">
      <style:paragraph-properties fo:margin-left="3.6in">
        <style:tab-stops>
          <style:tab-stop style:type="left" style:position="-3.1847in"/>
        </style:tab-stops>
      </style:paragraph-properties>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left="3.6in" fo:margin-right="-0.0006in">
        <style:tab-stops>
          <style:tab-stop style:type="left" style:position="-3.1847in"/>
        </style:tab-stops>
      </style:paragraph-properties>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weight-complex="bold" style:font-style-complex="italic" style:font-size-complex="12pt" style:language-complex="lt" style:country-complex="L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weight-complex="bold" style:font-style-complex="italic" style:font-size-complex="12pt" style:language-complex="lt" style:country-complex="L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weight-complex="bold" style:font-style-complex="italic" style:font-size-complex="12pt" style:language-complex="lt" style:country-complex="LT"/>
    </style:style>
    <style:style style:name="T324" style:parent-style-name="DefaultParagraphFont" style:family="text">
      <style:text-properties style:font-style-complex="italic" style:font-size-complex="12pt"/>
    </style:style>
    <style:style style:name="P325" style:parent-style-name="Normal" style:family="paragraph">
      <style:paragraph-properties fo:margin-left="3.6in" fo:margin-right="0.1972in">
        <style:tab-stops>
          <style:tab-stop style:type="left" style:position="-3.1847in"/>
        </style:tab-stops>
      </style:paragraph-properties>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left="3.6in" fo:margin-right="-0.0006in">
        <style:tab-stops>
          <style:tab-stop style:type="left" style:position="-3.1847in"/>
        </style:tab-stops>
      </style:paragraph-properties>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weight-complex="bold" style:font-style-complex="italic" style:font-size-complex="12pt" style:language-complex="lt" style:country-complex="L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weight-complex="bold" style:font-style-complex="italic" style:font-size-complex="12pt" style:language-complex="lt" style:country-complex="L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weight-complex="bold" style:font-style-complex="italic" style:font-size-complex="12pt" style:language-complex="lt" style:country-complex="LT"/>
    </style:style>
    <style:style style:name="T339" style:parent-style-name="DefaultParagraphFont" style:family="text">
      <style:text-properties style:font-style-complex="italic" style:font-size-complex="12pt"/>
    </style:style>
    <style:style style:name="P340" style:parent-style-name="Normal" style:family="paragraph">
      <style:paragraph-properties fo:margin-left="3.6in" fo:margin-right="-0.0006in">
        <style:tab-stops>
          <style:tab-stop style:type="left" style:position="-3.1847in"/>
        </style:tab-stops>
      </style:paragraph-properties>
    </style:style>
    <style:style style:name="T341" style:parent-style-name="DefaultParagraphFont" style:family="text">
      <style:text-properties style:font-style-complex="italic" style:font-size-complex="12pt"/>
    </style:style>
    <style:style style:name="P342" style:parent-style-name="Normal" style:family="paragraph">
      <style:paragraph-properties fo:margin-right="0.077in" fo:text-indent="0.4152in">
        <style:tab-stops>
          <style:tab-stop style:type="left" style:position="0.4152in"/>
        </style:tab-stops>
      </style:paragraph-properties>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tyle-complex="italic" style:font-size-complex="12p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tyle-complex="italic" style:font-size-complex="12pt"/>
    </style:style>
    <style:style style:name="T354" style:parent-style-name="DefaultParagraphFont" style:family="text">
      <style:text-properties fo:font-weight="bold" style:font-weight-asian="bold" style:font-weight-complex="bold" style:font-style-complex="italic" style:font-size-complex="12pt" style:language-complex="lt" style:country-complex="LT"/>
    </style:style>
    <style:style style:name="T355" style:parent-style-name="DefaultParagraphFont" style:family="text">
      <style:text-properties fo:font-weight="bold" style:font-weight-asian="bold" style:font-weight-complex="bold" style:font-style-complex="italic" style:font-size-complex="12pt"/>
    </style:style>
    <style:style style:name="T356" style:parent-style-name="DefaultParagraphFont" style:family="text">
      <style:text-properties fo:font-weight="bold" style:font-weight-asian="bold" style:font-weight-complex="bold" style:font-style-complex="italic" style:font-size-complex="12pt" style:language-complex="lt" style:country-complex="LT"/>
    </style:style>
    <style:style style:name="T357" style:parent-style-name="DefaultParagraphFont" style:family="text">
      <style:text-properties fo:font-weight="bold" style:font-weight-asian="bold" style:font-weight-complex="bold" style:font-style-complex="italic" style:font-size-complex="12pt"/>
    </style:style>
    <style:style style:name="T358" style:parent-style-name="DefaultParagraphFont" style:family="text">
      <style:text-properties fo:font-weight="bold" style:font-weight-asian="bold" style:font-weight-complex="bold" style:font-style-complex="italic" style:font-size-complex="12pt" style:language-complex="lt" style:country-complex="LT"/>
    </style:style>
    <style:style style:name="T359" style:parent-style-name="DefaultParagraphFont" style:family="text">
      <style:text-properties fo:font-weight="bold" style:font-weight-asian="bold" style:font-weight-complex="bold" style:font-style-complex="italic"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olumn363" style:family="table-column">
      <style:table-column-properties style:column-width="1.0798in"/>
    </style:style>
    <style:style style:name="TableColumn364" style:family="table-column">
      <style:table-column-properties style:column-width="1.8027in"/>
    </style:style>
    <style:style style:name="TableColumn365" style:family="table-column">
      <style:table-column-properties style:column-width="1.9437in"/>
    </style:style>
    <style:style style:name="TableColumn366" style:family="table-column">
      <style:table-column-properties style:column-width="1.8659in"/>
    </style:style>
    <style:style style:name="Table362"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style:font-weight-complex="bold" style:letter-kerning="true"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letter-kerning="tru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etter-kerning="true" style:font-size-complex="11pt"/>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P391" style:parent-style-name="Normal" style:family="paragraph">
      <style:text-properties style:letter-kerning="true"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letter-kerning="tru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letter-kerning="true" style:font-size-complex="11pt"/>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style>
    <style:style style:name="P399" style:parent-style-name="Normal" style:family="paragraph">
      <style:text-properties style:letter-kerning="true"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letter-kerning="tru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letter-kerning="true" style:font-size-complex="11pt"/>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style>
    <style:style style:name="P407" style:parent-style-name="Normal" style:family="paragraph">
      <style:text-properties style:letter-kerning="true"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letter-kerning="true" style:font-size-complex="11pt"/>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font-weight="bold" style:font-weight-asian="bold" style:font-weight-complex="bold" style:letter-kerning="tru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etter-kerning="true" style:font-size-complex="11pt"/>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letter-kerning="tru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etter-kerning="true" style:font-size-complex="11pt"/>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letter-kerning="true" style:font-size-complex="11pt"/>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letter-kerning="true" style:font-size-complex="12pt"/>
    </style:style>
    <style:style style:name="T439" style:parent-style-name="DefaultParagraphFont" style:family="text">
      <style:text-properties fo:font-style="italic" style:font-style-asian="italic" style:font-style-complex="italic" style:letter-kerning="true" style:font-size-complex="12pt"/>
    </style:style>
    <style:style style:name="T440" style:parent-style-name="DefaultParagraphFont" style:family="text">
      <style:text-properties style:letter-kerning="tru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letter-kerning="true"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letter-kerning="true" style:font-size-complex="11pt"/>
    </style:style>
    <style:style style:name="P445"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anguage="en" fo:country="US"/>
    </style:style>
    <style:style style:name="T44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15 d. įsakymo Nr.<text:s/></text:span><text:span text:style-name="T16">4-877 „DĖL 2022–2030 METŲ PLĖTROS PROGRAMOS VALDYTOJOS LIETUVOS RESPUBLIKOS EKONOMIKOS IR INOVACIJŲ MINISTERIJOS EKONOMIKOS TRANSFORMACIJOS IR KONKURENCINGUMO PLĖTROS PROGRAMOS PAŽANGOS PRIEMONĖS NR. 05-001-01-05-05<text:s/></text:span></text:p>
      <text:p text:style-name="P17"><text:span text:style-name="T18">„SKATINTI ĮMONES SKAITMENIZUOTIS“ APRAŠO PATVIRTINIMO“ PAKEITIMO</text:span></text:p>
      <text:p text:style-name="P19"/>
      <text:p text:style-name="P20"><text:span text:style-name="T21">2024 m. gegužės<text:s/></text:span><text:span text:style-name="T22">9</text:span><text:span text:style-name="T23"><text:s/>d. Nr.<text:s/></text:span><text:span text:style-name="T24">4-256</text:span><text:span text:style-name="T25"><text:s/></text:span></text:p>
      <text:p text:style-name="P26">Vilnius</text:p>
      <text:p text:style-name="P27"/>
      <text:p text:style-name="P28"><text:span text:style-name="T29">P a k e i č i u <text:s/></text:span><text:span text:style-name="T30">Lietuvos Respublikos ekonomikos ir inovacijų ministro 2022 m. liepos 15 d. įsakymą Nr. 4-877 „Dėl 2022–2030 metų plėtros programos valdytojos Lietuvos Respublikos ekonomikos ir inovacijų ministerijos ekonomikos transformacijos ir konkurencingumo plėtros programos pažangos priemonės Nr. 05-001-01-05-05 „</text:span>Skatinti įmones skaitmenizuotis<text:span text:style-name="T31">“ aprašo patvirtinimo“</text:span><text:span text:style-name="T32">:</text:span></text:p>
      <text:p text:style-name="P33"><text:span text:style-name="T34">1</text:span><text:span text:style-name="T35">. Pakeičiu nurodytą įsakymą<text:s/></text:span><text:span text:style-name="T36">ir jį išdėstau nauja redakcija (2022–2030 metų plėtros programos valdytojos Lietuvos Respublikos ekonomikos ir inovacijų ministerijos ekonomikos<text:s/></text:span><text:soft-page-break/><text:span text:style-name="T37">transformacijos ir konkurencingumo plėtros programos pažangos priemonės Nr. 05-001-01-05-05 „Skatinti įmones skaitmenizuotis“ aprašas<text:s/></text:span><text:span text:style-name="T38">nauja redakcija nedėstomas)</text:span><text:span text:style-name="T39">:</text:span></text:p>
      <text:p text:style-name="P40"/>
      <text:p text:style-name="P41"><text:span text:style-name="T42">„</text:span><text:span text:style-name="T43">LIETUVOS RESPUBLIKOS Ekonomikos ir inovacijų MINISTRAS</text:span></text:p>
      <text:p text:style-name="P44"/>
      <text:p text:style-name="P45"/>
      <text:p text:style-name="P46">įsakymas</text:p>
      <text:p text:style-name="P47">DĖL 2022–2030 METŲ EKONOMIKOS TRANSFORMACIJOS IR KONKURENCINGUMO PLĖTROS PROGRAMOS PAŽANGOS PRIEMONĖS NR. 05-001-01-05-05 „SKATINTI ĮMONES SKAITMENIZUOTIS“ APRAŠO PATVIRTINIMO</text:p>
      <text:p text:style-name="P48"/>
      <text:p text:style-name="P49"/>
      <text:p text:style-name="P50"><text:span text:style-name="T51">Įgyvendindama Strateginio valdymo metodikos, patvirtintos Lietuvos Respublikos Vyriausybės 2021 m. balandžio 28 d. nutarimu Nr. 292 „Dėl Strateginio valdymo metodikos patvirtinimo“,</text:span><text:span text:style-name="T52"> </text:span><text:span text:style-name="T53">82 punktą,<text:s/></text:span><text:span text:style-name="T54">2022–2030 metų ekonomikos transformacijos ir konkurencingumo plėtros programos, patvirtintos Lietuvos Respublikos Vyriausybės 2022 m. kovo 16 d. nutarimu Nr. 247 „Dėl 2022–2030 metų ekonomikos transformacijos ir konkurencingumo plėtros programos patvirtinimo“, pažangos priemonę Nr. 05-001-01-05-05 „Skatinti įmones skaitmenizuotis“, vykdydam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55">:</text:span></text:p>
      <text:p text:style-name="P56"><text:span text:style-name="T57">tvirtinu</text:span><text:span text:style-name="T58"><text:s text:c="2"/>2022–2030 metų ekonomikos transformacijos ir konkurencingumo plėtros programos pažangos priemonės Nr. 05-001-01-05-05 „Skatinti įmones skaitmenizuotis“ aprašą (pridedama).“</text:span></text:p>
      <text:p text:style-name="P59"><text:span text:style-name="T60">2</text:span><text:span text:style-name="T61">. Pakeičiu nurodytu įsakymu patvirtintą 2022–2030 metų plėtros programos valdytojos Lietuvos Respublikos ekonomikos ir inovacijų ministerijos ekonomikos transformacijos ir konkurencingumo plėtros programos pažangos priemonės Nr.<text:s/></text:span><text:span text:style-name="T62">05-001-01-05-05</text:span><text:span text:style-name="T63"><text:s/></text:span><text:span text:style-name="T64">„Skatinti įmones skaitmenizuotis“ aprašą:</text:span></text:p>
      <text:p text:style-name="P65"><text:span text:style-name="T66">2.1</text:span><text:span text:style-name="T67">.<text:s/></text:span><text:span text:style-name="T68">Pakeičiu<text:s/></text:span><text:span text:style-name="T69">pavadinimą ir j</text:span><text:span text:style-name="T70">į<text:s/></text:span><text:span text:style-name="T71">išdėstau taip:</text:span></text:p>
      <text:p text:style-name="P72"><text:span text:style-name="T73">„</text:span><text:span text:style-name="T74">2022–2030 METŲ EKONOMIKOS TRANSFORMACIJOS IR KONKURENCINGUMO PLĖTROS PROGRAMOS PAŽANGOS PRIEMONĖS NR. 05-001-01-05-05</text:span><text:span text:style-name="T75"><text:s/></text:span><text:span text:style-name="T76">„SKATINTI ĮMONES SKAITMENIZUOTIS“ APRAŠAS</text:span><text:span text:style-name="T77">“.</text:span></text:p>
      <text:p text:style-name="P78"><text:span text:style-name="T79">2.2</text:span><text:span text:style-name="T80">. Pakeičiu I skyriaus lentelės<text:s/></text:span><text:span text:style-name="T81">2<text:s/></text:span><text:span text:style-name="T82">pastabą ir ją išdėstau taip:</text:span></text:p>
      <text:p text:style-name="P83"><text:span text:style-name="T84">„</text:span><text:span text:style-name="T85">2</text:span><text:span text:style-name="T86">. Šiuo metu 2021–2027 metų Europos Sąjungos fondų investicijų programoje nurodyta siektina rezultato rodiklio reikšmė šios pažangos priemonės veikloms yra 1 905. Bus teikiamas pasiūlymas tikslinti 2022–2030 metų ekonomikos transformacijos ir konkurencingumo plėtros programą, patvirtintą Lietuvos Respublikos Vyriausybės 2022 m. kovo 16 d. nutarimu Nr. 247 „Dėl 2022–2030 metų ekonomikos ir inovacijų ministerijos ekonomikos transformacijos ir konkurencingumo plėtros programos patvirtinimo“, (toliau – Programa) siekiant suvienodinti rezultato rodiklio reikšmes.“</text:span></text:p>
      <text:p text:style-name="P87"><text:span text:style-name="T88">2.3</text:span><text:span text:style-name="T89">. Pakeičiu 1 priedą:</text:span></text:p>
      <text:p text:style-name="P90"><text:span text:style-name="T91">2.3.1</text:span><text:span text:style-name="T92">. Pakeičiu žymą ir ją išdėstau taip:</text:span></text:p>
      <text:p text:style-name="P93"><text:span text:style-name="T94">„2022–2030 metų ekonomikos transformacijos ir konkurencingumo plėtros programos pažangos priemonės Nr. 05-001-01-05-05 „Skatinti įmones skaitmenizuotis“<text:s/></text:span><text:span text:style-name="T95">aprašo<text:s/></text:span></text:p>
      <text:p text:style-name="P96"><text:span text:style-name="T97">1 priedas“.</text:span></text:p>
      <text:p text:style-name="P98"><text:span text:style-name="T99">2.3.2</text:span><text:span text:style-name="T100">. Pakeičiu pavadinimą ir jį išdėstau taip:</text:span></text:p>
      <text:p text:style-name="P101"><text:span text:style-name="T102">„</text:span><text:span text:style-name="T103">2022–2030 METŲ<text:s/></text:span><text:span text:style-name="T104">EKONOMIKOS TRANSFORMACIJOS IR KONKURENCINGUMO PLĖTROS PROGRAMOS<text:s/></text:span><text:span text:style-name="T105">PAŽANGOS PRIEMONĖS</text:span><text:span text:style-name="T106"><text:s/></text:span><text:span text:style-name="T107">NR. 05-001-01-05-05 „SKATINTI ĮMONES SKAITMENIZUOTIS</text:span><text:span text:style-name="T108">“</text:span><text:span text:style-name="T109"><text:s/></text:span><text:span text:style-name="T110">VEIKLOS</text:span><text:span text:style-name="T111"><text:s/>„</text:span><text:span text:style-name="T112">FINANSINĖS PASKATOS VERSLO PASLAUGŲ CENTRAMS VYSTYTI IR DIEGTI ROBOTIKOS PROCESŲ AUTOMATIZAVIMO (RPA) IR DIRBTINIO INTELEKTO (DI) SPRENDIMUS“</text:span><text:span text:style-name="T113"><text:s/>PROJEKTŲ FINANSAVIMO SĄLYGŲ APRAŠAS</text:span><text:span text:style-name="T114">“.</text:span></text:p>
      <text:p text:style-name="P115"><text:span text:style-name="T116">2.3.3</text:span><text:span text:style-name="T117">. Pakeičiu 1.1 papunkčio pirmąją pastraipą ir <text:s/>ją išdėstau taip:</text:span></text:p>
      <text:p text:style-name="P118"><text:span text:style-name="T119">„</text:span><text:span text:style-name="T120">1.1</text:span><text:span text:style-name="T121">. Teisės aktai, kuriais vadovaujamasi rengiant, teikiant ir vertinant projekto įgyvendinimo planą (toliau – PĮP), priimant sprendimą dėl projekto finansavimo, sudarant projekto sutartį ir įgyvendinant projektą, finansuojamą pagal<text:s/></text:span><text:span text:style-name="T122">2022–2030 metų ekonomikos transformacijos ir konkurencingumo plėtros</text:span><text:span text:style-name="T123"><text:s/>programos pažangos priemonės Nr. 05-001-01-05-05 „Skatinti įmones skaitmenizuotis“ veiklos<text:s/></text:span><text:span text:style-name="T124">„</text:span><text:span text:style-name="T125">Finansinės paskatos verslo paslaugų centrams vystyti ir diegti robotikos procesų automatizavimo (RPA) ir dirbtinio intelekto (DI) sprendimus</text:span><text:span text:style-name="T126">“</text:span><text:span text:style-name="T127"><text:s/>projektų finansavimo sąlygų aprašą (toliau – Aprašas):“.</text:span></text:p>
      <text:p text:style-name="P128"><text:span text:style-name="T129">2.3.4</text:span><text:span text:style-name="T130">. Pakeičiu 1.1.12 papunktį ir jį išdėstau taip:</text:span></text:p>
      <text:p text:style-name="P131"><text:span text:style-name="T132">„</text:span><text:span text:style-name="T133">1.1.12</text:span><text:span text:style-name="T134">. 2022–2030 metų<text:s/></text:span><text:span text:style-name="T135">ekonomikos transformacijos ir konkurencingumo plėtros programa</text:span><text:span text:style-name="T136">, patvirtinta Lietuvos Respublikos Vyriausybės 2022 m. kovo 16 d. nutarimu Nr. 247 „</text:span><text:span text:style-name="T137">Dėl <text:s/>2022–2030 metų ekonomikos transformacijos ir konkurencingumo plėtros programos patvirtinimo“;“.</text:span></text:p>
      <text:p text:style-name="P138"><text:span text:style-name="T139">2.3.5</text:span><text:span text:style-name="T140">. Pakeičiu 1 priedo žymą ir ją išdėstau taip:</text:span></text:p>
      <text:p text:style-name="P141"><text:span text:style-name="T142">„2022–2030 metų ekonomikos transformacijos ir konkurencingumo plėtros programos pažangos priemonės Nr. 05-001-01-05-05 „Skatinti įmones skaitmenizuotis“<text:s/></text:span>veiklos<text:s/><text:span text:style-name="T143">„</text:span><text:span text:style-name="T144">Finansinės paskatos verslo paslaugų centrams vystyti ir diegti robotikos procesų automatizavimo (RPA) ir dirbtinio intelekto (DI) sprendimus</text:span><text:span text:style-name="T145">“<text:s/></text:span><text:span text:style-name="T146">projektų finansavimo sąlygų aprašo<text:s/></text:span></text:p>
      <text:p text:style-name="P147"><text:span text:style-name="T148">1 priedas“.<text:s/></text:span></text:p>
      <text:p text:style-name="P149"><text:span text:style-name="T150">2.3.6</text:span><text:span text:style-name="T151">. Pakeičiu 2 priedo žymą ir ją išdėstau taip:</text:span></text:p>
      <text:p text:style-name="P152"><text:span text:style-name="T153">„</text:span><text:span text:style-name="T154">2022–2030 metų ekonomikos transformacijos ir konkurencingumo plėtros programos pažangos priemonės Nr. 05-001-01-05-05 „Skatinti įmones skaitmenizuotis“<text:s/></text:span>veiklos<text:s/><text:span text:style-name="T155">„</text:span><text:span text:style-name="T156">Finansinės paskatos verslo paslaugų centrams vystyti ir diegti robotikos procesų automatizavimo (RPA) ir dirbtinio intelekto (DI) sprendimus</text:span><text:span text:style-name="T157">“<text:s/></text:span><text:span text:style-name="T158">projektų finansavimo sąlygų aprašo<text:s/></text:span></text:p>
      <text:p text:style-name="P159"><text:span text:style-name="T160">2 priedas“.</text:span></text:p>
      <text:p text:style-name="P161"><text:span text:style-name="T162">2.3.7</text:span><text:span text:style-name="T163">. Pakeičiu 3 priedo žymą ir ją išdėstau taip:</text:span></text:p>
      <text:p text:style-name="P164"><text:span text:style-name="T165">„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text:s/></text:span></text:p>
      <text:p text:style-name="P166"><text:span text:style-name="T167">3 priedas“.</text:span></text:p>
      <text:p text:style-name="P168"><text:span text:style-name="T169">2.3.8</text:span><text:span text:style-name="T170">. Pakeičiu 4 priedo žymą ir ją išdėstau taip:</text:span></text:p>
      <text:p text:style-name="P171"><text:span text:style-name="T172">„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text:s/></text:span></text:p>
      <text:p text:style-name="P173"><text:span text:style-name="T174">4 priedas“.</text:span></text:p>
      <text:p text:style-name="P175"><text:span text:style-name="T176">2.3.9</text:span><text:span text:style-name="T177">. Pakeičiu 5 priedo žymą ir ją išdėstau taip:</text:span></text:p>
      <text:p text:style-name="P178"><text:span text:style-name="T179">„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text:s/></text:span></text:p>
      <text:p text:style-name="P180"><text:span text:style-name="T181">5 priedas“.</text:span></text:p>
      <text:p text:style-name="P182"><text:span text:style-name="T183">2.4</text:span><text:span text:style-name="T184">. Pakeičiu 2 priedą:</text:span></text:p>
      <text:p text:style-name="P185"><text:span text:style-name="T186">2.4.1</text:span><text:span text:style-name="T187">. Pakeičiu žymą ir ją išdėstau taip:</text:span></text:p>
      <text:p text:style-name="P188"><text:span text:style-name="T189">„2022–2030 metų ekonomikos transformacijos ir konkurencingumo plėtros programos pažangos priemonės Nr. 05-001-01-05-05 „Skatinti įmones skaitmenizuotis“<text:s/></text:span><text:span text:style-name="T190">aprašo<text:s/></text:span></text:p>
      <text:p text:style-name="P191">2 priedas“.</text:p>
      <text:p text:style-name="P192">2.4.2. Pakeičiu pavadinimą ir jį išdėstau taip:</text:p>
      <text:p text:style-name="P193"><text:span text:style-name="T194">„</text:span><text:span text:style-name="T195">2022–2030 METŲ EKONOMIKOS TRANSFORMACIJOS IR KONKURENCINGUMO PLĖTROS PROGRAMOS PAŽANGOS PRIEMONĖS NR. 05-001-01-05-05 „SKATINTI ĮMONES SKAITMENIZUOTIS“ VEIKLOS „</text:span><text:span text:style-name="T196">Finansinės paskatos startuoliams ir atžalinėms įmonėms kurti DI, blokų grandinės technologijų, robotikos procesų automatizavimo produktus ir sprendimus</text:span><text:span text:style-name="T197">“ PROJEKTŲ FINANSAVIMO SĄLYGŲ APRAŠAS</text:span><text:span text:style-name="T198">“.</text:span></text:p>
      <text:p text:style-name="P199"><text:span text:style-name="T200">2.4.3</text:span><text:span text:style-name="T201">. Pakeičiu 1.1 papunkčio pirmąją pastraipą ir ją išdėstau taip:</text:span></text:p>
      <text:p text:style-name="P202">„1.1. Teisės aktai, kuriais vadovaujamasi rengiant, teikiant ir vertinant projekto įgyvendinimo planą (toliau – PĮP), priimant sprendimą dėl projekto finansavimo, sudarant projekto sutartį ir įgyvendinant projektą, finansuojamą pagal 2021–2030 metų ekonomikos transformacijos ir konkurencingumo plėtros programos pažangos priemonės Nr. 05-001-01-05-05 „Skatinti įmones skaitmenizuotis“ veiklos „Finansinės paskatos startuoliams ir atžalinėms įmonėms kurti DI, blokų grandinės technologijų, robotikos procesų automatizavimo produktus ir sprendimus“ projektų finansavimo sąlygų aprašą (toliau – Aprašas):“.</text:p>
      <text:p text:style-name="P203">2.4.4. Pakeičiu 1.1.13 papunktį ir jį išdėstau taip:</text:p>
      <text:p text:style-name="P204">„1.1.13. 2022–2030 metų ekonomikos transformacijos ir konkurencingumo plėtros programa, patvirtinta Lietuvos Respublikos Vyriausybės 2022 m. kovo 16 d. nutarimu Nr. 247 „Dėl <text:s/>2022–2030 metų ekonomikos transformacijos ir konkurencingumo plėtros programos patvirtinimo“;“.</text:p>
      <text:p text:style-name="P205">2.4.5. Pakeičiu 1 priedo žymą ir ją išdėstau taip:</text:p>
      <text:p text:style-name="P206"><text:span text:style-name="T207">„2022–2030 metų ekonomikos transformacijos ir konkurencingumo plėtros programos pažangos priemonės Nr. 05-001-01-05-05 „Skatinti įmones skaitmenizuotis“ veiklos „Finansinės paskatos startuoliams ir atžalinėms įmonėms kurti DI, blokų grandinės technologijų, robotikos procesų automatizavimo produktus ir sprendimus“ projektų finansavimo sąlygų aprašo<text:s/></text:span></text:p>
      <text:p text:style-name="P208"><text:span text:style-name="T209">1 priedas“.<text:s/></text:span></text:p>
      <text:p text:style-name="P210">2.4.6. Pakeičiu 2 priedo žymą ir ją išdėstau taip:</text:p>
      <text:p text:style-name="P211"><text:span text:style-name="T212">„2022–2030 metų ekonomikos transformacijos ir konkurencingumo plėtros programos pažangos priemonės Nr. 05-001-01-05-05 „Skatinti įmones skaitmenizuotis“<text:s/></text:span><text:span text:style-name="T213">veiklos „Finansinės paskatos startuoliams ir atžalinėms įmonėms kurti DI, blokų grandinės technologijų, robotikos procesų automatizavimo produktus ir sprendimus“<text:s/></text:span><text:span text:style-name="T214">projektų finansavimo sąlygų aprašo<text:s/></text:span></text:p>
      <text:p text:style-name="P215"><text:span text:style-name="T216">2 priedas“.<text:s/></text:span></text:p>
      <text:p text:style-name="P217"><text:span text:style-name="T218">2.4.7</text:span><text:span text:style-name="T219">.<text:s/></text:span>Pakeičiu 3 priedo žymą ir ją išdėstau taip:</text:p>
      <text:p text:style-name="P220"><text:span text:style-name="T221">„2022–2030 metų ekonomikos transformacijos ir konkurencingumo plėtros programos pažangos priemonės Nr. 05-001-01-05-05 „Skatinti įmones skaitmenizuotis“<text:s/></text:span>veiklos „Finansinės paskatos startuoliams ir atžalinėms įmonėms kurti DI, blokų grandinės technologijų, robotikos procesų automatizavimo produktus ir sprendimus<text:span text:style-name="T222">“<text:s/></text:span>projektų finansavimo sąlygų aprašo<text:s/></text:p>
      <text:p text:style-name="P223"><text:span text:style-name="T224">3 priedas“.</text:span></text:p>
      <text:p text:style-name="P225"><text:span text:style-name="T226">2.4.8</text:span><text:span text:style-name="T227">.<text:s/></text:span>Pakeičiu 4 priedo žymą ir ją išdėstau taip:</text:p>
      <text:p text:style-name="P228"><text:span text:style-name="T229">„2022–2030 metų ekonomikos transformacijos ir konkurencingumo plėtros programos pažangos priemonės Nr. 05-001-01-05-05 „Skatinti įmones skaitmenizuotis“<text:s/></text:span>veiklos „Finansinės paskatos startuoliams ir atžalinėms įmonėms kurti DI, blokų grandinės technologijų, robotikos procesų automatizavimo produktus ir sprendimus<text:span text:style-name="T230">“<text:s/></text:span>projektų finansavimo sąlygų aprašo<text:s/></text:p>
      <text:p text:style-name="P231"><text:span text:style-name="T232">4 priedas“.<text:s/></text:span></text:p>
      <text:p text:style-name="P233"><text:span text:style-name="T234">2.5</text:span><text:span text:style-name="T235">. Pakeičiu 3 priedą:</text:span></text:p>
      <text:p text:style-name="P236"><text:span text:style-name="T237">2.5.1</text:span><text:span text:style-name="T238">. Pakeičiu žymą ir ją išdėstau taip:<text:s/></text:span></text:p>
      <text:p text:style-name="P239"><text:span text:style-name="T240">„2022–2030 metų ekonomikos transformacijos ir konkurencingumo plėtros programos pažangos priemonės Nr. 05-001-01-05-05 „Skatinti įmones skaitmenizuotis“<text:s/></text:span><text:span text:style-name="T241">aprašo</text:span></text:p>
      <text:p text:style-name="P242">3 priedas“.</text:p>
      <text:p text:style-name="P243">2.5.2. Pakeičiu pavadinimą ir jį išdėstau taip:</text:p>
      <text:p text:style-name="P244"><text:span text:style-name="T245">„</text:span><text:span text:style-name="T246">2022–2030 METŲ EKONOMIKOS TRANSFORMACIJOS IR KONKURENCINGUMO PLĖTROS PROGRAMOS PAŽANGOS PRIEMONĖS NR. 05-001-01-05-05 „SKATINTI ĮMONES SKAITMENIZUOTIS“ VEIKLOS „SKATINTI<text:s/></text:span><text:span text:style-name="T247">LABAI MAŽŲ, MAŽŲ IR VIDUTINIŲ ĮMONIŲ</text:span><text:span text:style-name="T248"><text:s/>SKAITMENINIMĄ, FINANSUOJANT E. PARDAVIMO SANDORIŲ SUDARYMO SPRENDIMŲ DIEGIMĄ, PASLAUGŲ IR PRODUKTŲ KONFIGŪRAVIMĄ IR VIZUALIZACIJĄ“<text:s/></text:span><text:span text:style-name="T249">POVEIKLĖS „</text:span><text:span text:style-name="T250">SKATINTI LABAI MAŽŲ, MAŽŲ IR VIDUTINIŲ ĮMONIŲ SKAITMENINIMĄ, FINANSUOJANT E. PARDAVIMO SANDORIŲ SUDARYMO SPRENDIMŲ DIEGIMĄ, PASLAUGŲ IR PRODUKTŲ KONFIGŪRAVIMĄ IR VIZUALIZACIJĄ</text:span><text:span text:style-name="T251">“ (SOSTINĖS REGIONAS) IR POVEIKLĖS „</text:span><text:span text:style-name="T252">SKATINTI LABAI MAŽŲ, MAŽŲ IR VIDUTINIŲ ĮMONIŲ SKAITMENINIMĄ, FINANSUOJANT E. PARDAVIMO SANDORIŲ SUDARYMO SPRENDIMŲ DIEGIMĄ, PASLAUGŲ IR PRODUKTŲ KONFIGŪRAVIMĄ IR VIZUALIZACIJĄ</text:span><text:span text:style-name="T253">“ (VIDURIO IR VAKARŲ LIETUVOS REGIONAS)</text:span><text:span text:style-name="T254"><text:s/>PROJEKTŲ FINANSAVIMO SĄLYGŲ<text:s/></text:span><text:span text:style-name="T255">APRAŠAS</text:span><text:span text:style-name="T256">“.</text:span></text:p>
      <text:p text:style-name="P257"><text:span text:style-name="T258">2.5.3</text:span><text:span text:style-name="T259">. Pakeičiu 1.1 papunkčio pirmąją pastraipą ir ją išdėstau taip:</text:span></text:p>
      <text:p text:style-name="P260"><text:span text:style-name="T261">„</text:span><text:span text:style-name="T262">1.1</text:span><text:span text:style-name="T263">. Teisės aktai, kuriais vadovaujamasi rengiant, teikiant ir vertinant projekto įgyvendinimo planą (toliau – PĮP), priimant sprendimą dėl projekto finansavimo, sudarant projekto sutartį ir įgyvendinant projektą, finansuojamą pagal<text:s/></text:span><text:span text:style-name="T264">2022–2030 metų ekonomikos transformacijos ir konkurencingumo plėtros programos<text:s/></text:span><text:span text:style-name="T265">pažangos priemonės Nr. 05-001-01-05-05 „Skatinti įmones skaitmenizuotis</text:span><text:span text:style-name="T266">“ veiklos „</text:span><text:span text:style-name="T267">Skatinti<text:s/></text:span><text:span text:style-name="T268">labai mažų, mažų ir vidutinių įmonių</text:span><text:span text:style-name="T269"><text:s/></text:span><text:span text:style-name="T270">skaitmeninimą, finansuojant e. pardavimo sandorių sudarymo sprendimų diegimą, paslaugų ir produktų konfigūravimą ir vizualizaciją“<text:s/></text:span><text:span text:style-name="T271">poveiklės „</text:span><text:span text:style-name="T272">Skatinti labai mažų, mažų ir vidutinių įmonių skaitmeninimą, finansuojant e. pardavimo sandorių sudarymo sprendimų diegimą, paslaugų ir produktų konfigūravimą ir vizualizaciją</text:span><text:span text:style-name="T273">“ (Sostinės regionas) ir poveiklės „</text:span><text:span text:style-name="T274">Skatinti labai mažų, mažų ir vidutinių įmonių skaitmeninimą, finansuojant e. pardavimo sandorių sudarymo sprendimų diegimą, paslaugų ir produktų konfigūravimą ir vizualizaciją</text:span><text:span text:style-name="T275">“ (Vidurio ir vakarų Lietuvos regionas) projektų finansavimo sąlygų aprašą</text:span><text:span text:style-name="T276"><text:s/></text:span><text:span text:style-name="T277">(toliau – PFSA)</text:span><text:span text:style-name="T278">:</text:span><text:span text:style-name="T279">“.</text:span></text:p>
      <text:p text:style-name="P280"><text:span text:style-name="T281">2.5.4</text:span><text:span text:style-name="T282">. Pakeičiu 1.1.7 papunktį ir jį išdėstau taip:</text:span></text:p>
      <text:p text:style-name="P283"><text:span text:style-name="T284">„</text:span><text:span text:style-name="T285">1.1.7</text:span><text:span text:style-name="T286">. 2022–2030 metų ekonomikos transformacijos ir konkurencingumo plėtros programa, patvirtinta Lietuvos Respublikos Vyriausybės 2022 m. kovo 16 d. nutarimu Nr. 247 „Dėl <text:s/>2022–2030 metų ekonomikos transformacijos ir konkurencingumo plėtros programos patvirtinimo“;“.</text:span></text:p>
      <text:p text:style-name="P287"><text:span text:style-name="T288">2.5.5</text:span><text:span text:style-name="T289">. Pakeičiu 2.3.4 papunktį ir jį išdėstau taip:</text:span></text:p>
      <text:p text:style-name="P290"><text:span text:style-name="T291">„</text:span><text:span text:style-name="T292">2.3.4</text:span><text:span text:style-name="T293">. Pagal PFSA projektams įgyvendinti skiriama iki 12 000 000,00 (dvylikos milijonų) eurų Investicijų programos lėšų, iš kurių iki 5 000 000,00 (penkių milijonų) eurų skiriama projektams įgyvendinti Sostinės regione ir iki 7 000 000,00 (septynių milijonų) eurų – Vidurio ir vakarų Lietuvos regione.</text:span><text:s/><text:span text:style-name="T294">Projektų atranka atliekama formuojant dvi atskiras konkursines eiles (Sostinės regionui ir Vidurio ir vakarų Lietuvos regionui), lėšos tarp regionų perskirstomos nebus.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os pritarimu pagal kvietimą teikti PĮP numatyta skirti lėšų suma gali būti padidinta, neviršijant 2022–2030 metų ekonomikos transformacijos ir konkurencingumo plėtros programos pažangos priemonės<text:s/></text:span><text:span text:style-name="T295">Nr. 05-001-01-05-05 „Skatinti įmones skaitmenizuotis“</text:span><text:span text:style-name="T296"><text:s/>aprašo <text:s/>III skyriaus 2 punkte nurodytoms veikloms skirtos lėšų sumos.“</text:span></text:p>
      <text:p text:style-name="P297"><text:span text:style-name="T298">2.5.6</text:span><text:span text:style-name="T299">. Pakeičiu 1 priedo žymą ir ją išdėstau taip:</text:span></text:p>
      <text:p text:style-name="P300"><text:span text:style-name="T301">„2022–2030 metų ekonomikos transformacijos ir konkurencingumo plėtros programos pažangos priemonės Nr. 05-001-01-05-05 „</text:span><text:span text:style-name="T302">Skatinti įmones skaitmenizuotis</text:span><text:span text:style-name="T303">“ veiklos „</text:span><text:span text:style-name="T304">Skatinti labai mažų, mažų ir vidutinių įmonių skaitmeninimą, finansuojant e. pardavimo sandorių sudarymo sprendimų diegimą, paslaugų ir produktų konfigūravimą ir vizualizaciją“</text:span><text:span text:style-name="T305"><text:s/>poveiklės „</text:span><text:span text:style-name="T306">Skatinti labai mažų, mažų ir vidutinių įmonių skaitmeninimą, finansuojant e. pardavimo sandorių sudarymo sprendimų diegimą, paslaugų ir produktų konfigūravimą ir vizualizaciją</text:span><text:span text:style-name="T307">“ (Sostinės regionas) ir poveiklės „</text:span><text:span text:style-name="T308">Skatinti labai mažų, mažų ir vidutinių įmonių skaitmeninimą, finansuojant e. pardavimo sandorių sudarymo sprendimų diegimą, paslaugų ir produktų konfigūravimą ir vizualizaciją</text:span><text:span text:style-name="T309">“ (Vidurio ir vakarų Lietuvos regionas) projektų finansavimo sąlygų aprašo<text:s/></text:span></text:p>
      <text:p text:style-name="P310"><text:span text:style-name="T311">1 priedas“.</text:span></text:p>
      <text:p text:style-name="P312"><text:span text:style-name="T313">2.5.7</text:span><text:span text:style-name="T314">. Pakeičiu 2 priedo žymą ir ją išdėstau taip:</text:span></text:p>
      <text:p text:style-name="P315"><text:span text:style-name="T316">„2022–2030 metų ekonomikos transformacijos ir konkurencingumo plėtros programos pažangos priemonės Nr. 05-001-01-05-05 „</text:span><text:span text:style-name="T317">Skatinti įmones skaitmenizuotis</text:span><text:span text:style-name="T318">“ veiklos „</text:span><text:span text:style-name="T319">Skatinti labai mažų, mažų ir vidutinių įmonių skaitmeninimą, finansuojant e. pardavimo sandorių sudarymo sprendimų diegimą, paslaugų ir produktų konfigūravimą ir vizualizaciją“</text:span><text:span text:style-name="T320"><text:s/>poveiklės „</text:span><text:span text:style-name="T321">Skatinti labai mažų, mažų ir vidutinių įmonių skaitmeninimą, finansuojant e. pardavimo sandorių sudarymo sprendimų diegimą, paslaugų ir produktų konfigūravimą ir vizualizaciją</text:span><text:span text:style-name="T322">“ (Sostinės regionas) ir poveiklės „</text:span><text:span text:style-name="T323">Skatinti labai mažų, mažų ir vidutinių įmonių skaitmeninimą, finansuojant e. pardavimo sandorių sudarymo sprendimų diegimą, paslaugų ir produktų konfigūravimą ir vizualizaciją</text:span><text:span text:style-name="T324">“ (Vidurio ir vakarų Lietuvos regionas) projektų finansavimo sąlygų aprašo<text:s/></text:span></text:p>
      <text:p text:style-name="P325"><text:span text:style-name="T326">2 priedas“.</text:span></text:p>
      <text:p text:style-name="P327"><text:span text:style-name="T328">2.5.8</text:span><text:span text:style-name="T329">. Pakeičiu 3 priedo žymą ir ją išdėstau taip:</text:span></text:p>
      <text:p text:style-name="P330"><text:span text:style-name="T331">„2022–2030 metų ekonomikos transformacijos ir konkurencingumo plėtros programos pažangos priemonės Nr. 05-001-01-05-05 „</text:span><text:span text:style-name="T332">Skatinti įmones skaitmenizuotis</text:span><text:span text:style-name="T333">“ veiklos „</text:span><text:span text:style-name="T334">Skatinti labai mažų, mažų ir vidutinių įmonių skaitmeninimą, finansuojant e. pardavimo sandorių sudarymo sprendimų diegimą, paslaugų ir produktų konfigūravimą ir vizualizaciją“</text:span><text:span text:style-name="T335"><text:s/>poveiklės „</text:span><text:span text:style-name="T336">Skatinti labai mažų, mažų ir vidutinių įmonių skaitmeninimą, finansuojant e. pardavimo sandorių sudarymo sprendimų diegimą, paslaugų ir produktų konfigūravimą ir vizualizaciją</text:span><text:span text:style-name="T337">“ (Sostinės regionas) ir poveiklės „</text:span><text:span text:style-name="T338">Skatinti labai mažų, mažų ir vidutinių įmonių skaitmeninimą, finansuojant e. pardavimo sandorių sudarymo sprendimų diegimą, paslaugų ir produktų konfigūravimą ir vizualizaciją</text:span><text:span text:style-name="T339">“ (Vidurio ir vakarų Lietuvos regionas) projektų finansavimo sąlygų aprašo<text:s/></text:span></text:p>
      <text:p text:style-name="P340"><text:span text:style-name="T341">3 priedas“.</text:span></text:p>
      <text:p text:style-name="P342"><text:span text:style-name="T343">2.5.9</text:span><text:span text:style-name="T344">. Pakeičiu 3 priedo 1 punktą ir jį išdėstau taip:</text:span></text:p>
      <text:p text:style-name="P345"><text:span text:style-name="T346">„</text:span><text:span text:style-name="T347">1</text:span><text:span text:style-name="T348">.</text:span><text:span text:style-name="T349"> <text:s/></text:span><text:span text:style-name="T350">Pareiškėjų vykdomos veiklos priskiriamos Valstybės duomenų agentūros generalinio direktoriaus įsakymu tvirtinamam Ekonominės veiklos rūšių klasifikatoriui (EVRK 2 red.) (toliau – EVRK 2 red.) (taikoma vertinant projekto atitiktį 2022–2030 metų ekonomikos transformacijos ir konkurencingumo plėtros programos pažangos priemonės Nr. </text:span><text:span text:style-name="T351">05-001-01-05-05 „</text:span><text:span text:style-name="T352">Skatinti įmones skaitmenizuotis</text:span><text:span text:style-name="T353">“ veiklos „</text:span><text:span text:style-name="T354">Skatinti labai mažų, mažų ir vidutinių įmonių skaitmeninimą, finansuojant e. pardavimo sandorių sudarymo sprendimų diegimą, paslaugų ir produktų konfigūravimą ir vizualizaciją“</text:span><text:span text:style-name="T355"><text:s/>poveiklės „</text:span><text:span text:style-name="T356">Skatinti labai mažų, mažų ir vidutinių įmonių skaitmeninimą, finansuojant e. pardavimo sandorių sudarymo sprendimų diegimą, paslaugų ir produktų konfigūravimą ir vizualizaciją</text:span><text:span text:style-name="T357">“ (Sostinės regionas) ir poveiklės „</text:span><text:span text:style-name="T358">Skatinti labai mažų, mažų ir vidutinių įmonių skaitmeninimą, finansuojant e. pardavimo sandorių sudarymo sprendimų diegimą, paslaugų ir produktų konfigūravimą ir vizualizaciją</text:span><text:span text:style-name="T359">“ (Vidurio ir vakarų Lietuvos regionas)<text:s/></text:span><text:span text:style-name="T360">projektų finansavimo sąlygų aprašo<text:s/></text:span><text:span text:style-name="T361">(toliau – PFSA) 9 punkto nuostatoms).<text:s/></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text:span text:style-name="T372">Veiklos pavadinimas ir EVRK 2 red. kodas</text:span></text:p>
          </table:table-cell>
          <table:table-cell table:style-name="TableCell373">
            <text:p text:style-name="P374"><text:span text:style-name="T375">2021 m. pardavimo pajamos, Eur</text:span></text:p>
          </table:table-cell>
          <table:table-cell table:style-name="TableCell376">
            <text:p text:style-name="P377"><text:span text:style-name="T378">2022 m. pardavimo pajamos, Eur</text:span><text:span text:style-name="T379">“.</text:span></text:p>
          </table:table-cell>
        </table:table-row>
        <table:table-row table:style-name="TableRow380">
          <table:table-cell table:style-name="TableCell381" table:number-rows-spanned="4">
            <text:p text:style-name="P382"><text:span text:style-name="T383">Pareiškėjo vykdoma veikla (-os) pagal EVRK 2 red.</text:span></text:p>
          </table:table-cell>
          <table:table-cell table:style-name="TableCell384">
            <text:p text:style-name="P385"><text:span text:style-name="T386">Veikla Nr. 1</text:span></text:p>
          </table:table-cell>
          <table:table-cell table:style-name="TableCell387">
            <text:p text:style-name="P388"/>
          </table:table-cell>
          <table:table-cell table:style-name="TableCell389">
            <text:p text:style-name="Normal"/>
          </table:table-cell>
        </table:table-row>
        <table:table-row table:style-name="TableRow390">
          <table:covered-table-cell>
            <text:p text:style-name="P391"/>
          </table:covered-table-cell>
          <table:table-cell table:style-name="TableCell392">
            <text:p text:style-name="P393"><text:span text:style-name="T394">Veikla Nr. 2</text:span></text:p>
          </table:table-cell>
          <table:table-cell table:style-name="TableCell395">
            <text:p text:style-name="P396"/>
          </table:table-cell>
          <table:table-cell table:style-name="TableCell397">
            <text:p text:style-name="Normal"/>
          </table:table-cell>
        </table:table-row>
        <table:table-row table:style-name="TableRow398">
          <table:covered-table-cell>
            <text:p text:style-name="P399"/>
          </table:covered-table-cell>
          <table:table-cell table:style-name="TableCell400">
            <text:p text:style-name="P401"><text:span text:style-name="T402">Veikla Nr. 3</text:span></text:p>
          </table:table-cell>
          <table:table-cell table:style-name="TableCell403">
            <text:p text:style-name="P404"/>
          </table:table-cell>
          <table:table-cell table:style-name="TableCell405">
            <text:p text:style-name="Normal"/>
          </table:table-cell>
        </table:table-row>
        <table:table-row table:style-name="TableRow406">
          <table:covered-table-cell>
            <text:p text:style-name="P407"/>
          </table:covered-table-cell>
          <table:table-cell table:style-name="TableCell408">
            <text:p text:style-name="P409"><text:span text:style-name="T410">Veikla Nr. n</text:span></text:p>
          </table:table-cell>
          <table:table-cell table:style-name="TableCell411">
            <text:p text:style-name="P412"/>
          </table:table-cell>
          <table:table-cell table:style-name="TableCell413">
            <text:p text:style-name="Normal"/>
          </table:table-cell>
        </table:table-row>
        <table:table-row table:style-name="TableRow414">
          <table:table-cell table:style-name="TableCell415" table:number-columns-spanned="2">
            <text:p text:style-name="P416"><text:span text:style-name="T417">Iš viso, Eur:</text:span></text:p>
          </table:table-cell>
          <table:covered-table-cell/>
          <table:table-cell table:style-name="TableCell418">
            <text:p text:style-name="P419"/>
          </table:table-cell>
          <table:table-cell table:style-name="TableCell420">
            <text:p text:style-name="Normal"/>
          </table:table-cell>
        </table:table-row>
        <table:table-row table:style-name="TableRow421">
          <table:table-cell table:style-name="TableCell422" table:number-columns-spanned="2">
            <text:p text:style-name="P423"><text:span text:style-name="T424">1.1. Iš viso pajamų, Eur (turi sutapti su pelno (nuostolių) ataskaitoje nurodyta suma eilutėje „Pardavimo pajamos“)</text:span></text:p>
          </table:table-cell>
          <table:covered-table-cell/>
          <table:table-cell table:style-name="TableCell425">
            <text:p text:style-name="P426"/>
          </table:table-cell>
          <table:table-cell table:style-name="TableCell427">
            <text:p text:style-name="Normal"/>
          </table:table-cell>
        </table:table-row>
        <table:table-row table:style-name="TableRow428">
          <table:table-cell table:style-name="TableCell429" table:number-columns-spanned="2">
            <text:p text:style-name="P430"><text:span text:style-name="T431">1.2. Pajamų suma iš pačios įmonės pagamintos produkcijos, Eur</text:span></text:p>
          </table:table-cell>
          <table:covered-table-cell/>
          <table:table-cell table:style-name="TableCell432">
            <text:p text:style-name="P433"/>
          </table:table-cell>
          <table:table-cell table:style-name="TableCell434">
            <text:p text:style-name="Normal"/>
          </table:table-cell>
        </table:table-row>
        <table:table-row table:style-name="TableRow435">
          <table:table-cell table:style-name="TableCell436" table:number-columns-spanned="2">
            <text:p text:style-name="P437"><text:span text:style-name="T438">1.3. Pačios įmonės pagamintos produkcijos pajamų vidurkis per 2 finansinius metus iki projekto įgyvendinimo plano (toliau – PĮP) pateikimo, Eur (</text:span><text:span text:style-name="T439">jei įmonė veikia trumpiau nei 2 metus, vedamas mėnesio vidurkis ir dauginama iš 12 mėn.</text:span><text:span text:style-name="T440">)</text:span></text:p>
          </table:table-cell>
          <table:covered-table-cell/>
          <table:table-cell table:style-name="TableCell441">
            <text:p text:style-name="P442"/>
          </table:table-cell>
          <table:table-cell table:style-name="TableCell443">
            <text:p text:style-name="P444"/>
          </table:table-cell>
        </table:table-row>
      </table:table>
      <text:p text:style-name="Normal"/>
      <text:p text:style-name="P445"><text:span text:style-name="T446">2.6</text:span><text:span text:style-name="T447">. Papildau<text:s/></text:span><text:span text:style-name="T448">4<text:s/></text:span><text:span text:style-name="T449">priedu (pridedama).</text:span></text:p>
      <text:p text:style-name="Normal"/>
      <text:p text:style-name="Normal"/>
      <text:p text:style-name="Normal"/>
      <text:p text:style-name="Normal">Ekonomikos ir inovacijų ministrė<text:tab/><text:tab/><text:tab/><text:s text:c="25"/>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Bražinskė</meta:initial-creator>
    <dc:creator>adlibuser</dc:creator>
    <meta:creation-date>2024-05-10T07:31:00Z</meta:creation-date>
    <dc:date>2024-05-10T07:31:00Z</dc:date>
    <meta:print-date>2024-01-26T07:52:00Z</meta:print-date>
    <meta:template xlink:href="Normal.dotm" xlink:type="simple"/>
    <meta:editing-cycles>2</meta:editing-cycles>
    <meta:editing-duration>PT0S</meta:editing-duration>
    <meta:document-statistic meta:page-count="3" meta:paragraph-count="98" meta:word-count="2188" meta:character-count="19071" meta:row-count="353" meta:non-whitespace-character-count="16981"/>
  </office:meta>
</office:document-meta>
</file>