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fo:text-indent="0.5in"/>
    </style:style>
    <style:style style:name="T16" style:parent-style-name="DefaultParagraphFont" style:family="text">
      <style:text-properties style:font-name-asian="Arial Unicode MS" fo:font-weight="bold" style:font-weight-asian="bold" style:font-size-complex="12pt"/>
    </style:style>
    <style:style style:name="T17" style:parent-style-name="DefaultParagraphFont" style:family="text">
      <style:text-properties style:font-name-asian="Arial Unicode MS" fo:font-weight="bold" style:font-weight-asian="bold" fo:color="#000000" style:font-size-complex="12pt"/>
    </style:style>
    <style:style style:name="T18" style:parent-style-name="DefaultParagraphFont" style:family="text">
      <style:text-properties style:font-name-asian="Arial Unicode M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P35" style:parent-style-name="Normal" style:family="paragraph">
      <style:paragraph-properties fo:margin-left="0.7423in" fo:text-indent="-0.25in">
        <style:tab-stops>
          <style:tab-stop style:type="left" style:position="-0.052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margin-left="0.7423in" fo:text-indent="-0.25in">
        <style:tab-stops>
          <style:tab-stop style:type="left" style:position="-0.052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492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7423in" fo:text-indent="-0.25in">
        <style:tab-stops>
          <style:tab-stop style:type="left" style:position="-0.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4923in">
        <style:tab-stops>
          <style:tab-stop style:type="left" style:position="0.6805in"/>
          <style:tab-stop style:type="left" style:position="0.7875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margin-left="0.7423in" fo:text-indent="-0.25in">
        <style:tab-stops>
          <style:tab-stop style:type="left" style:position="-0.0618in"/>
          <style:tab-stop style:type="left" style:position="0.0451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6805in"/>
          <style:tab-stop style:type="left" style:position="0.7875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923in">
        <style:tab-stops>
          <style:tab-stop style:type="left" style:position="0.6805in"/>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indent="0.4923in">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indent="0.4923in">
        <style:tab-stops>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indent="0.4923in">
        <style:tab-stops>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fo:letter-spacing="0.0555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tab-stops>
          <style:tab-stop style:type="left" style:position="0.6895in"/>
        </style:tab-stops>
      </style:paragraph-properties>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style:tab-stops>
          <style:tab-stop style:type="left" style:position="3.3472in"/>
          <style:tab-stop style:type="left" style:position="5.020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VALSTYBINĖS MOKESČIŲ INSPEKCIJOS<text:s/></text:p>
      <text:p text:style-name="P10">PRIE LIETUVOS RESPUBLIKOS FINANSŲ MINISTERIJOS<text:s/></text:p>
      <text:p text:style-name="P11">VIRŠININKAS</text:p>
      <text:p text:style-name="P12"/>
      <text:p text:style-name="P13"><text:span text:style-name="T14">ĮSAKYMAS</text:span></text:p>
      <text:p text:style-name="P15"><text:span text:style-name="T16">DĖL VALSTYBINĖS MOKESČIŲ INSPEKCIJOS PRIE LIETUVOS RESPUBLIKOS FINANSŲ MINISTERIJOS VIRŠININKO<text:s/></text:span><text:span text:style-name="T17">2003 M. RUGSĖJO 18 D. ĮSAKYMO NR. V-255<text:s/></text:span><text:span text:style-name="T18">„</text:span><text:span text:style-name="T19">DĖL KASOS APARATŲ IR TIESIOGINIO RYŠIO KOMPIUTERIŲ TINKLO TERMINALŲ NAUDOJIMO TAISYKLIŲ IR SPRENDIMO IŠREGISTRUOTI KASOS APARATĄ FR1156 FORMOS PATVIRTINIMO</text:span><text:span text:style-name="T20">“<text:s/></text:span><text:span text:style-name="T21">PAKEITIMO</text:span></text:p>
      <text:p text:style-name="P22"/>
      <text:p text:style-name="P23"><text:span text:style-name="T24">2019 m. birželio 2</text:span><text:span text:style-name="T25">8 d. Nr. VA-56</text:span></text:p>
      <text:p text:style-name="P26"><text:span text:style-name="T27">Vilnius</text:span></text:p>
      <text:p text:style-name="P28"/>
      <text:p text:style-name="P29"/>
      <text:p text:style-name="P30"><text:span text:style-name="T31">1</text:span><text:span text:style-name="T32">.<text:s/></text:span><text:span text:style-name="T33">Pakeiči</text:span><text:span text:style-name="T34">u Kasos aparatų ir tiesioginio ryšio kompiuterių tinklo terminalų naudojimo taisykles, patvirtintas Valstybinės mokesčių inspekcijos prie Lietuvos Respublikos finansų ministerijos viršininko 2003 m. rugsėjo 18 d. įsakymu Nr. V-255 „Dėl Kasos aparatų ir tiesioginio ryšio kompiuterių tinklo terminalų naudojimo taisyklių ir sprendimo išregistruoti kasos aparatą FR1156 formos patvirtinimo“ (toliau – Taisyklės):</text:span></text:p>
      <text:p text:style-name="P35"><text:span text:style-name="T36">1.1</text:span><text:span text:style-name="T37">.</text:span><text:span text:style-name="T38"><text:tab/><text:s/>Pakeičiu 4.4 papunktį ir jį išdėstau taip:</text:span></text:p>
      <text:p text:style-name="P39"><text:span text:style-name="T40">„</text:span><text:span text:style-name="T41">4.4</text:span><text:span text:style-name="T42">.<text:s/></text:span><text:span text:style-name="T43">Darbo diena</text:span><text:span text:style-name="T44"><text:s/>– tai ūkio subjekto darbo dienos (paros) dalis nuo kasos aparato įjungimo ir visų parengimo dirbti procedūrų atlikimo momento iki kasos aparato išjungimo, atlikus darbo kasos aparatu pabaigos įforminimo procedūras (išspausdinus ir įklijavus dienos ataskaitą („Z“) bei atlikus kasos aparato instrukcijoje nurodytas procedūras). Jei dirbama visą parą, viena darbo diena baigiasi tada, kai yra išspausdinama dienos ataskaita („Z“) ir užpildoma kasos aparato kasos operacijų žurnalo atitinkama dalis.“</text:span></text:p>
      <text:p text:style-name="P45"><text:span text:style-name="T46">1.2</text:span><text:span text:style-name="T47">.</text:span><text:span text:style-name="T48"><text:tab/><text:s/>Pakeičiu 29 punktą ir jį išdėstau taip:</text:span></text:p>
      <text:p text:style-name="P49"><text:span text:style-name="T50">„</text:span><text:span text:style-name="T51">29</text:span><text:span text:style-name="T52">. Kiekvienam naudojamam kasos aparatui turi būti užpildomas atskiras kasos aparato kasos operacijų žurnalas. Šiame žurnale turi būti kasos aparato kiekvienos darbo dienos ataskaita („Z“), išskyrus šio punkto antrojoje pastraipoje nurodytus atvejus. Dienos ataskaitos turi būti pasirašytos kasos aparatą naudojančio ūkio subjekto vadovo įgalioto atsakingo asmens, kasos aparatą naudojančio gyventojo ir įklijuotos kasos aparato kasos operacijų žurnale, išskyrus Taisyklių 32 punkte numatytą atvejį. Žurnalas per darbo dieną laikomas kasos operacijų atlikimo vietoje. Transporto priemonėse ir kitose nestacionariose atsiskaitymo vietose gali būti laikoma kasos aparato kasos operacijų žurnalo titulinio lapo kopija. Užpildytas kasos operacijų žurnalas saugomas 10 metų.<text:s/></text:span></text:p>
      <text:p text:style-name="P53"><text:span text:style-name="T54">Kasos aparatų, kurie veikia (išduoda prekę ar suteikia paslaugą ir / ar registruoja įplaukas) be kasininko ar kito darbuotojo (savitarnos kasos aparatai), dienos ataskaitas galima spausdinti, tik atliekant inkasavimą, o kai atsiskaitymai priimami tik negrynaisiais pinigais – dienos ataskaitos spausdinamos ūkio subjekto vadovo nustatyta tvarka, bet ne rečiau kaip kartą per mėnesį. Šių aparatų įplaukas grynaisiais pinigais pagal sutartį gali inkasuoti banko ar kito nustatytąja tvarka veikiančio juridinio asmens inkasavimo tarnyba, nedalyvaujant kasos aparatą naudojančio ūkio subjekto darbuotojams. Tokiu atveju tinkamai parengtas inkasavimo tarnybos įgaliotas materialiai atsakingas asmuo išspausdina kasos aparato dienos ataskaitą, joje nurodo savo pareigas, vardą, pavardę, parašu patvirtina atliktą inkasavimo operaciją ir perduoda ataskaitą ūkio subjektui sutartyje nustatytu būdu ir laiku, bet ne vėliau kaip kitą darbo dieną. Kasos aparatų, kurie veikia (išduoda prekę ar suteikia paslaugą ir / ar registruoja įplaukas) be kasininko ar kito darbuotojo (savitarnos<text:s/></text:span><text:soft-page-break/><text:span text:style-name="T55">kasos aparatai), kasos operacijų žurnalai gali būti laikomi ūkio subjekto buhalterijoje, juose klijuojamos visos išspausdintos dienos ataskaitos („Z“), bet ne rečiau kaip kartą per mėnesį.“</text:span></text:p>
      <text:p text:style-name="P56"><text:span text:style-name="T57">1.3</text:span><text:span text:style-name="T58">.</text:span><text:span text:style-name="T59"><text:tab/><text:s/>Pakeičiu 30 punktą ir jį išdėstau taip:</text:span></text:p>
      <text:p text:style-name="P60"><text:span text:style-name="T61">„</text:span><text:span text:style-name="T62">30</text:span><text:span text:style-name="T63">. Kasos aparato kasos operacijų žurnale klijuojama kiekviena darbo dienos ataskaita („Z“) bei kiekvieno kalendorinio mėnesio ataskaita. Už kasos operacijų žurnalo užpildymą ir saugojimą atsako kasos aparato naudotojas ar jo vadovas.</text:span></text:p>
      <text:p text:style-name="P64"><text:span text:style-name="T65">Kasos aparato kasos operacijų žurnalas yra apskaitos registras. Užpildytas kasos operacijų žurnalas turi būti saugomas Lietuvos vyriausiojo archyvaro nustatyta tvarka.“</text:span></text:p>
      <text:p text:style-name="P66"><text:span text:style-name="T67">1.4</text:span><text:span text:style-name="T68">.</text:span><text:span text:style-name="T69"><text:tab/>Papildau 32</text:span><text:span text:style-name="T70">1</text:span><text:span text:style-name="T71"><text:s/>punktu:</text:span></text:p>
      <text:p text:style-name="P72"><text:span text:style-name="T73">„</text:span><text:span text:style-name="T74">32</text:span><text:span text:style-name="T75">1</text:span><text:span text:style-name="T76">. Kasos aparato kasos operacijų žurnalo III skyriaus „Kasos aparato kasos operacijų duomenys“ užpildyti neprivaloma, išskyrus Taisyklių 36 ir 42 punktuose numatytais atvejais, kai Kasos aparato kasos operacijų žurnale atliekami įrašai dėl inkasavimo, prekių grąžinimo ir klaidų taisymo.“</text:span></text:p>
      <text:p text:style-name="P77"><text:span text:style-name="T78">1.5</text:span><text:span text:style-name="T79">.</text:span><text:span text:style-name="T80"><text:tab/></text:span><text:span text:style-name="T81">Pakeičiu 36 punktą ir jį išdėstau taip:</text:span></text:p>
      <text:p text:style-name="P82"><text:span text:style-name="T83">„</text:span><text:span text:style-name="T84">36</text:span><text:span text:style-name="T85">. Kasininkas darbo dienos pradžioje turi įregistruoti kasos aparate dienos pradžioje turimą pinigų sumą (gautą iš įmonės kasos ir (ar) neinkasuotą praėjusios dienos kasos likutį). Kasos aparato duomenys apie inkasuotų grynųjų pinigų sumas turi sutapti su kasos aparato kasos operacijų žurnale nurodytomis sumomis arba pinigų perdavimą patvirtinančiais apskaitos dokumentais, turinčiais Lietuvos Respublikos buhalterinės apskaitos įstatymo nustatytus rekvizitus, o šiame žurnale nurodyta inkasuota suma – su kasos pajamų orderiuose įrašyta arba inkasuota suma.</text:span><text:span text:style-name="T86">“</text:span></text:p>
      <text:p text:style-name="P87"><text:span text:style-name="T88">1.6</text:span><text:span text:style-name="T89">.</text:span><text:span text:style-name="T90"><text:tab/><text:s/>Pripažįstu netekusiu galios 38 punktą.</text:span></text:p>
      <text:p text:style-name="P91"><text:span text:style-name="T92">1.7</text:span><text:span text:style-name="T93">.</text:span><text:span text:style-name="T94"><text:tab/>Pakeičiu 44.4 papunktį ir jį išdėstau taip:</text:span></text:p>
      <text:p text:style-name="P95"><text:span text:style-name="T96">„</text:span><text:span text:style-name="T97">44.4</text:span><text:span text:style-name="T98">. įrašus, jeigu jie yra pildomi, dėl inkasavimo, prekių grąžinimo ir klaidų taisymo parašu turi patvirtinti atsakingas asmuo ir kasininkas.“</text:span></text:p>
      <text:p text:style-name="P99"><text:span text:style-name="T100">1.8</text:span><text:span text:style-name="T101">.</text:span><text:span text:style-name="T102"><text:tab/>Pripažįstu netekusiu galios 45 punktą.</text:span></text:p>
      <text:p text:style-name="P103"><text:span text:style-name="T104">1.8</text:span><text:span text:style-name="T105">. Pakeičiu 47.1.3 papunktį ir jį išdėstau taip:</text:span></text:p>
      <text:p text:style-name="P106"><text:span text:style-name="T107">„</text:span><text:span text:style-name="T108">47.1.3</text:span><text:span text:style-name="T109">. Kasos aparato kasos operacijų žurnale atskiras grynųjų pinigų inkasuotas sumas nurodyti eurais ir užsienio valiuta (vienam dienos įrašui galima panaudoti dvi Kasos aparato kasos operacijų žurnalo eilutes);“.</text:span></text:p>
      <text:p text:style-name="P110"><text:span text:style-name="T111">1.9</text:span><text:span text:style-name="T112">.</text:span><text:span text:style-name="T113"><text:tab/>Pripažįstu netekusiu galios 47.4.4 papunktį.</text:span></text:p>
      <text:p text:style-name="P114"><text:span text:style-name="T115">1.10</text:span><text:span text:style-name="T116">. Pakeičiu 60.3 papunktį ir jį išdėstau taip:</text:span></text:p>
      <text:p text:style-name="P117"><text:span text:style-name="T118">„</text:span><text:span text:style-name="T119">60.3</text:span><text:span text:style-name="T120">. AVMI užregistruoti naujai įrengtus, perkeltus kitu adresu, perduotus kitam kasos aparato naudotojui (pasikeitus savininkui, nuomai ir panašiai) kasos aparatus ir išregistruoti nenaudotinus (nepataisomai sugedusių, pasibaigus Tvarkos apraše nustatytam naudojimo laikui) ir kitus išregistruotinus kasos aparatus. Kasos aparato techniniame pase turi būti nurodyti visi kasos aparato įrengimo, techninės apžiūros, remonto, naudotojų (savininkų, nuomininkų ir panašiai), įrengimo adreso bei programos pakeitimo ir skaitiklių duomenys. Programą pakeisti (išskyrus kainas, prekių pavadinimus ir kodus) gali tik aptarnaujanti įmonė. Kasos aparato techniniame pase turi būti nurodyta kiekvieno po šio Tvarkos aprašo įsigaliojimo dienos įrengto fiskalinio kasos aparato darbo programos (programų) kontrolinė suma (sumos);“.</text:span></text:p>
      <text:p text:style-name="P121"><text:span text:style-name="T122">2</text:span><text:span text:style-name="T123">.</text:span><text:span text:style-name="T124"><text:tab/></text:span><text:span text:style-name="T125">Nustata</text:span><text:span text:style-name="T126">u, kad nuo šio įsakymo įsigaliojimo pildant<text:s/></text:span><text:span text:style-name="T127">Kasos aparato kasos operacijų žurnalą (Taisyklių 2 priedas; toliau – Žurnalas), kai nėra pildomas Žurnalo III skyrius „</text:span><text:span text:style-name="T128">Kasos aparato kasos operacijų duomenys“,<text:s/></text:span><text:span text:style-name="T129">mutatis mutandis<text:s/></text:span><text:span text:style-name="T130">taikomos Žurnalo I skyriaus nuostatos „Kasos aparato kasos operacijų žurnalo pildymas ir saugojimas“.</text:span></text:p>
      <text:p text:style-name="P131"/>
      <text:p text:style-name="P132"/>
      <text:p text:style-name="P133"/>
      <text:p text:style-name="P134"><text:span text:style-name="T135">Viršininkė <text:s/></text:span><text:span text:style-name="T136"><text:tab/></text:span><text:span text:style-name="T137"><text:tab/></text:span><text:span text:style-name="T138"><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LENA PUVAČIAUSKAITĖ</dc:title>
    <meta:initial-creator>Vida</meta:initial-creator>
    <dc:creator>adlibuser</dc:creator>
    <meta:creation-date>2019-07-03T12:31:00Z</meta:creation-date>
    <dc:date>2019-07-03T12:31:00Z</dc:date>
    <meta:print-date>2017-06-26T11:37:00Z</meta:print-date>
    <meta:template xlink:href="Normal.dotm" xlink:type="simple"/>
    <meta:editing-cycles>2</meta:editing-cycles>
    <meta:editing-duration>PT0S</meta:editing-duration>
    <meta:document-statistic meta:page-count="2" meta:paragraph-count="88" meta:word-count="867" meta:character-count="6757" meta:row-count="427" meta:non-whitespace-character-count="5978"/>
  </office:meta>
</office:document-meta>
</file>