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system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lt" fo:country="LT"/>
    </style:style>
    <style:style style:name="P10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/>
      <style:text-properties fo:language="lt" fo:country="LT"/>
    </style:style>
    <style:style style:name="P12" style:parent-style-name="Normal" style:family="paragraph">
      <style:paragraph-properties fo:text-align="center"/>
      <style:text-properties fo:language="lt" fo:country="LT"/>
    </style:style>
    <style:style style:name="P13" style:parent-style-name="Normal" style:family="paragraph">
      <style:paragraph-properties fo:text-align="center"/>
      <style:text-properties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style:font-size-complex="12pt" fo:language="lt" fo:country="LT"/>
    </style:style>
    <style:style style:name="T18" style:parent-style-name="DefaultParagraphFont" style:family="text">
      <style:text-properties style:font-weight-complex="bold" fo:text-transform="uppercase" fo:color="#000000" style:font-size-complex="12pt"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style:font-weight-complex="bold" fo:text-transform="uppercase" fo:color="#000000" style:font-size-complex="12pt" fo:language="lt" fo:country="LT"/>
    </style:style>
    <style:style style:name="T21" style:parent-style-name="DefaultParagraphFont" style:family="text">
      <style:text-properties style:font-size-complex="12pt"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etter-spacing="0.0416in" fo:language="lt" fo:country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language="lt" fo:country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language="lt" fo:country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language="lt" fo:country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style:font-weight-complex="bold" fo:text-transform="uppercase" fo:color="#000000" style:font-size-complex="12pt" fo:language="lt" fo:country="LT"/>
    </style:style>
    <style:style style:name="T30" style:parent-style-name="DefaultParagraphFont" style:family="text">
      <style:text-properties style:font-size-complex="12pt" fo:language="lt" fo:country="LT"/>
    </style:style>
    <style:style style:name="T31" style:parent-style-name="DefaultParagraphFont" style:family="text">
      <style:text-properties style:font-weight-complex="bold" fo:text-transform="uppercase" fo:color="#000000" style:font-size-complex="12pt" fo:language="lt" fo:country="LT"/>
    </style:style>
    <style:style style:name="T32" style:parent-style-name="DefaultParagraphFont" style:family="text">
      <style:text-properties style:font-size-complex="12pt" fo:language="lt" fo:country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language="lt" fo:country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language="lt" fo:country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language="lt" fo:country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language="lt" fo:country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language="lt" fo:country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language="lt" fo:country="LT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  <style:text-properties fo:language="lt" fo:country="LT"/>
    </style:style>
    <style:style style:name="P41" style:parent-style-name="Normal" style:family="paragraph">
      <style:text-properties style:font-size-complex="11pt" fo:language="lt" fo:country="LT"/>
    </style:style>
    <style:style style:name="P42" style:parent-style-name="Normal" style:family="paragraph">
      <style:text-properties style:font-size-complex="11pt" fo:language="lt" fo:country="LT"/>
    </style:style>
    <style:style style:name="P43" style:parent-style-name="Normal" style:family="paragraph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DĖL JONIŠKIO RAJONO SAVIVALDYBĖS KULTŪROS IR MENO TARYBOS SUDARYMO</text:p>
      <text:p text:style-name="P10"/>
      <text:p text:style-name="P11">2019 m. gegužės 30 d. <text:s/>Nr. T-94</text:p>
      <text:p text:style-name="P12">Joniškis</text:p>
      <text:p text:style-name="P13"/>
      <text:p text:style-name="P14"/>
      <text:p text:style-name="P15"><text:span text:style-name="T16">Vadovaudamasi<text:s/></text:span><text:span text:style-name="T17">Lietuvos Respublikos vietos savivaldos įstatymo 16 straipsnio 2 dalies 6 punktu, Joniškio rajono savivaldybės kultūros ir meno tarybos nuostatų, patvirtintų Joniškio rajono savivaldybės tarybos 2017 m. birželio 29 d. sprendimu Nr. T-165<text:s/></text:span><text:span text:style-name="T18">„</text:span><text:span text:style-name="T19">Dėl Joniškio rajono savivaldybės kultūros ir meno tarybos nuostatų patvirtinimo</text:span><text:span text:style-name="T20">“</text:span><text:span text:style-name="T21">, 6, 7, 8, 14 punktais,<text:s/></text:span><text:span text:style-name="T22">Joniškio rajono savivaldybės taryba<text:s/></text:span><text:span text:style-name="T23">nusprendžia:</text:span></text:p>
      <text:p text:style-name="P24">Sudaryti Joniškio rajono savivaldybės tarybos kadencijos laikotarpiui šios sudėties Joniškio rajono savivaldybės kultūros ir meno tarybą:</text:p>
      <text:p text:style-name="P25">Gediminas Andrašiūnas – Joniškio kultūros centro Kirnaičių ir Jakiškių skyrių renginių režisierius;<text:s/></text:p>
      <text:p text:style-name="P26">Sandra Banevičienė – Žagarės kultūros centro renginių režisierė;</text:p>
      <text:p text:style-name="P27"><text:span text:style-name="T28">Alina Jonaitienė – Joniškio literatų klubo<text:s/></text:span><text:span text:style-name="T29">„A</text:span><text:span text:style-name="T30">udruvė</text:span><text:span text:style-name="T31">“<text:s/></text:span><text:span text:style-name="T32">prezidentė;</text:span></text:p>
      <text:p text:style-name="P33">Rita Mačiukienė – Joniškio rajono savivaldybės Jono Avyžiaus viešosios bibliotekos Informacijos ir kraštotyros skyriaus vyresnioji bibliotekininkė;</text:p>
      <text:p text:style-name="P34">Erika Šivickaitė – Joniškio rajono savivaldybės administracijos Švietimo, kultūros ir sporto skyriaus vyriausioji specialistė;</text:p>
      <text:p text:style-name="P35">Mindaugas Balčiūnas – Joniškio rajono savivaldybės tarybos Aplinkos ir kaimo reikalų komiteto deleguotas atstovas;</text:p>
      <text:p text:style-name="P36">Jurita Zubauskienė – Joniškio rajono savivaldybės tarybos Ekonomikos, investicijų ir strateginio planavimo komiteto deleguotas atstovas;</text:p>
      <text:p text:style-name="P37">Gediminas Čepulis – Joniškio rajono savivaldybės tarybos Sveikatos, šeimos ir socialinių reikalų komiteto deleguotas atstovas;</text:p>
      <text:p text:style-name="P38">Edita Rudienė – Joniškio rajono savivaldybės tarybos Švietimo, kultūros ir sporto komiteto deleguotas atstovas.<text:s/></text:p>
      <text:p text:style-name="P39"/>
      <text:p text:style-name="P40"/>
      <text:p text:style-name="P41">Savivaldybės meras<text:s/><text:tab/><text:tab/><text:tab/><text:tab/><text:tab/><text:tab/><text:tab/><text:tab/>Vitalijus Gailius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system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dc:subject/>
    <meta:initial-creator>Laimute Vasiliauskiene</meta:initial-creator>
    <dc:creator>adlibuser</dc:creator>
    <meta:creation-date>2019-11-13T00:49:00Z</meta:creation-date>
    <dc:date>2019-11-13T00:49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1" meta:character-count="1750" meta:row-count="12" meta:non-whitespace-character-count="1492"/>
  </office:meta>
</office:document-meta>
</file>