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text-position="super 66.6%"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text-position="super 66.6%"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text-position="super 66.6%"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fo:margin-left="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
      <text:p text:style-name="P18"><text:span text:style-name="T19">DĖL LIETUVOS RESPUBLIKOS SEIMO NARIŲ A. BAUROS, S. JOVAIŠOS, E.  PUPINIO, K. BACVINKOS 2020 M. GEGUŽĖS 7 D., SEIMO NARIŲ A.  PAPIRTIENĖS IR L. JONAIČIO 2020 M. GEGUŽĖS 12 D. PASIŪLYMŲ IR SEIMO ŠVIETIMO IR MOKSLO KOMITETO 2020 M. GEGUŽĖS 19 D. IŠVADOJE IŠDĖSTYTŲ PASIŪLYMŲ DĖL LIETUVOS RESPUBLIKOS SAUGAUS EISMO AUTOMOBILIŲ KELIAIS ĮSTATYMO NR. VIII-2043 2, 9, 10, 14, 17, 22, 23, 27</text:span><text:span text:style-name="T20">2</text:span><text:span text:style-name="T21">  STRAIPSNIŲ IR PRIEDO PAKEITIMO IR ĮSTATYMO PAPILDYMO 14</text:span><text:span text:style-name="T22">1</text:span><text:span text:style-name="T23"><text:s/>IR 14</text:span><text:span text:style-name="T24">2</text:span><text:span text:style-name="T25">  STRAIPSNIAIS IR 2  PRIEDU ĮSTATYMO PROJEKTO NR. XIIIP-4637</text:span></text:p>
      <text:p text:style-name="P26"/>
      <text:p text:style-name="P27">2021 m. lapkričio 10 d. Nr. 940</text:p>
      <text:p text:style-name="P28">Vilnius</text:p>
      <text:p text:style-name="P29"/>
      <text:p text:style-name="P30"><text:span text:style-name="T31">Vadovaudamasi Lietuvos Respublikos Seimo statuto 138 straipsnio 3 dalimi ir atsižvelgdama į Lietuvos Respublikos Seimo valdybos 2021 m. vasario 17 d. sprendimo Nr.  SV-S-46 „Dėl įstatymų projektų išvadų“ 16 punktą, Lietuvos Respublikos Vyriausybė n u t a r i a:<text:s/></text:span></text:p>
      <text:p text:style-name="P32"><text:span text:style-name="T33">Iš esmės pritarti Lietuvos Respublikos Seimo narių A. Bauros, S. Jovaišos, E. Pupinio, K. Bacvinkos 2020 m. gegužės 7 d. pasiūlymams dėl Lietuvos Respublikos saugaus eismo automobilių keliais įstatymo Nr. VIII-2043 2, 9, 10, 14, 17, 22, 23, 27</text:span><text:span text:style-name="T34">2</text:span><text:span text:style-name="T35"><text:s/>straipsnių ir priedo pakeitimo ir įstatymo papildymo l4</text:span><text:span text:style-name="T36">1</text:span><text:span text:style-name="T37"><text:s/>ir 14</text:span><text:span text:style-name="T38">2</text:span><text:span text:style-name="T39"><text:s/>straipsniais ir 2 priedu įstatymo projektui Nr. XIIIP-4637 (toliau – Įstatymo projektas), Lietuvos Respublikos Seimo narių A. Papirtienės ir L. Jonaičio 2020 m. gegužės 12 d. pasiūlymams dėl Įstatymo projekto bei Lietuvos Respublikos Seimo Švietimo ir mokslo komiteto 2020 m. gegužės 19 d. išvadoje išdėstytiems pasiūlymams dėl Įstatymo projekto (toliau kartu – Pasiūlymai), tačiau atkreipti Seimo dėmesį į šiuos aspektus:</text:span></text:p>
      <text:p text:style-name="P40"><text:span text:style-name="T41">Pasiūlymuose nurodyta Įstatymo projekto įsigaliojimo data yra nebeaktuali, o Lietuvos Respublika nuo 2020 m. gegužės 22 d. vėluoja perkelti 2018 m. balandžio 18 d. Europos Parlamento ir Tarybos direktyvą (ES) 2018/645, kuria iš dalies keičiama Direktyva 2003/59/EB dėl tam tikrų kelių transporto priemonių kroviniams ir keleiviams vežti vairuotojų pradinės kvalifikacijos ir kvalifikacijos kėlimo ir Direktyva 2006/126/EB dėl vairuotojo pažymėjimų, į savo nacionalinę teisę ir dėl to Europos Komisija prieš Lietuvą 2020 m. liepos 20 d. ir 2021 m. liepos 23 d. pradėjo dvi Europos Sąjungos teisės pažeidimo procedūras Nr. 2020/0335 ir INFR(2021)0276 dėl šios direktyvos neperkėlimo. Nesiimant veiksmų pašalinti Europos Sąjungos teisės pažeidimą, delsiant ar nevykdant prisiimtų įsipareigojimų, Europos Komisija gali imtis tolimesnių neigiamų veiksmų prieš Lietuvos Respubliką – remdamasi Sutarties dėl Europos Sąjungos veikimo (toliau –<text:s/></text:span><text:soft-page-break/><text:span text:style-name="T42">SESV) 258 straipsniu, pateikti pagrįstą nuomonę dėl įsipareigojimų nevykdymo ir vėliau kreiptis į Europos Sąjungos Teisingumo Teismą, prašydama konstatuoti įsipareigojimų nevykdymo faktą, bei, remdamasi SESV 260 straipsnio 3 dalimi, siūlyti skirti baudą. Atsižvelgiant į tai, siūlytina imtis priemonių paspartinti Įstatymo projekto taisymą, svarstymą bei priėmimą Seime, o, siekiant, kad Įstatymo projektas įsigaliotų nedelsiant, Įstatymo projekte nenurodyti jo įsigaliojimo datos.</text:span></text:p>
      <text:p text:style-name="P43"/>
      <text:p text:style-name="P44"/>
      <text:p text:style-name="P45"><text:span text:style-name="T46">Ministrė Pirmininkė<text:s/></text:span><text:span text:style-name="T47"><text:tab/><text:s text:c="18"/>Ingrida Šimonytė<text:s/></text:span></text:p>
      <text:p text:style-name="P48"/>
      <text:p text:style-name="P49"/>
      <text:p text:style-name="P50"><text:span text:style-name="T51">Švietimo, mokslo ir sporto ministrė</text:span><text:span text:style-name="T52"><text:tab/><text:s text:c="13"/>Jurgita Šiugždinienė</text:span></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17T20:34:00Z</meta:creation-date>
    <dc:date>2021-11-17T20:34:00Z</dc:date>
    <meta:print-date>2017-12-01T08:52:00Z</meta:print-date>
    <meta:template xlink:href="Normal.dotm" xlink:type="simple"/>
    <meta:editing-cycles>2</meta:editing-cycles>
    <meta:editing-duration>PT0S</meta:editing-duration>
    <meta:document-statistic meta:page-count="3" meta:paragraph-count="42" meta:word-count="376" meta:character-count="3114" meta:row-count="154" meta:non-whitespace-character-count="2780"/>
  </office:meta>
</office:document-meta>
</file>