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8</text:span><text:span text:style-name="T26"><text:s/>d. Nr.<text:s/></text:span><text:span text:style-name="T27">XIV-27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6 straipsnio pakeitimas</text:span></text:p>
        <text:p text:style-name="P37"><text:span text:style-name="T38">Pakeisti 6 straipsnio 13 punktą ir jį išdėstyti taip:</text:span></text:p>
        <text:p text:style-name="P39">„13) gyventojų kultūros ugdymas ir etninės kultūros puoselėjimas (dalyvavimas kultūros projektuose ir (ar) jų finansavimas, kultūros<text:s/>įstaigų steigimas, reorganizavimas, pertvarkymas, likvidavimas ir jų veiklos priežiūra);“.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Šis įstatymas įsigalioja 2025 m. 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1T20:03:00Z</meta:creation-date>
    <dc:date>2024-06-21T20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65" meta:row-count="16" meta:non-whitespace-character-count="591"/>
  </office:meta>
</office:document-meta>
</file>