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R. SINKEVIČIAUS VETERINARIJOS<text:s/>AMBULATORIJA IŠD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 8 d. Nr. A1-990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reklamos įstatymo 12 straipsnio 7 dalimi, Išorinės reklamos įrengimo taisyklių, patvirtintų Lietuvos Respublikos ūkio ministro 2013 m. liepos 30 d. įsakymu Nr. 4-670 „Dėl išorinės reklamos įrengimo taisyklių patvirtinimo“</text:span><text:span text:style-name="T40">, 19 punktu, Vietinių rinkliavų Telšių rajono savivaldybės teritorijoje nuostatų ir dydžių, patvirtintų Telšių rajono savivaldybės <text:s/>tarybos 2014 m. lapkričio <text:s/>27 d. sprendimu Nr. T1-347 „Dėl vietinių rinkliavų Telšių rajono savivaldybės teritorijoje nuosta</text:span><text:span text:style-name="T41">tų ir dydžių patvirtinimo“, 7 punktu ir 10 punkto 2 papunkčiu, Telšių rajono savivaldybės mero 2023 m. gruodžio 28 d. potvarkiu Nr. M1-650 „Dėl įgaliojimų suteikimo Telšių rajono savivaldybės administracijos direktoriui“:</text:span></text:p>
        <text:p text:style-name="P42"><text:span text:style-name="T43">1</text:span><text:span text:style-name="T44">. <text:s/>I š d u o d u <text:s/>UAB R. Sinkev</text:span><text:span text:style-name="T45">ičiaus veterinarijos ambulatorija, juridinio asmens kodas 180190840, buveinės adresas: Šiaulių pl. 7, Gaudikaičių k., Degaičių sen., Telšių r. sav., , išorinės reklamos įrengimo leidimą Nr. RL-2048<text:s/></text:span><text:span text:style-name="T46">dešimčiai metų.<text:s/></text:span><text:span text:style-name="T47">Išorinės reklamos įrengimo adresas: Šiauli</text:span><text:span text:style-name="T48">ų pl. 7, Gaudikaičių k., Degaičių sen., Telšių r. sav.</text:span></text:p>
        <text:p text:style-name="P49"><text:span text:style-name="T50">2</text:span><text:span text:style-name="T51">. N u s t a t a u, kad:</text:span></text:p>
        <text:p text:style-name="P52"><text:span text:style-name="T53">2.1</text:span><text:span text:style-name="T54">. Vietinės rinkliavos dydis už išorinės reklamos įrengimo leidimo išdavimą yra netaikomas.</text:span></text:p>
        <text:p text:style-name="P55"><text:span text:style-name="T56">2.2</text:span><text:span text:style-name="T57">. Leidimas išduodamas naudojantis Licencijų informacine sistema.</text:span></text:p>
        <text:p text:style-name="P58">Šis<text:s/>įsakymas per vieną mėnesį nuo jo paskelbimo dienos gali būti skundžiamas Lietuvos administracinių ginčų komisijos Šiaulių apygardos skyriui adresu: Dvaro g. 81, Šiauliai, Lietuvos Respublikos ikiteisminio administracinių ginčų nagrinėjimo tvarkos įstatymo<text:s/>nustatyta tvarka arba<text:s/></text:p>
        <text:p text:style-name="P59">Regionų apygardos administracinio teismo Šiaulių rūmams adresu: Dvaro g. 80, Šiauliai, Lietuvos Respublikos administracinių bylų teisenos įstatymo nustatyta tvarka.</text:p>
        <text:p text:style-name="P60"/>
        <text:p text:style-name="P61"/>
        <text:p text:style-name="P62"/>
        <text:p text:style-name="Normal"><text:span text:style-name="T63">Administracijos direkto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1"/>Lina Leinartienė</text:span>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>Parengė</text:p>
        <text:p text:style-name="P81">Alma Dauginienė</text:p>
        <text:p text:style-name="Normal"><text:span text:style-name="T82">2026-07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7:24:00Z</meta:creation-date>
    <dc:date>2026-07-10T07:24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4" meta:word-count="261" meta:character-count="2083" meta:row-count="24" meta:non-whitespace-character-count="1826"/>
  </office:meta>
</office:document-meta>
</file>