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Andale Sans UI" fo:letter-spacing="0.0347in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style:snap-to-layout-grid="false">
        <style:tab-stops>
          <style:tab-stop style:type="left" style:position="5.3159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style:snap-to-layout-grid="false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text:line-break/></text:p>
      <text:p text:style-name="P6">ĮSAKYMAS</text:p>
      <text:p text:style-name="P7"><text:span text:style-name="T8">DĖL LIETUVOS RESPUBLIKOS APLINKOS MINISTRO 2006 M. LAPKRIČIO 3 D. ĮSAKYMO NR. D1-513 „DĖL<text:s/></text:span><text:span text:style-name="T9">DAUGKARTINIŲ<text:s/></text:span><text:span text:style-name="T10">PAKUOČIŲ, ĮTRAUKIAMŲ Į UŽSTATO</text:span><text:span text:style-name="T11"><text:s/>UŽ DAUGKARTINES PAKUOTES</text:span><text:span text:style-name="T12"><text:s/>SISTEMĄ, SĄRAŠO PATVIRTINIMO“ PAKEITIMO<text:s/></text:span></text:p>
      <text:p text:style-name="P13"/>
      <text:p text:style-name="P14">2019 m. balandžio 8 d. Nr. D1-201</text:p>
      <text:p text:style-name="P15">Vilnius<text:line-break/></text:p>
      <text:p text:style-name="P16"/>
      <text:p text:style-name="P17"><text:span text:style-name="T18">Vadovaudamasis<text:s/></text:span><text:span text:style-name="T19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20">, patvirtinto Lietuvos Respublikos Vyriausybės 2002 m. rugsėjo 25 d. nutarimu Nr. 1506 „Dėl<text:s/></text:span><text:span text:style-name="T21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22"><text:s/>patvirtinimo“, 10 ir 11 punktų nuostatomis ir atsižvelgdamas į VšĮ „Desa“ (įmonės kodas 300071274) 2019 m. kovo 29 d. raštą Nr. 1903 „Dėl pranešimo apie pakartotino naudojimo pakuotės nebenaudojimą“,<text:s/></text:span></text:p>
      <text:p text:style-name="P23"><text:span text:style-name="T24">pakeičiu</text:span><text:span text:style-name="T25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, ir pripažįstu netekusiu galios 3 punktą.</text:span></text:p>
      <text:p text:style-name="P26"/>
      <text:p text:style-name="P27"/>
      <text:p text:style-name="P28"/>
      <text:p text:style-name="P29"><text:span text:style-name="T30">Energetikos ministras,<text:s/></text:span></text:p>
      <text:p text:style-name="P31">laikinai einantis aplinkos ministro pareigas<text:tab/>Žygimantas Vaičiūna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9-04-10T07:31:00Z</meta:creation-date>
    <dc:date>2019-04-10T07:31:00Z</dc:date>
    <meta:print-date>2017-03-08T13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1" meta:character-count="1521" meta:row-count="32" meta:non-whitespace-character-count="1348"/>
  </office:meta>
</office:document-meta>
</file>