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margin-right="-0.0006in"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style:vertical-align="middle" fo:text-indent="0.2166in"/>
      <style:text-properties fo:font-weight="bold" style:font-weight-asian="bold" fo:color="#000000" fo:font-size="10pt" style:font-size-asian="10pt" fo:hyphenate="false"/>
    </style:style>
    <style:style style:name="P167" style:parent-style-name="Normal" style:family="paragraph">
      <style:paragraph-properties fo:text-align="justify">
        <style:tab-stops>
          <style:tab-stop style:type="left" style:position="5.4895in"/>
        </style:tab-stops>
      </style:paragraph-properties>
      <style:text-properties fo:font-size="10pt" style:font-size-asian="10pt" style:language-asian="lt" style:country-asian="LT"/>
    </style:style>
    <style:style style:name="P168" style:parent-style-name="Normal" style:family="paragraph">
      <style:paragraph-properties fo:text-align="justify">
        <style:tab-stops>
          <style:tab-stop style:type="left" style:position="5.4895in"/>
        </style:tab-stops>
      </style:paragraph-properties>
    </style:style>
    <style:style style:name="P169" style:parent-style-name="Normal" style:family="paragraph">
      <style:paragraph-properties fo:text-align="justify">
        <style:tab-stops>
          <style:tab-stop style:type="left" style:position="5.31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LIETUVOS RESPUBLIKOS EKONOMIKOS IR INOVACIJŲ MINISTRO<text:s/></text:p>
      <text:p text:style-name="P13">2021 M. RUGPJŪČIO 11 D. ĮSAKYMO NR. 4-896 „DĖL PASKOLŲ INDIVIDUALIŲ GARANTIJŲ TEIKIMO NUOSTATŲ PATVIRTINIMO“ PAKEITIMO</text:p>
      <text:p text:style-name="P14"/>
      <text:p text:style-name="P15"><text:span text:style-name="T16">202</text:span><text:span text:style-name="T17">1</text:span><text:span text:style-name="T18"><text:s/>m. lapkričio 12</text:span><text:span text:style-name="T19"><text:s/></text:span><text:span text:style-name="T20">d. Nr. 4-1189</text:span></text:p>
      <text:p text:style-name="P21">Vilnius</text:p>
      <text:p text:style-name="P22"/>
      <text:p text:style-name="P23"/>
      <text:p text:style-name="P24"><text:span text:style-name="T25">1</text:span><text:span text:style-name="T26">.<text:s/></text:span><text:span text:style-name="T27">P a k e i č i u <text:s/>Paskolų individualių garantijų teikimo nuostatus, patvirtintus Lietuvos Respublikos ekonomikos ir inovacijų ministro 20</text:span><text:span text:style-name="T28">21</text:span><text:span text:style-name="T29"><text:s/>m. rugpjūčio<text:s/></text:span><text:span text:style-name="T30">11</text:span><text:span text:style-name="T31"><text:s/>d. įsakymu Nr. 4-896 „Dėl Paskolų individualių garantijų teikimo nuostatų patvirtinimo“:</text:span></text:p>
      <text:p text:style-name="P32"><text:span text:style-name="T33">1.1</text:span><text:span text:style-name="T34">. Pakeičiu<text:s/></text:span><text:span text:style-name="T35">12</text:span><text:span text:style-name="T36"><text:s/>punktą ir jį išdėstau taip:<text:s/></text:span></text:p>
      <text:p text:style-name="P37"><text:span text:style-name="T38">„</text:span><text:span text:style-name="T39">12</text:span><text:span text:style-name="T40">. Pagal suteikiamą Bendrovės garantiją Bendrovės atsakomybės limitas negali būti didesnis kaip 80 procentų (imtinai) suteikiamos paskolos sumos. Kai teikiama paskola nekilnojamajam turtui pirkti, didžiausias Bendrovės atsakomybės limitas negali būti didesnis kaip 50 procentų (imtinai) suteikiamos paskolos sumos. Bendrovės garantijos suma ir Bendrovės atsakomybės limitas už konkrečią paskolą nustatomas atsižvelgiant į Bendrovės garantijos gavėjo prašomą taikyti atsakomybės limitą, garantuojamos paskolos sąlygas, paskolos gavėjo ir jo vykdomo projekto riziką, garantijos, kaip paskolos grąžinimo užtikrinimo būdo, poreikį ir kitų paskolos grąžinimo užtikrinimo būdų vertę.“</text:span></text:p>
      <text:p text:style-name="P41"><text:span text:style-name="T42">1.2</text:span><text:span text:style-name="T43">. Pakeičiu 14 punktą ir jį išdėstau taip:</text:span></text:p>
      <text:p text:style-name="P44"><text:span text:style-name="T45">„</text:span><text:span text:style-name="T46">14</text:span><text:span text:style-name="T47">. Bendrovės garantijos suma negali būti didesnė kaip 5 000 000 Eur (penki milijonai eurų) (arba<text:s/></text:span><text:span text:style-name="T48">750 000 Eur<text:s/></text:span><text:span text:style-name="T49">(septyni šimtai penkiasdešimt tūkstančių eurų)</text:span><text:span text:style-name="T50">, jei<text:s/></text:span><text:span text:style-name="T51">paskolos gavėjas vykdo ar ketina vykdyti krovinių vežimo keliais veiklą<text:s/></text:span><text:span text:style-name="T52">samdos pagrindais arba už atlygį)</text:span><text:span text:style-name="T53"><text:s/>už SVV subjektų paskolas ir 1 500 000 Eur (vienas milijonas penki šimtai tūkstančių eurų) (arba<text:s/></text:span><text:span text:style-name="T54">750 000 Eur<text:s/></text:span><text:span text:style-name="T55">(septyni šimtai penkiasdešimt tūkstančių eurų)</text:span><text:span text:style-name="T56">, jei<text:s/></text:span><text:span text:style-name="T57">paskolos gavėjas vykdo ar ketina vykdyti krovinių vežimo keliais veiklą<text:s/></text:span><text:span text:style-name="T58">samdos pagrindais arba už atlygį)<text:s/></text:span><text:span text:style-name="T59">už didelių įmonių paskolas. Bendrovės garantijos suma negali būti mažesnė kaip 5 000 Eur (penki tūkstančiai eurų).“</text:span></text:p>
      <text:p text:style-name="P60"><text:span text:style-name="T61">1.3</text:span><text:span text:style-name="T62">. Pakeičiu 15 punktą ir jį išdėstau taip:</text:span></text:p>
      <text:p text:style-name="P63"><text:span text:style-name="T64">„</text:span><text:span text:style-name="T65">15</text:span><text:span text:style-name="T66">. Jei vienam paskolos gavėjui yra suteikiamos ir (ar) suteiktos kelios Bendrovės garantijos, bendra Bendrovės garantijų suma, atsižvelgiant į suteiktų Bendrovės garantijų įsipareigojimų faktinius dydžius (likučius), negali viršyti 10 000 000 Eur (dešimt milijonų eurų</text:span><text:span text:style-name="T67">)</text:span><text:span text:style-name="T68">.“</text:span></text:p>
      <text:p text:style-name="P69"><text:span text:style-name="T70">1.4</text:span><text:span text:style-name="T71">. Pakeičiu 17.6 papunktį ir jį išdėstau taip:</text:span></text:p>
      <text:p text:style-name="P72"><text:span text:style-name="T73">„</text:span><text:span text:style-name="T74">17.6</text:span><text:span text:style-name="T75">.<text:s/></text:span><text:span text:style-name="T76">Bendrovei atlikus skaičiavimus,</text:span><text:span text:style-name="T77"><text:s/></text:span><text:span text:style-name="T78">de minimis</text:span><text:span text:style-name="T79"><text:s/>pagalba paskolos gavėjui yra teikiama jam palankiausiu būdu, atsižvelgiant į paskolos gavėjo dydį, kredito reitingą, paskolos terminą ir jos tikslinę paskirtį:</text:span></text:p>
      <text:p text:style-name="P80"><text:span text:style-name="T81">17.6.1</text:span><text:span text:style-name="T82">. pagal Reglamento (ES) Nr. 1407/2013 4 straipsnio 6 punkto b papunktį, kai bendrasis subsidijos ekvivalentas apskaičiuojamas kaip atitinkama Nuostatų 16 punkte nustatytos atitinkamos viršutinės ribos dalis, arba</text:span></text:p>
      <text:p text:style-name="P83"><text:span text:style-name="T84">17.6.2</text:span><text:span text:style-name="T85">. pagal Reglamento (ES) Nr. 1407/2013 4 straipsnio 6 punkto c papunktį, taikomą SVV subjektams, kai bendrasis subsidijos ekvivalentas apskaičiuojamas remiantis Europos Komisijos pranešime dėl EB sutarties 87 ir 88 straipsnių taikymo garantijomis suteikiamai valstybės pagalbai (2008/C 155/02) nustatytomis saugumo garanto priemokomis.“</text:span></text:p>
      <text:p text:style-name="P86"><text:span text:style-name="T87">1.5</text:span><text:span text:style-name="T88">. Pakeičiu 18 punktą ir jį išdėstau taip:</text:span></text:p>
      <text:p text:style-name="P89"><text:span text:style-name="T90">„</text:span><text:span text:style-name="T91">18</text:span><text:span text:style-name="T92">. Paskolos gavėjo ir (arba) jo dalyvių dalyvavimo finansuojamame projekte nuosava lėšų<text:s/></text:span><text:soft-page-break/><text:span text:style-name="T93">dalimi reikalavimai:</text:span></text:p>
      <text:p text:style-name="P94"><text:span text:style-name="T95">18.1</text:span><text:span text:style-name="T96">. jei teikiama investicinė paskola, paskolos gavėjas ir (arba) jo dalyviai į finansuojamą investicinį projektą turi investuoti ne mažiau kaip 20 procentų nuosavų lėšų (neįskaitant pridėtinės vertės mokesčio) nuo investicinio projekto vertės;</text:span></text:p>
      <text:p text:style-name="P97"><text:span text:style-name="T98">18.2</text:span><text:span text:style-name="T99">. jei teikiama apyvartinė paskola, laikoma, kad paskolos gavėjas dalyvauja projekto finansavime nuosavomis lėšomis ne mažiau kaip 20 procentų projekto vertės, kai jo nuosavybės rodiklis po garantuotos paskolos suteikimo nėra mažesnis kaip 0,2, skaičiuojant pagal paskutinių finansinių metų metinę finansinę ataskaitą ar paskutinę tarpinę finansinę ataskaitą. Jeigu pagal paskutinių finansinių metų metinę finansinę ataskaitą nuosavybės rodiklis po garantuotos paskolos suteikimo yra mažesnis kaip 0,2, o pagal paskutinę tarpinę finansinę ataskaitą yra didesnis kaip 0,2,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100"><text:span text:style-name="T101">1.6</text:span><text:span text:style-name="T102">. Pakeičiu 19 punktą ir jį išdėstau taip:</text:span></text:p>
      <text:p text:style-name="P103"><text:span text:style-name="T104">„</text:span><text:span text:style-name="T105">19</text:span><text:span text:style-name="T106">. Nuostatų 18</text:span><text:span text:style-name="T107">.2<text:s/></text:span><text:span text:style-name="T108">papunktyje nurodytais atvejais skaičiuojant nuosavybės rodiklį, nuosavas kapitalas suprantamas kaip kapitalas, akcijų priedai, rezervai, nepaskirstytasis pelnas (nuostoliai).“</text:span></text:p>
      <text:p text:style-name="P109"><text:span text:style-name="T110">1.7</text:span><text:span text:style-name="T111">. Pakeičiu 20 punktą ir jį išdėstau taip:</text:span></text:p>
      <text:p text:style-name="P112"><text:span text:style-name="T113">„</text:span><text:span text:style-name="T114">20</text:span><text:span text:style-name="T115">.<text:s/></text:span><text:span text:style-name="T116">Jei teikiama</text:span><text:span text:style-name="T117"><text:s/></text:span><text:span text:style-name="T118">Nuostatų 18</text:span><text:span text:style-name="T119">.2<text:s/></text:span><text:span text:style-name="T120">papunktyje nurodyta</text:span><text:span text:style-name="T121"><text:s/></text:span><text:span text:style-name="T122">apyvartinė paskola, finansuojamo projekto vertė suprantama kaip garantuojamos paskolos suma.“</text:span></text:p>
      <text:p text:style-name="P123"><text:span text:style-name="T124">1.8</text:span><text:span text:style-name="T125">. Pakeičiu 21 punktą ir jį išdėstau taip:</text:span></text:p>
      <text:p text:style-name="P126"><text:span text:style-name="T127">„</text:span><text:span text:style-name="T128">21</text:span><text:span text:style-name="T129">. Nuostatų 18.1 papunktyje nurodytas reikalavimas investuoti į finansuojamą projektą ne mažiau kaip 20 procentų nuosavų lėšų paskolos gavėjui netaikomas</text:span><text:span text:style-name="T130">,<text:s/></text:span><text:span text:style-name="T131">jei tenkinamos visos šios sąlygos:“.</text:span></text:p>
      <text:p text:style-name="P132"><text:span text:style-name="T133">1.9</text:span><text:span text:style-name="T134">. Pakeičiu 22.4.3 papunktį ir jį išdėstau taip:</text:span></text:p>
      <text:p text:style-name="P135"><text:span text:style-name="T136">„</text:span><text:span text:style-name="T137">22.4.3</text:span><text:span text:style-name="T138">. statyti, įsigyti nekilnojamąjį turtą siekiant jį parduoti ar kitu būdu perleisti kitiems fiziniams ar juridiniams asmenims, o ne naudoti paskolos gavėjo ir (ar) su juo susijusių įmonių, kurios kartu laikytinos viena įmone pagal</text:span><text:span text:style-name="T139"><text:s/>Reglamento (ES) Nr. 1407/2013 2 straipsnio 2 dalį,<text:s/></text:span><text:span text:style-name="T140">veikloje. Šis ribojimas netaikomas iki 2021 m. gruodžio 31 d. suteikiamoms paskolų garantijoms;“.</text:span></text:p>
      <text:p text:style-name="P141"><text:span text:style-name="T142">1.10</text:span><text:span text:style-name="T143">. Pakeičiu 22.4.4 papunktį ir jį išdėstau taip:</text:span></text:p>
      <text:p text:style-name="P144"><text:span text:style-name="T145">„</text:span><text:span text:style-name="T146">2</text:span><text:span text:style-name="T147">2</text:span><text:span text:style-name="T148">.4.4</text:span><text:span text:style-name="T149">. kai didesnė nei 40 procentų paskolos lėšomis įsigyjamo nekilnojamojo turto dalis bus skirta nuomoti kitiems fiziniams ar juridiniams asmenims, kurie kartu su paskolos gavėju nėra laikomi viena įmone pagal<text:s/></text:span><text:span text:style-name="T150">Reglamento (ES) Nr. 1407/2013 2 straipsnio 2 dalį</text:span><text:span text:style-name="T151">. Ribojimas dėl nuomos netaikomas, kai paskolos gavėjas vykdo viešbučių ir (ar) kitas trumpalaikio apgyvendinimo paslaugų teikimo veiklas (</text:span><text:span text:style-name="T152">visi veiklos kodai pagal EVRK 2 red. 55 skyrių)</text:span><text:span text:style-name="T153"><text:s/>ar nuomoja darbo vietas pagal darbo vietos nuomos sutartis. Šiame papunktyje nurodytas ribojimas netaikomas iki<text:s/></text:span><text:span text:style-name="T154">2021 m. gruodžio 31<text:s/></text:span><text:span text:style-name="T155">d. suteikiamoms paskolų garantijoms;“.</text:span></text:p>
      <text:p text:style-name="P156"><text:span text:style-name="T157">1.11</text:span><text:span text:style-name="T158">. Pakeičiu 37 punktą ir jį išdėstau taip:</text:span></text:p>
      <text:p text:style-name="P159"><text:span text:style-name="T160">„</text:span><text:span text:style-name="T161">37</text:span><text:span text:style-name="T162">. Bendrovė, įvykdžiusi savo įsipareigojimus pagal suteiktą Bendrovės garantiją, įgyja atgręžtinio reikalavimo teisę į paskolos gavėją.“</text:span></text:p>
      <text:p text:style-name="P163"><text:span text:style-name="T164">2</text:span><text:span text:style-name="T165">. Šis įsakymas taikomas vertinant po šio įsakymo įsigaliojimo pateiktus prašymus dėl individualios garantijos suteikimo.</text:span></text:p>
      <text:p text:style-name="P166"/>
      <text:p text:style-name="P167"/>
      <text:p text:style-name="P168"/>
      <text:p text:style-name="P169"><text:span text:style-name="T170">Ekonomikos ir inovacijų ministrė<text:s/></text:span><text:span text:style-name="T171"><text:tab/>Aušrinė Armonaitė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11-15T06:31:00Z</meta:creation-date>
    <dc:date>2021-11-15T06:31:00Z</dc:date>
    <meta:print-date>2020-04-16T08:49:00Z</meta:print-date>
    <meta:template xlink:href="Normal.dotm" xlink:type="simple"/>
    <meta:editing-cycles>2</meta:editing-cycles>
    <meta:editing-duration>PT0S</meta:editing-duration>
    <meta:document-statistic meta:page-count="2" meta:paragraph-count="28" meta:word-count="789" meta:character-count="6586" meta:row-count="145" meta:non-whitespace-character-count="5825"/>
  </office:meta>
</office:document-meta>
</file>