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1.9597in" style:use-optimal-column-width="false"/>
    </style:style>
    <style:style style:name="TableColumn28" style:family="table-column">
      <style:table-column-properties style:column-width="0.9527in" style:use-optimal-column-width="false"/>
    </style:style>
    <style:style style:name="TableColumn29" style:family="table-column">
      <style:table-column-properties style:column-width="1.3222in" style:use-optimal-column-width="false"/>
    </style:style>
    <style:style style:name="TableColumn30" style:family="table-column">
      <style:table-column-properties style:column-width="1.9694in" style:use-optimal-column-width="false"/>
    </style:style>
    <style:style style:name="Table25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fo:font-size="4pt" style:font-size-asian="4pt" style:font-size-complex="4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625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2 m. gruodžio 12 d. <text:s text:c="2"/>Nr. V-1839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9 punktu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9.</text:p>
          </table:table-cell>
          <table:table-cell table:style-name="TableCell34">
            <text:p text:style-name="P35">Ankstyvoji širdies nepakankamumo diagnostika (atliekamas natriuretinio peptido tyrimas)</text:p>
          </table:table-cell>
          <table:table-cell table:style-name="TableCell36">
            <text:p text:style-name="P37">19,78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  <text:p text:style-name="Normal"><text:span text:style-name="T42">Paslaugą skiria šeimos gydytojas, šeimos medicinos paslaugas teikiantis vaikų ligų gydytojas arba vidaus<text:s/></text:span><text:soft-page-break/><text:span text:style-name="T43">ligų gydytojas dusulio diferencinės diagnostikos tikslu. Tyrimas atliekamas ne dažniau kaip 1 kartą per metus.“</text:span></text:p>
            <text:p text:style-name="P44"/>
            <text:p text:style-name="P45"/>
          </table:table-cell>
        </table:table-row>
      </table:table>
      <text:p text:style-name="Normal"/>
      <text:p text:style-name="P46"><text:span text:style-name="T47">2</text:span><text:span text:style-name="T48">. N u s t a t a u, kad šio įsakymo nuostatos taikomos mokant už pirminės ambulatorinės asmens sveikatos priežiūros paslaugas, suteiktas nuo 2023 m. sausio 1 d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12T20:32:00Z</meta:creation-date>
    <dc:date>2022-12-12T20:32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0" meta:character-count="1350" meta:row-count="25" meta:non-whitespace-character-count="1185"/>
  </office:meta>
</office:document-meta>
</file>