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style:text-properties fo:color="#000000" fo:font-size="8pt" style:font-size-asian="8pt" style:font-size-complex="8p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text-indent="1.125in">
        <style:tab-stops>
          <style:tab-stop style:type="left" style:position="1.125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widows="0" fo:orphans="0"/>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9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fo:letter-spacing="-0.0013in" style:font-size-complex="12pt"/>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P74" style:parent-style-name="Normal" style:family="paragraph">
      <style:paragraph-properties fo:text-align="justify" style:vertical-align="middle" fo:text-indent="0.5909in"/>
      <style:text-properties fo:hyphenate="false"/>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027in"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5909in"/>
      <style:text-properties fo:hyphenate="false"/>
    </style:style>
    <style:style style:name="P91" style:parent-style-name="Normal" style:family="paragraph">
      <style:paragraph-properties fo:widows="0" fo:orphans="0" fo:text-align="justify" fo:text-indent="0.5909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style:text-properties fo:color="#000000" fo:font-size="1pt" style:font-size-asian="1pt" style:font-size-complex="1pt" fo:hyphenate="false"/>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fo:language="en" fo:country="US"/>
    </style:style>
    <style:style style:name="P114"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text:span text:style-name="T12"><draw:frame draw:z-index="251658240"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3">LIETUVOS RESPUBLIKOS SVEIKATOS APSAUGOS MINISTRAS</text:span></text:p>
      <text:p text:style-name="P14"/>
      <text:p text:style-name="P15"><text:tab/>ĮSAKYMAS</text:p>
      <text:p text:style-name="P16">DĖL LIETUVOS RESPUBLIKOS SVEIKATOS APSAUGOS MINISTRO 2019 M. RUGPJŪČIO 20 D. ĮSAKYMO NR. V-1000 „DĖL PACIENTŲ MAITINIMO ORGANIZAVIMO ASMENS SVEIKATOS PRIEŽIŪROS ĮSTAIGOSE TVARKOS APRAŠO PATVIRTINIMO“ PAKEITIMO<text:s/></text:p>
      <text:p text:style-name="P17"/>
      <text:p text:style-name="P18">2020 m. <text:s/>gruodžio 29 d. Nr. V-3041</text:p>
      <text:p text:style-name="P19">Vilnius</text:p>
      <text:p text:style-name="P20"/>
      <text:p text:style-name="P21"><text:span text:style-name="T22">1</text:span><text:span text:style-name="T23">. P a k e i č i u <text:s/>Pacientų m</text:span>aitinimo organizavimo asmens sveikatos priežiūros įstaigose <text:s/>tvarkos <text:s/>aprašą, <text:s/>patvirtintą <text:s/>Lietuvos <text:s/>Respublikos <text:s/><text:span text:style-name="T24">sveikatos <text:s/>apsaugos <text:s/>ministro 2019 m. rugpjū</text:span>čio 20 d. įsakymu Nr. V-1000<text:s/><text:span text:style-name="T25">„Dėl Pacientų maitinimo organizavimo asmens sveikatos priežiūros įstaigose tvarkos aprašo patvirtinimo“</text:span><text:span text:style-name="T26">:</text:span><text:span text:style-name="T27"><text:s/></text:span></text:p>
      <text:p text:style-name="P28"><text:span text:style-name="T29">1.1</text:span><text:span text:style-name="T30">. Pakeičiu 7 punktą ir jį išdėstau taip:</text:span></text:p>
      <text:p text:style-name="P31"><text:span text:style-name="T32">„</text:span><text:span text:style-name="T33">7</text:span><text:span text:style-name="T34">.<text:s/></text:span><text:span text:style-name="T35">Dietinius p</text:span><text:span text:style-name="T36">atiekalus pacientams gaminantys asmenys turi būti išklausę dietinių patiekalų gaminimo mokymus ir turėti tai patvirtinantį dokumentą per 6 mėnesius nuo darbo įstaigoje pradžios.</text:span><text:span text:style-name="T37">“<text:s/></text:span></text:p>
      <text:p text:style-name="P38"><text:span text:style-name="T39">1.2</text:span><text:span text:style-name="T40">. Pakeičiu 8.1 papunktį ir jį išdėstau taip:</text:span></text:p>
      <text:p text:style-name="P41"><text:span text:style-name="T42">„</text:span><text:span text:style-name="T43">8.1</text:span><text:span text:style-name="T44">.</text:span><text:span text:style-name="T45"><text:s/>atitinkantiems<text:s/></text:span><text:span text:style-name="T46">2018 m. gegužės 30 d. Europos Parlamento ir Tarybos reglamento (ES) 2018/848 dėl ekologinės gamybos ir ekologiškų produktų ženklinimo, kuriuo panaikinamas Tarybos reglamentas (EB) Nr. 834/2007, nustatytus</text:span><text:span text:style-name="T47"><text:s/></text:span><text:span text:style-name="T48">kriterijus</text:span><text:span text:style-name="T49">;“.</text:span></text:p>
      <text:p text:style-name="P50"><text:span text:style-name="T51">1.3</text:span><text:span text:style-name="T52">. Pakeičiu 10 punktą ir jį išdėstau taip:</text:span></text:p>
      <text:p text:style-name="P53"><text:span text:style-name="T54">„</text:span><text:span text:style-name="T55">10</text:span><text:span text:style-name="T56">. Jei sudaroma sutartis dėl pacientų dietinio maitinimo paslaugos teikimo įstaigoje (toliau – sutartis), sutartyje turi būti numatyta atsakomybė už maisto tvarkymo patalpų higienos ir Tvarkos aprašo reikalavimų užtikrinimą bei sutarties nutraukimo sąlygos, jei nevykdomi Tvarkos aprašo reikalavimai ir (ar) sutartyje ir jos priede (-uose) numatytos sąlygos (kai nesilaikoma tiekiamų maisto produktų sąrašo, pridėto prie sutarties, ir kt.). Sutartys nesudaromos su maitinimo paslaugų teikėjais, įtrauktais į Nepatikimų maisto tvarkymo subjektų sąrašą, skelbiamą Valstybinės maisto ir veterinarijos tarnybos internetinėje svetainėje. Įstaigoje turi būti nustatyta nepertraukiamo pacientų dietinio maitinimo organizavimo (maisto tvarkymas, gaminimas ir tiekimas) tvarka, kuria turi būti vadovaujamasi tais atvejais, kai Valstybinė maisto ir veterinarijos tarnyba priima sprendimą dėl esamo maitinimo paslaugos tiekėjo veiklos sustabdymo ir (ar) dėl kitų priežasčių maitinimo paslaugos tiekėjui sustabdžius (nutraukus) savo veiklą.</text:span><text:span text:style-name="T57">“</text:span></text:p>
      <text:p text:style-name="P58"><text:span text:style-name="T59">1.4</text:span><text:span text:style-name="T60">. Pakeičiu 11 punktą ir jį išdėstau taip:</text:span></text:p>
      <text:p text:style-name="P61"><text:span text:style-name="T62">„</text:span><text:span text:style-name="T63">11</text:span><text:span text:style-name="T64">.<text:s/></text:span><text:span text:style-name="T65">Maisto tvarkymo skyriaus<text:s/></text:span><text:span text:style-name="T66">arba pacientų dietinio maitinimo paslaugos tiekimo įstaigos</text:span><text:span text:style-name="T67"><text:s/>(toliau – maitinimo įstaiga) vadovas ar jo įgaliotas asmuo yra atsakingas už dietinių patiekalų gamybos patalpų, įrangos, inventoriaus, dietinių patiekalų patiekimo inventoriaus (maisto patiekimo indų ir įrankių, transportavimo indų ir transportavimo vežimėlių) tinkamumą naudoti, atsižvelgiant į Tvarkos aprašo 27 punkto reikalavimus, švarą, dezinfekciją ir pakankamą kiekį,<text:s/></text:span>dietiniams patiekalams pristatyti naudojamos transporto priemonės gerą būklę, tvarką, švarą ir dezinfekciją,<text:s/><text:span text:style-name="T68">teritorijos higieninę-sanitarinę ir techninę priežiūrą, atliekų surinkimą ir išvežimą, maisto produktų sandėliavimą.</text:span><text:span text:style-name="T69"><text:s/>Šiame punkte nurodytos atsakomybės gali būti paskirtos kitaip, tai nustatant sutartyje.“</text:span></text:p>
      <text:p text:style-name="P70"><text:span text:style-name="T71">1.5</text:span><text:span text:style-name="T72">.<text:s/></text:span><text:span text:style-name="T73">Pakeičiu 32 punktą ir jį išdėstau taip:</text:span></text:p>
      <text:p text:style-name="P74"><text:span text:style-name="T75">„</text:span><text:span text:style-name="T76">32</text:span><text:span text:style-name="T77">.<text:s/></text:span><text:span text:style-name="T78">Specialios medicininės paskirties maisto produktų sudėčiai Tvarkos aprašo 3 ir 5 priedo reikalavimai netaikomi.</text:span><text:span text:style-name="T79">“</text:span></text:p>
      <text:p text:style-name="P80"><text:span text:style-name="T81">1.6</text:span><text:span text:style-name="T82">.<text:s/></text:span><text:span text:style-name="T83">Pakeičiu 37 punktą ir jį išdėstau taip:</text:span></text:p>
      <text:p text:style-name="P84"><text:span text:style-name="T85">„</text:span><text:span text:style-name="T86">37</text:span><text:span text:style-name="T87">. Kūdikių mišiniai turi būti laikomi, tvarkomi ir ruošiami pagal gamintojo instrukciją prieš pat maitinimą. P</text:span><text:span text:style-name="T88">acient</text:span><text:span text:style-name="T89">us maitinti per ankstesnį maitinimą nesuvartotu kūdikių mišiniu draudžiama. Nesuvartotas kūdikių mišinys turi būti išpilamas.“</text:span></text:p>
      <text:p text:style-name="P90"/>
      <text:p text:style-name="P91"><text:span text:style-name="T92">1.7</text:span><text:span text:style-name="T93">.<text:s/></text:span><text:span text:style-name="T94">Papildau 4 priedą 12 punktu:</text:span></text:p>
      <text:p text:style-name="P95"><text:span text:style-name="T96">„</text:span><text:span text:style-name="T97">12</text:span><text:span text:style-name="T98">. Grietinė ir grietinėlė<text:s/></text:span><text:span text:style-name="T99">turi atitikti kokybės reikalavimus, nustatytus Lietuvos Respublikos žemės ūkio ministro 2005 m. balandžio 18 d. įsakymu Nr. 3D-225 „Dėl<text:s/></text:span><text:span text:style-name="T100">Grietinėlės ir jos gaminių kokybės<text:s/></text:span><text:span text:style-name="T101">reikalavimų patvirtinimo“.“</text:span></text:p>
      <text:p text:style-name="P102"/>
      <text:p text:style-name="P103"/>
      <text:p text:style-name="P104"><text:span text:style-name="T105">2</text:span><text:span text:style-name="T106">. N u s t a t a u, kad<text:s/></text:span></text:p>
      <text:p text:style-name="P107"><text:span text:style-name="T108">2.1</text:span><text:span text:style-name="T109">. šis įsakymas, išskyrus 1.1 papunktį, įsigalioja 2021 m. gegužės 1 d.</text:span></text:p>
      <text:p text:style-name="P110"><text:span text:style-name="T111">2.2</text:span><text:span text:style-name="T112">. šio įsakymo 1.1 papunktis įsigalioja<text:s/></text:span><text:span text:style-name="T113">2022 m. lapkričio 1 d.</text:span></text:p>
      <text:p text:style-name="P114"/>
      <text:p text:style-name="P115"/>
      <text:p text:style-name="P116"/>
      <text:p text:style-name="P117">Sveikatos apsaugos ministras <text:s text:c="86"/>Arūnas Dulkys</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isės aktas, skelbti TAR</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4-30T21:33:00Z</meta:creation-date>
    <dc:date>2021-04-30T21:33:00Z</dc:date>
    <meta:print-date>2019-09-05T13:10:00Z</meta:print-date>
    <meta:template xlink:href="Normal.dotm" xlink:type="simple"/>
    <meta:editing-cycles>2</meta:editing-cycles>
    <meta:editing-duration>PT0S</meta:editing-duration>
    <meta:document-statistic meta:page-count="2" meta:paragraph-count="17" meta:word-count="519" meta:character-count="4188" meta:row-count="81" meta:non-whitespace-character-count="3686"/>
  </office:meta>
</office:document-meta>
</file>