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 fo:background-color="#FFFFFF"/>
    </style:style>
    <style:style style:name="P49" style:parent-style-name="Normal" style:family="paragraph">
      <style:paragraph-properties fo:line-height="150%" fo:text-indent="0.5in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4</text:span><text:span text:style-name="T26"><text:s/>d. Nr.<text:s/></text:span><text:span text:style-name="T27">XIV-26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4 straipsnio pakeitimas</text:span></text:p>
        <text:p text:style-name="P36"><text:span text:style-name="T37">Pakeisti 134 straipsnio 1 dalį ir ją išdėstyti taip:</text:span></text:p>
        <text:p text:style-name="P38"><text:span text:style-name="T39">„</text:span><text:span text:style-name="T40">1</text:span><text:span text:style-name="T41">. Pagal šeimos pasirinkimą, išskyrus šio straipsnio 3 dalyje nurodytos trukmės atostogų vaikui prižiūrėti dalį, motinai (įmotei), tėvui (įtėviui), senel</text:span><text:span text:style-name="T42">ei, seneliui arba kitiems giminaičiams, faktiškai auginantiems vaiką, taip pat darbuotojui, paskirtam vaiko globėju,<text:s/></text:span><text:span text:style-name="T43">ar buvusiam vienam iš vaiko tėvų nuolatinių globėjų (rūpintojų),</text:span><text:span text:style-name="T44"><text:s/></text:span><text:span text:style-name="T45">išskyrus atvejus, kai nuolatinis globėjas (rūpintojas) buvo teismo nutarti</text:span><text:span text:style-name="T46">mi nušalintas nuo nuolatinio globėjo (rūpintojo) pareigų,</text:span><text:span text:style-name="T47"><text:s/>suteikiamos atostogos vaikui prižiūrėti, iki vaikui sukanka treji metai. Šias atostogas galima imti visas iš karto, dalimis ar pakaitomis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</text:span><text:span text:style-name="T55">atymas įsigalioja 2025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31T23:11:00Z</meta:creation-date>
    <dc:date>2024-12-31T2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4" meta:character-count="1019" meta:row-count="49" meta:non-whitespace-character-count="899"/>
  </office:meta>
</office:document-meta>
</file>