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6.6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6.6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text-position="super 66.6%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text-position="super 66.6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24</text:span><text:span text:style-name="T21"><text:s/>m.<text:s/></text:span><text:span text:style-name="T22">spalio</text:span><text:span text:style-name="T23"><text:s/></text:span><text:span text:style-name="T24">2</text:span><text:span text:style-name="T25"><text:s/>d. Nr. SV-S-</text:span><text:span text:style-name="T26">151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 straipsniu ir atsižvelgdama į Lietuvos Respublikos Seimo 2024 m. rugsėjo 24 d. posėdžių protokolus Nr. SPP-414 ir Nr. SPP-415 bei į Seimo Aplinkos apsaugos ir Socialinių reikalų ir darbo komitetų siūlymus,<text:s/></text:span><text:span text:style-name="T33">nusprendži</text:span><text:span text:style-name="T34">a:</text:span></text:p>
        <text:p text:style-name="P35"><text:span text:style-name="T36">1</text:span><text:span text:style-name="T37">. Prašyti Lietuvos Respublikos Vyriausybės pateikti Lietuvos Respublikos Seimui išvadas dėl šių įstatymų projektų:</text:span></text:p>
        <text:p text:style-name="P38"><text:span text:style-name="T39">1.1</text:span><text:span text:style-name="T40">. Lietuvos Respublikos teritorijų planavimo, statybos ir žemės naudojimo valstybinės priežiūros įstatymo Nr. XII-459 31 straipsnio pakeitimo įstatymo projekto Nr. XIVP-3894;</text:span></text:p>
        <text:p text:style-name="P41"><text:span text:style-name="T42">1.2</text:span><text:span text:style-name="T43">. Lietuvos Respublikos savivaldybių infrastruktūros plėtros įstatymo Nr. XIII-2895 15 straipsnio pakeitimo įstatymo projekto Nr. XIVP-4008;</text:span></text:p>
        <text:p text:style-name="P44"><text:span text:style-name="T45">1.3</text:span><text:span text:style-name="T46">. Lietuvos Respublikos pensijų kaupimo įstatymo Nr. IX-1691 3, 4, 5, 6, 8, 13, 15, 22, 28, 29, 30, 33, 35</text:span><text:span text:style-name="T47">1</text:span><text:span text:style-name="T48">, 35</text:span><text:span text:style-name="T49">2</text:span><text:span text:style-name="T50">, 35</text:span><text:span text:style-name="T51">7</text:span><text:span text:style-name="T52">, 35</text:span><text:span text:style-name="T53">8</text:span><text:span text:style-name="T54">, 35</text:span><text:span text:style-name="T55">10</text:span><text:span text:style-name="T56"><text:s/>ir 37 straipsnių pakeitimo ir Įstatymo priedo pakeitimo įstatymo projekto Nr. XIVP-4157;</text:span></text:p>
        <text:p text:style-name="P57"><text:span text:style-name="T58">1.4</text:span><text:span text:style-name="T59">. Lietuvos Respublikos gyventojų pajamų mokesčio įstatymo Nr. IX-1691 17 straipsnio pakeitimo įstatymo projekto Nr. XIVP-4158.</text:span></text:p>
        <text:p text:style-name="P60"><text:span text:style-name="T61">2</text:span><text:span text:style-name="T62">. Prašyti<text:s/></text:span><text:span text:style-name="T63">Lietuvos banko pateikti Lietuvos Respublikos Seimui išvadas dėl šių įstatymų projektų:</text:span></text:p>
        <text:p text:style-name="P64"><text:span text:style-name="T65">2.1</text:span><text:span text:style-name="T66">. Lietuvos Respublikos nacionalinio plėtros banko įstatymo projekto Nr. XIVP-4145;</text:span></text:p>
        <text:p text:style-name="P67"><text:span text:style-name="T68">2.2</text:span><text:span text:style-name="T69">. Lietuvos Respublikos Lietuvos banko įstatymo Nr. I-678 42 straipsnio pakeitimo įstatymo projekto Nr. XIVP-4146;</text:span></text:p>
        <text:p text:style-name="P70"><text:span text:style-name="T71">2.3</text:span><text:span text:style-name="T72">. Lietuvos Respublikos gynybos ir saugumo pramonės įstatymo Nr. XIV-2647 4 ir 6 straipsnių pakeitimo įstatymo projekto Nr. XIVP-4147.</text:span></text:p>
        <text:p text:style-name="P73"><text:span text:style-name="T74">3</text:span><text:span text:style-name="T75">. Prašyti Lietuvos savivaldybių asociacijos pateikti Lietuvos Respublikos Seimui išvadas dėl šių įstatymų projektų:</text:span></text:p>
        <text:p text:style-name="P76"><text:span text:style-name="T77">3.1</text:span><text:span text:style-name="T78">. Lietuvos Respublikos teritorijų planavimo, statybos ir žemės naudojimo valstybinės priežiūros įstatymo Nr. XII-459 31 straipsnio pakeitimo įstatymo projekto Nr. XIVP-3894;</text:span></text:p>
        <text:p text:style-name="P79"><text:span text:style-name="T80">3.2</text:span><text:span text:style-name="T81">. Lietuvos Respublikos savivaldybių infrastruktūros plėtros įstatymo Nr. XIII-2895 15 straipsnio pakeitimo įstatymo projekto Nr. XIVP-4008.</text:span></text:p>
        <text:p text:style-name="P82"><text:span text:style-name="T83">4</text:span><text:span text:style-name="T84">. Prašyti Trišalės tarybos pateikti Lietuvos Respublikos Seimui išvadas dėl Lietuvos Respublikos darbo kodekso Nr. XII-2603 126 straipsnio pakeitimo įstatymo projekto<text:s/></text:span><text:span text:style-name="T85"><text:line-break/>Nr. XIVP-3718.</text:span></text:p>
        <text:p text:style-name="P86"/>
        <text:p text:style-name="P87"/>
        <text:p text:style-name="P88"/>
        <text:p text:style-name="P89"><text:span text:style-name="T90">Seimo Pirmininkė</text:span><text:span text:style-name="T91"><text:tab/></text:span><text:span text:style-name="T92">Viktorija Čmilytė-Nielsen</text:span></text:p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02T19:38:00Z</meta:creation-date>
    <dc:date>2024-10-02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59" meta:word-count="386" meta:character-count="2227" meta:row-count="333" meta:non-whitespace-character-count="2000"/>
  </office:meta>
</office:document-meta>
</file>