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widows="0" fo:orphans="0" fo:text-align="center" fo:background-color="#FFFFFF"/>
      <style:text-properties fo:font-weight="bold" style:font-weight-asian="bold" style:font-weight-complex="bold" style:font-size-complex="12pt"/>
    </style:style>
    <style:style style:name="P17" style:parent-style-name="Normal" style:family="paragraph">
      <style:paragraph-properties fo:widows="0" fo:orphans="0" fo:text-align="center" fo:background-color="#FFFFFF"/>
    </style:style>
    <style:style style:name="T18" style:parent-style-name="DefaultParagraphFont" style:family="text">
      <style:text-properties fo:font-weight="bold" style:font-weight-asian="bold" style:font-weight-complex="bold" fo:color="#000000"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justify"/>
      <style:text-properties fo:font-size="8pt" style:font-size-asian="8pt" style:font-size-complex="8pt"/>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P2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26" style:parent-style-name="Normal" style:family="paragraph">
      <style:paragraph-properties fo:text-align="justify">
        <style:tab-stops>
          <style:tab-stop style:type="left" style:position="0in"/>
        </style:tab-stops>
      </style:paragraph-properties>
      <style:text-properties style:font-size-complex="12pt"/>
    </style:style>
    <style:style style:name="P27" style:parent-style-name="Normal" style:family="paragraph">
      <style:paragraph-properties fo:text-align="justify">
        <style:tab-stops>
          <style:tab-stop style:type="left" style:position="0in"/>
        </style:tab-stops>
      </style:paragraph-properties>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1"><draw:frame draw:z-index="0" draw:id="id0" draw:style-name="a1"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2"/>
      <text:p text:style-name="P13">LIETUVOS RESPUBLIKOS SVEIKATOS APSAUGOS MINISTRAS</text:p>
      <text:p text:style-name="P14"/>
      <text:p text:style-name="P15">ĮSAKYMAS</text:p>
      <text:p text:style-name="P16">DĖL LIETUVOS RESPUBLIKOS SVEIKATOS APSAUGOS MINISTRO<text:s/></text:p>
      <text:p text:style-name="P17"><text:span text:style-name="T18">2008 M. SAUSIO 16 D. ĮSAKYMO NR. V-41 „DĖL INSULINO POMPŲ, TAIKOMŲ AMBULATORINIAM GYDYMUI NUOLATINE POODINE INSULINO INJEKCIJA, KEIČIAMŲJŲ DALIŲ SKYRIMO IR JŲ ĮSIGIJIMO IŠLAIDŲ KOMPENSAVIMO TVARKOS APRAŠO TVIRTINIMO“</text:span><text:span text:style-name="T19"><text:s/>PAKEITIMO</text:span></text:p>
      <text:p text:style-name="P20"/>
      <text:p text:style-name="P21"><text:span text:style-name="T22">2021 m. rugsėjo<text:s/></text:span><text:span text:style-name="T23">2</text:span><text:span text:style-name="T24"><text:s/>d. Nr. V-1989</text:span></text:p>
      <text:p text:style-name="P25">Vilnius</text:p>
      <text:p text:style-name="P26"/>
      <text:p text:style-name="P27"/>
      <text:p text:style-name="P28"><text:span text:style-name="T29">P a k e i č i u<text:s/></text:span><text:span text:style-name="T30">Insulino pompų</text:span><text:span text:style-name="T31">, taikomų ambulatoriniam gydymui nuolatine poodine insulino injekcija, keičiamųjų dalių skyrimo ir jų įsigijimo išlaidų kompensavimo<text:s/></text:span><text:span text:style-name="T32">tvarkos aprašą, patvirtintą<text:s/></text:span><text:span text:style-name="T33">Lietuvos Respublikos sveikatos apsaugos ministro 2008 m. sausio 16 d. įsakymu Nr. V-41 „Dėl Insulino pompų</text:span><text:span text:style-name="T34">, taikomų ambulatoriniam gydymui nuolatine poodine insulino injekcija, keičiamųjų dalių skyrimo ir jų įsigijimo išlaidų kompensavimo<text:s/></text:span><text:span text:style-name="T35">tvarkos aprašo tvirtinimo“:</text:span></text:p>
      <text:p text:style-name="P36"><text:span text:style-name="T37">1</text:span><text:span text:style-name="T38">. Pakeičiu 2.2 papunktį ir jį išdėstau taip:</text:span></text:p>
      <text:p text:style-name="P39"><text:span text:style-name="T40">„</text:span><text:span text:style-name="T41">2.2</text:span><text:span text:style-name="T42">.<text:s/></text:span><text:span text:style-name="T43">gydymas insulino pompa</text:span><text:span text:style-name="T44"><text:s/>– ilgalaikis gydymas nuolatine insulino poodine injekcija, skiriamas apdraustiesiems, sergantiems 1 tipo cukriniu diabetu;“.</text:span></text:p>
      <text:p text:style-name="P45"><text:span text:style-name="T46">2</text:span><text:span text:style-name="T47">. Pakeičiu 5 punktą i</text:span><text:span text:style-name="T48">r jį išdėstau taip:</text:span></text:p>
      <text:p text:style-name="P49"><text:span text:style-name="T50">„</text:span><text:span text:style-name="T51">5</text:span><text:span text:style-name="T52">. Gydymą insulino pompa apdraustiesiems, sergantiems 1 tipo cukriniu diabetu (toliau – pacientai), skiria tretinės stacionarinės ir ambulatorinės vaikų ir suaugusiųjų endokrinologijos asmens sveikatos priežiūros paslaugas teikiančių asmens sveikatos priežiūros įstaigų (toliau – gydymo įstaigos), kuriose pacientams suteikiamas mokymas (ne mažiau kaip 3 mokymai skirtingomis dienomis), kaip naudotis insulino pompa ir (ar)<text:s/></text:span><text:span text:style-name="T53">nuolatinio</text:span><text:span text:style-name="T54"><text:s/>gliukozės matavimo jutikliu, ir kuriose yra galimybė išsaugoti insulino pompos ir (ar) nuotolinio gliukozės matavimo jutiklio rodmenų duomenis ir atlikti duomenų analizę kiekvieno vizito metu, gydytojai vaikų endokrinologai ar gydytojai endokrinologai.“</text:span></text:p>
      <text:p text:style-name="Normal"/>
      <text:p text:style-name="Normal"/>
      <text:p text:style-name="Normal"/>
      <text:p text:style-name="Normal"><text:span text:style-name="T55">Sveikatos apsaugos ministras</text:span><text:span text:style-name="T56"><text:tab/></text:span><text:span text:style-name="T57"><text:tab/></text:span><text:span text:style-name="T58"><text:tab/></text:span><text:span text:style-name="T59"><text:tab/><text:s text:c="6"/>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Parengė</text:p>
        <text:p text:style-name="P9"/>
        <text:p text:style-name="P10">Genovaitė Klimienė, tel. (8 5) 266 1473</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enovaitė Klimienė</meta:initial-creator>
    <dc:creator>adlibuser</dc:creator>
    <meta:creation-date>2021-09-02T19:36:00Z</meta:creation-date>
    <dc:date>2021-09-02T19:36:00Z</dc:date>
    <meta:print-date>2021-07-02T11:53:00Z</meta:print-date>
    <meta:template xlink:href="Normal.dotm" xlink:type="simple"/>
    <meta:editing-cycles>2</meta:editing-cycles>
    <meta:editing-duration>PT0S</meta:editing-duration>
    <meta:document-statistic meta:page-count="1" meta:paragraph-count="16" meta:word-count="255" meta:character-count="1867" meta:row-count="62" meta:non-whitespace-character-count="1628"/>
  </office:meta>
</office:document-meta>
</file>