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DOMO GRIŠKEVIČIAUS, LINO KUKURAIČIO, LUKO SAVICKO IR TOMO TOMILINO DALYVAVIMO EUROPOS ŽALIŲJŲ PARTIJOS KONGRESE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10</text:span><text:span text:style-name="T28"><text:s/>d. Nr. SV-S-</text:span><text:span text:style-name="T29">12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</text:span><text:span text:style-name="T43"><text:s/>narius Domą Griškevičių, Liną Kukuraitį, Luką Savicką ir Tomą Tomiliną</text:span><text:span text:style-name="T44"><text:s/>2024 m. vasario 2–4 d. dalyvauti</text:span><text:span text:style-name="T45"><text:s/></text:span><text:span text:style-name="T46">Europos</text:span><text:span text:style-name="T47"><text:s/></text:span><text:span text:style-name="T48">žaliųjų partijos kongrese Lione</text:span><text:span text:style-name="T49"><text:s/>(Prancūzijos Respublika).</text:span></text:p>
        <text:p text:style-name="P50"><text:span text:style-name="T51">2</text:span><text:span text:style-name="T52">.</text:span><text:span text:style-name="T53"><text:s/>Pavesti<text:s/></text:span><text:span text:style-name="T54">Lietuvos Respublikos<text:s/></text:span><text:span text:style-name="T55">Seimo kanceliarijai apmokėti kompleksinio kelionės draudimo išlaidas ir išmokėti dienpinigius iš<text:s/></text:span><text:span text:style-name="T56">Demokratų frakcijai „Vardan Lietuvos“ skirtų<text:s/></text:span><text:span text:style-name="T57">lėšų.</text:span></text:p>
        <text:p text:style-name="P58"/>
        <text:p text:style-name="P59"/>
        <text:p text:style-name="P60"/>
        <text:p text:style-name="P61"><text:span text:style-name="T62">Seimo Pirmininkė</text:span><text:span text:style-name="T63"><text:tab/></text:span><text:span text:style-name="T64">Viktorija Čmilytė-Nielsen</text:span></text:p>
        <text:p text:style-name="P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07T12:31:00Z</meta:creation-date>
    <dc:date>2024-02-07T1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1" meta:character-count="708" meta:row-count="22" meta:non-whitespace-character-count="617"/>
  </office:meta>
</office:document-meta>
</file>