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prefix="2.1.9." style:num-suffix="." style:num-format="1">
        <style:list-level-properties text:min-label-width="0.5368in"/>
      </text:list-level-style-number>
    </text:list-style>
    <text:list-style style:name="LFO3">
      <text:list-level-style-number text:level="1" text:style-name="WW_CharLFO3LVL1" style:num-prefix="4.1.1." style:num-suffix="." style:num-format="1" text:start-value="2">
        <style:list-level-properties text:min-label-width="0.5381in"/>
      </text:list-level-style-number>
    </text:list-style>
    <text:list-style style:name="LFO4">
      <text:list-level-style-number text:level="1" text:style-name="WW_CharLFO4LVL1" style:num-prefix="4.2.1." style:num-suffix="." style:num-format="1">
        <style:list-level-properties text:min-label-width="0.5361in"/>
      </text:list-level-style-number>
    </text:list-style>
    <text:list-style style:name="LFO5">
      <text:list-level-style-number text:level="1" text:style-name="WW_CharLFO5LVL1" style:num-prefix="4.2.2." style:num-suffix="." style:num-format="1">
        <style:list-level-properties text:min-label-width="0.5333in"/>
      </text:list-level-style-number>
    </text:list-style>
    <text:list-style style:name="LFO6">
      <text:list-level-style-number text:level="1" text:style-name="WW_CharLFO6LVL1" style:num-prefix="5." style:num-suffix="." style:num-format="1">
        <style:list-level-properties text:min-label-width="0.2812in"/>
      </text:list-level-style-number>
    </text:list-style>
    <text:list-style style:name="LFO7">
      <text:list-level-style-bullet text:level="1" text:bullet-char="-">
        <style:list-level-properties text:min-label-width="0.0951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letter-spacing="0.0763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bookmark-start text:name="OLE_LINK1"/><text:bookmark-start text:name="OLE_LINK2"/>RADVILIŠKIO RAJONO SAVIVALDYBĖS ADMINISTRACIJOS DIREKTORIUS</text:p>
      <text:p text:style-name="P4"/>
      <text:p text:style-name="P5">ĮSAKYMAS<text:s/></text:p>
      <text:p text:style-name="P6">DĖL<text:s/>RADVILIŠKIO RAJONO SAVIVALDYBĖS KELIŲ PRIEŽIŪROS IR PLĖTROS PROGRAMOS FINANSAVIMO LĖŠOMIS FINANSUOJAMŲ <text:s/>VIETINĖS REIKŠMĖS VIEŠŲJŲ IR VIDAUS KELIŲ TIESIMO, TAISYMO (REMONTO), REKONSTRAVIMO, PRIEŽIŪROS, SAUGAUS EISMO SĄLYGŲ UŽTIKRINIMO, ŠIŲ KELIŲ INVENTORIZAVIMO 2020 M.<text:s/>OBJEKTŲ<text:s/>SĄRAŠO TVIRTINIMO<text:s/></text:p>
      <text:p text:style-name="P7"/>
      <text:p text:style-name="P8">2020<text:s/>m.<text:s/>kovo<text:s/><text:s text:c="5"/><text:s/>d. Nr. A- <text:s text:c="10"/>-(8.2)<text:s/></text:p>
      <text:p text:style-name="P9">Radviliškis</text:p>
      <text:p text:style-name="P10"/>
      <text:p text:style-name="P11"><text:tab/>Vadovaudamasi<text:s/>Lietuvos Respublikos vietos savivaldos įstatymo 29 straipsnio 8 dalies 2 punktu,<text:s/>Lietuvos Respublikos kelių priežiūros ir plėtros programos finansavimo įstatymo 9 straipsnio 2 dalies nuostatomis,<text:s/>Lietuvos automobilių kelių direkcijos prie Susisiekimo ministerijos<text:s/>direktorius<text:s/>2020<text:s/>m.<text:s/>vasario 6 d. įsakymu Nr. V-20<text:s/>„Dėl<text:s/>Kelių priežiūros ir plėtros programos finansavimo lėšų savivaldybių institucijų valdomiems vietinės reikšmės keliams paskirstymo 2020 metais“,<text:s/>Kelių priežiūros ir plėtros programos finansavimo lėšų naudojimo ir skirstymo tvarkos aprašo, patvirtinto<text:s/>Radviliškio rajono savivaldybės tarybos 2013 m. balandžio 19 d. sprendimu Nr. T-506, 5 punktu bei<text:s/>Radviliškio rajono savivaldybės tarybos 2020<text:s/>m.<text:s/>vasario 27<text:s/>d.<text:s/>sprendimu Nr. T-199<text:s/>„Dėl Kelių priežiūros ir plėtros programos finansavimo lėšų Radviliškio rajono savivaldybės valdomiems vietinės reikšmės keliams paskirstymo savivaldybės administracijos seniūnijoms 2020 metais“,<text:s/></text:p>
      <text:p text:style-name="P12"><text:tab/><text:span text:style-name="T13">tvirtinu</text:span><text:s/>Radviliškio rajono savivaldybės<text:s/>Kelių priežiūros ir plėtros programos finansavimo lėšomis finansuojamų <text:s/>vietinės reikšmės viešųjų ir vidaus kelių tiesimo, taisymo (remonto), rekonstravimo, priežiūros, saugaus eismo sąlygų užtikrinimo, šių kelių inventorizavimo<text:s/>2020<text:s/>m.<text:s/>objektų<text:s/>sąrašą<text:s/>(pridedama).</text:p>
      <text:p text:style-name="P14"/>
      <text:p text:style-name="P15"/>
      <text:p text:style-name="P16"/>
      <text:p text:style-name="P17"/>
      <text:p text:style-name="P18">Administracijos direktorė<text:tab/><text:tab/><text:tab/><text:tab/><text:s text:c="20"/>Jolanta Margaitienė</text:p>
      <text:p text:style-name="Normal"><text:bookmark-end text:name="OLE_LINK1"/><text:bookmark-end text:name="OLE_LINK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G. Vičas, 8 422 69</text:span><text:span text:style-name="T20"> </text:span><text:span text:style-name="T21">1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Swiss921 BT" fo:font-weight="bold" style:font-weight-asian="bold" style:letter-kerning="true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prefix="2.1.9." style:num-suffix="." style:num-format="1">
        <style:list-level-properties text:min-label-width="0.5368in"/>
      </text:list-level-style-number>
    </text:list-style>
    <text:list-style style:name="LFO3">
      <text:list-level-style-number text:level="1" text:style-name="WW_CharLFO3LVL1" style:num-prefix="4.1.1." style:num-suffix="." style:num-format="1" text:start-value="2">
        <style:list-level-properties text:min-label-width="0.5381in"/>
      </text:list-level-style-number>
    </text:list-style>
    <text:list-style style:name="LFO4">
      <text:list-level-style-number text:level="1" text:style-name="WW_CharLFO4LVL1" style:num-prefix="4.2.1." style:num-suffix="." style:num-format="1">
        <style:list-level-properties text:min-label-width="0.5361in"/>
      </text:list-level-style-number>
    </text:list-style>
    <text:list-style style:name="LFO5">
      <text:list-level-style-number text:level="1" text:style-name="WW_CharLFO5LVL1" style:num-prefix="4.2.2." style:num-suffix="." style:num-format="1">
        <style:list-level-properties text:min-label-width="0.5333in"/>
      </text:list-level-style-number>
    </text:list-style>
    <text:list-style style:name="LFO6">
      <text:list-level-style-number text:level="1" text:style-name="WW_CharLFO6LVL1" style:num-prefix="5." style:num-suffix="." style:num-format="1">
        <style:list-level-properties text:min-label-width="0.2812in"/>
      </text:list-level-style-number>
    </text:list-style>
    <text:list-style style:name="LFO7">
      <text:list-level-style-bullet text:level="1" text:bullet-char="-">
        <style:list-level-properties text:min-label-width="0.0951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03-23T08:27:00Z</meta:creation-date>
    <dc:date>2020-03-23T08:27:00Z</dc:date>
    <meta:print-date>2018-05-22T11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1" meta:character-count="1827" meta:row-count="51" meta:non-whitespace-character-count="1609"/>
  </office:meta>
</office:document-meta>
</file>