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AURYNO KASČIŪNO, ANDRIAUS MAZURONIO IR AUDRIAUS PETROŠIAUS DALYVAVIMO BALTIJOS ASAMBLĖJOS SAUGUMO IR GYNYBOS KOMITETO POSĖDYJE</text:p>
      <text:p text:style-name="P21"/>
      <text:p text:style-name="P22"><text:span text:style-name="T23">2021</text:span><text:span text:style-name="T24"><text:s/>m.<text:s/></text:span><text:span text:style-name="T25">gruodžio</text:span><text:span text:style-name="T26"><text:s/></text:span><text:span text:style-name="T27">22</text:span><text:span text:style-name="T28"><text:s/>d. Nr. SV-S-</text:span><text:span text:style-name="T29">34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Pirmininko pavaduotoją Andrių Mazuronį, Seimo Nacionalinio saugumo ir gynybos komiteto pirmininką Lauryną Kasčiūną<text:s/></text:span><text:span text:style-name="T42">2022 m. sausio 19–21 d.</text:span><text:span text:style-name="T43"><text:s/>ir</text:span><text:span text:style-name="T44"><text:s/>Seimo narį Audrių Petrošių 2022 m. sausio 20–21 d. dalyvauti</text:span><text:span text:style-name="T45"><text:s/></text:span>Baltijos Asamblėjos Saugumo ir gynybos komiteto posėdyje<text:span text:style-name="T46"><text:s/></text:span>Rygoje<text:s/><text:span text:style-name="T47">(Latvijos Respublika).</text:span></text:p>
        <text:soft-page-break/>
        <text:p text:style-name="P48"><text:span text:style-name="T49">Kartu vyksta Lietuvos Respublikos Seimo kanceliarijos Tarptautinių ryšių skyriaus vyriausioji specialistė Renata Godfrey 2022 m. sausio 20–21 d.</text:span></text:p>
        <text:p text:style-name="P50"><text:span text:style-name="T51">2</text:span><text:span text:style-name="T52">.<text:s/></text:span>Pavesti Seimo kanceliarijai apmokėti Andriaus Mazuronio, Audriaus Petrošiaus ir Renatos Godfrey<text:s/><text:span text:style-name="T53">2022 m. sausio 20–21 d.<text:s/></text:span>komandiruotės išlaidas iš<text:s/><text:span text:style-name="T54">Seimo delegacijai<text:s/></text:span>Baltijos Asamblėjoje<text:span text:style-name="T55"><text:s/>skirtų<text:s/></text:span>lėšų, Andriaus Mazuronio 2022 m. sausio 19 d. ir Lauryno Kasčiūno<text:s/><text:span text:style-name="T56">2022 m. sausio 19–21 d.<text:s/></text:span>komandiruotės išlaidas<text:s/><text:span text:style-name="T57">– iš<text:s/></text:span><text:span text:style-name="T58">Seimo Nacionalinio saugumo ir gynybos komitetui skirtų lėšų</text:span><text:s/>ir skirti transportą<text:span text:style-name="T59">.</text:span></text:p>
        <text:p text:style-name="P60"/>
        <text:p text:style-name="P61"/>
        <text:p text:style-name="P62"/>
        <text:p text:style-name="P63"><text:span text:style-name="T64">Seimo Pirmininkė</text:span><text:span text:style-name="T65"><text:tab/></text:span><text:span text:style-name="T6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1-12-22T20:50:00Z</meta:creation-date>
    <dc:date>2021-12-22T20:5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55" meta:character-count="1199" meta:row-count="55" meta:non-whitespace-character-count="1059"/>
  </office:meta>
</office:document-meta>
</file>