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text-properties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043in" fo:background-color="#FFFFFF"/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 fo:background-color="#FFFFFF"/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 fo:background-color="#FFFFFF"/>
    </style:style>
    <style:style style:name="TableColumn29" style:family="table-column">
      <style:table-column-properties style:column-width="3.2875in"/>
    </style:style>
    <style:style style:name="TableColumn30" style:family="table-column">
      <style:table-column-properties style:column-width="3.4055in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text-indent="0.0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fo:letter-spacing="-0.0013in" fo:font-size="8pt" style:font-size-asian="8pt" style:font-size-complex="8pt" style:language-asian="lt" style:country-asian="LT"/>
    </style:style>
    <style:style style:name="P40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2.9548in" fo:text-indent="0.5909in">
        <style:tab-stops/>
      </style:paragraph-properties>
    </style:style>
    <style:style style:name="P65" style:parent-style-name="Normal" style:family="paragraph">
      <style:paragraph-properties fo:text-align="justify" fo:margin-left="2.9548in" fo:text-indent="0.5909in">
        <style:tab-stops>
          <style:tab-stop style:type="left" style:position="0.4909in"/>
          <style:tab-stop style:type="left" style:position="0.588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2.9548in" fo:text-indent="0.5909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3.545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olumn71" style:family="table-column">
      <style:table-column-properties style:column-width="3.225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3.3465in" style:use-optimal-column-width="false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  <style:text-properties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fo:font-weight="bold" style:font-weight-asian="bold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P115" style:parent-style-name="Normal" style:family="paragraph">
      <style:paragraph-properties fo:text-align="justify" fo:text-indent="3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 fo:text-indent="0.1972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<draw:frame draw:z-index="251657728" draw:id="id0" draw:style-name="a1" draw:name="Text Box 20" text:anchor-type="paragraph" svg:x="5.15417in" svg:y="-1.34653in" svg:width="1.34583in" svg:height="0.375in" style:rel-width="scale" style:rel-height="scale"><draw:text-box><text:p text:style-name="P6"/></draw:text-box><svg:title/><svg:desc/></draw:frame></text:span><text:span text:style-name="T7">PAKRUOJO RAJONO SAVIVALDYBĖS TARYBA</text:span></text:p>
      <text:p text:style-name="P8"/>
      <text:p text:style-name="P9">SPRENDIMAS</text:p>
      <text:p text:style-name="P10">DĖL PRITARIMO PAKRUOJO RAJONO SAVIVALDYBĖS MERO FONDO LĖŠŲ PANAUDOJIMO ATASKAITAI UŽ 2017 METŲ PIRMĄ PUSMETĮ</text:p>
      <text:p text:style-name="P11"/>
      <text:p text:style-name="P12">2017 m. liepos 27 d. Nr. T-221</text:p>
      <text:p text:style-name="P13">Pakruojis</text:p>
      <text:p text:style-name="P14"/>
      <text:p text:style-name="P15"><text:span text:style-name="T16">Vadovaudamasi Lietuvos Respublikos vietos savivaldos įstatymo 16 straipsnio 2 dalies 16 punktu ir Pakruojo rajono savivaldybės tarybos 2010 m. spalio 21 d. sprendimu Nr. T-334 „Dėl Pakruojo rajono savivaldybės mero fondo sudarymo ir naudojimo tvarkos apraš</text:span><text:span text:style-name="T17">o papildymo 9 punktu“,<text:s/></text:span><text:span text:style-name="T18">Pakruojo rajono savivaldybės taryba<text:s/></text:span><text:span text:style-name="T19">nusprendžia:</text:span></text:p>
      <text:p text:style-name="P20"><text:span text:style-name="T21">Pritarti Pakruojo rajono savivaldybės mero fondo lėšų panaudojimo ataskaitai už 2017 metų pirmą pusmetį (pridedama).</text:span></text:p>
      <text:p text:style-name="P22"><text:span text:style-name="T23">Šis sprendimas gali būti skundžiamas Lietuvos Respublikos adminis</text:span><text:span text:style-name="T24">tracinių bylų teisenos įstatymo nustatyta tvarka.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Savivaldybės meras <text:s text:c="115"/></text:span></text:p>
          </table:table-cell>
          <table:table-cell table:style-name="TableCell35">
            <text:p text:style-name="P36"><text:span text:style-name="T37">Saulius Gegieckas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RITARTA <text:s text:c="8"/></text:span></text:p>
      <text:soft-page-break/>
      <text:p text:style-name="P67">Pakruojo rajono savivaldybės tarybos</text:p>
      <text:p text:style-name="P68">2017 m. liepos 27 d. sprendimu Nr. T-221</text:p>
      <text:p text:style-name="P69"/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PAKRUOJO RAJONO SAVIVALDYBĖS MERO FONDO LĖŠŲ PANAUDOJIMO ATASKAITA UŽ 2017 METŲ PIRMĄ PUSMETĮ<text:s/></text:span><text:span text:style-name="T82"><text:s/></text:span></text:p>
      <text:p text:style-name="P83"/>
      <text:p text:style-name="P84"/>
      <text:p text:style-name="P85"/>
      <text:p text:style-name="P86"><text:span text:style-name="T87">Pakruojo rajono savivaldybės mero fondo lėšų panaudojimas<text:s/></text:span><text:span text:style-name="T88">reprezentacijai per 2017 metų pirmą pusmetį:</text:span></text:p>
      <text:p text:style-name="P89"/>
      <text:p text:style-name="P90"><text:span text:style-name="T91">1</text:span><text:span text:style-name="T92">. Amatų dvarelis, Kęstutis Fedirka, Linkuvos socialinių paslaugų centras, AB „Lietuvos paštas“, Marijus Labanauskas (pirkti suvenyrai)</text:span><text:span text:style-name="T93"><text:tab/></text:span><text:span text:style-name="T94"><text:tab/></text:span><text:span text:style-name="T95"><text:tab/></text:span><text:span text:style-name="T96"><text:tab/><text:s text:c="11"/>- 654,00 Eur</text:span></text:p>
      <text:p text:style-name="P97"><text:span text:style-name="T98">2</text:span><text:span text:style-name="T99">. Arvydas Kompauskas (suvenyrinis medu</text:span><text:span text:style-name="T100">s ir gaminiai iš vaško)</text:span><text:span text:style-name="T101"><text:tab/><text:s text:c="11"/>- 320,00 Eur</text:span></text:p>
      <text:p text:style-name="P102"><text:span text:style-name="T103">3</text:span><text:span text:style-name="T104">. S. Maurušaitienės IĮ „Klevas“, UAB „Linkuvos mėsa“,UAB „Davra“,</text:span></text:p>
      <text:p text:style-name="P105"><text:span text:style-name="T106">UAB „Kanrugėlė“ (užsienio delegacijų ir svečių maitinimo išlaidos) <text:s/></text:span><text:span text:style-name="T107"><text:tab/></text:span><text:span text:style-name="T108"><text:tab/><text:s text:c="10"/>- 943,53 Eur</text:span><text:span text:style-name="T109"><text:tab/>4. UAB „Acorus calamus“ (suvenyrinė arba</text:span><text:span text:style-name="T110">ta)</text:span><text:span text:style-name="T111"><text:tab/></text:span><text:span text:style-name="T112"><text:tab/></text:span><text:span text:style-name="T113"><text:tab/><text:s text:c="11"/>- 1282,47 Eur</text:span></text:p>
      <text:p text:style-name="P114"/>
      <text:p text:style-name="P115"><text:span text:style-name="T116">Iš viso:</text:span><text:span text:style-name="T117"><text:tab/></text:span><text:span text:style-name="T118"><text:tab/><text:s text:c="12"/>3200,00 Eur</text:span></text:p>
      <text:p text:style-name="P119"><text:span text:style-name="T120">___________________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04:00Z</meta:creation-date>
    <dc:date>2023-06-01T12:04:00Z</dc:date>
    <meta:print-date>2017-07-12T11:54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248" meta:character-count="1822" meta:row-count="123" meta:non-whitespace-character-count="1602"/>
  </office:meta>
</office:document-meta>
</file>