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Heading1" style:family="paragraph">
      <style:paragraph-properties fo:text-align="center"/>
      <style:text-properties fo:font-size="8pt" style:font-size-asian="8pt" style:font-size-complex="8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size="8pt" style:font-size-asian="8pt" style:font-size-complex="8pt"/>
    </style:style>
    <style:style style:name="P16" style:parent-style-name="BodyText" style:family="paragraph">
      <style:paragraph-properties fo:text-align="justify" fo:margin-bottom="0in" fo:text-indent="0.583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FF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P35" style:parent-style-name="BodyText" style:family="paragraph">
      <style:paragraph-properties fo:text-align="justify" fo:margin-bottom="0in" fo:text-indent="0.583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P65"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67" style:family="table-column">
      <style:table-column-properties style:column-width="3.3423in"/>
    </style:style>
    <style:style style:name="TableColumn68" style:family="table-column">
      <style:table-column-properties style:column-width="3.343in"/>
    </style:style>
    <style:style style:name="Table66" style:family="table">
      <style:table-properties style:width="6.6854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7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7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76" style:parent-style-name="Normal" style:family="paragraph">
      <style:text-properties fo:font-size="10pt" style:font-size-asian="10pt" style:font-size-complex="10pt"/>
    </style:style>
    <style:style style:name="P77" style:parent-style-name="Normal" style:family="paragraph">
      <style:paragraph-properties fo:text-align="center" fo:text-indent="0.3937in"/>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 RAJONO SAVIVALDYBĖS ADMINISTRACIJOS ROZALIMO SENIŪNIJAI</text:span></text:h>
      <text:h text:style-name="P12" text:outline-level="1"/>
      <text:p text:style-name="P13">2021 m. kovo<text:s/>25<text:s/>d. Nr. T-67</text:p>
      <text:p text:style-name="P14">Pakruojis</text:p>
      <text:p text:style-name="P15"/>
      <text:p text:style-name="P16"><text:span text:style-name="T17">Vadovaudamasi Lietuvos Respublikos vietos savivaldos įstatymo 1</text:span><text:span text:style-name="T18">6</text:span><text:span text:style-name="T19"><text:s/>straipsnio<text:s/></text:span><text:span text:style-name="T20">2</text:span><text:span text:style-name="T21"><text:s/>dali</text:span><text:span text:style-name="T22">es 26 punktu</text:span><text:span text:style-name="T23">,</text:span><text:span text:style-name="T24"><text:s/></text:span><text:span text:style-name="T25"><text:s/>Lietuvos Respublikos valstybės ir savivaldybių turto valdymo, naudojimo ir disponavimo juo įstatymo 1</text:span><text:span text:style-name="T26">2</text:span><text:span text:style-name="T27"><text:s/>straipsnio<text:s/></text:span><text:span text:style-name="T28">1</text:span><text:span text:style-name="T29"><text:s/>dalimi,</text:span><text:span text:style-name="T30"><text:s/></text:span><text:span text:style-name="T31">Pakruojo rajono savivaldybės tarybos 2019 m. lapkričio 27 d. sprendimu Nr. T-297 „Dėl Pakruojo rajono savivaldybei nuosavybės teise priklausančio turto valdymo, naudojimo ir disponavimo juo tvarkos aprašo patvirtinimo</text:span>“,<text:span text:style-name="T32"><text:s/></text:span>atsižvelgdama į<text:s/>Pakruojo rajono savivaldybės tarybos 2021 m. vasario 25 d. sprendimą Nr. T-22 „Dėl Pakruojo rajono Žvirblonių vaikų darželio likvidavimo“, į Pakruojo rajono Žvirblonių<text:s/>vaikų<text:s/>darželio 2021 m. kovo 9 d.<text:s/>raštą Nr. S-12 „Dėl Pakruojo rajono savivaldybės turto“, į Pakruojo rajono savivaldybės administracijos Rozalimo seniūnijos 2021 m. kovo 9 d.<text:s/>raštą Nr. S-62 „Dėl Pakruojo rajono savivaldybės turto disponavimo“,<text:bookmark-start text:name="_Hlk479692016"/><text:s/><text:span text:style-name="T33">Pakruojo rajono savivaldybės taryba<text:s/></text:span><text:span text:style-name="T34">nusprendžia:</text:span></text:p>
      <text:p text:style-name="P35">Perduoti Pakruojo rajono savivaldybei nuosavybės teise priklausantį<text:s/><text:span text:style-name="T36">ir šiuo metu Pakruojo rajono Žvirblonių vaikų darželio patikėjimo teise valdomą turtą – pastatą-darželį (unikalus Nr.</text:span><text:span text:style-name="T37"> </text:span><text:span text:style-name="T38">659850065012,<text:s/></text:span><text:span text:style-name="T39">bendras plotas 952,77 kv. m,<text:s/></text:span><text:span text:style-name="T40">inventorinis Nr.<text:s/></text:span><text:span text:style-name="T41">101001</text:span><text:span text:style-name="T42">,</text:span><text:span text:style-name="T43"><text:s/>įsigijimo vertė<text:s/></text:span><text:span text:style-name="T44">20 736,79</text:span><text:span text:style-name="T45"> </text:span><text:span text:style-name="T46">Eur, likutinė vertė 2021 m. kovo 31 d. duomenimis<text:s/></text:span><text:span text:style-name="T47">17 450,35</text:span><text:span text:style-name="T48"><text:s/>Eur</text:span><text:span text:style-name="T49">)</text:span><text:span text:style-name="T50">,</text:span><text:span text:style-name="T51"><text:s/></text:span><text:span text:style-name="T52">adresas: Rozalimo g.</text:span><text:span text:style-name="T53"> </text:span><text:span text:style-name="T54">7, Žvirblonių k., Rozalimo sen., Pakruojo r. sav.</text:span><text:span text:style-name="T55">, valdyti, naudoti ir disponuoti juo patikėjimo teise<text:s/></text:span><text:span text:style-name="T56">Pakruojo rajono savivaldybės administracijos Rozalimo seniūnijai</text:span><text:span text:style-name="T57"><text:s/>jo</text:span><text:span text:style-name="T58">s</text:span><text:span text:style-name="T59"><text:s/></text:span>įstatuose (nuostatuose) nustatytai<text:s/><text:span text:style-name="T60">veiklai</text:span><text:s/>(funkcijoms)<text:span text:style-name="T61"><text:s/>vykdyti<text:s/></text:span>(įgyvendinti).<text:bookmark-end text:name="_Hlk479692016"/></text:p>
      <text:p text:style-name="P62"><text:tab/><text:span text:style-name="T6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avivaldybės meras</text:p>
          </table:table-cell>
          <table:table-cell table:style-name="TableCell72">
            <text:p text:style-name="P73">Saulius Margis</text:p>
          </table:table-cell>
        </table:table-row>
      </table:table>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3-27T23:26:00Z</meta:creation-date>
    <dc:date>2021-03-27T23:26:00Z</dc:date>
    <meta:print-date>2021-03-12T07:20:00Z</meta:print-date>
    <meta:template xlink:href="Normal.dotm" xlink:type="simple"/>
    <meta:editing-cycles>2</meta:editing-cycles>
    <meta:editing-duration>PT0S</meta:editing-duration>
    <meta:document-statistic meta:page-count="1" meta:paragraph-count="31" meta:word-count="296" meta:character-count="2316" meta:row-count="75" meta:non-whitespace-character-count="2051"/>
  </office:meta>
</office:document-meta>
</file>