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0.25in" fo:text-indent="0.5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 style:language-asian="lt" style:country-asian="LT"/>
    </style:style>
    <style:style style:name="P37" style:parent-style-name="Normal" style:family="paragraph">
      <style:paragraph-properties fo:text-align="justify" fo:line-height="0.25in" fo:text-indent="0.5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0.25in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0.25in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line-height="0.25in" fo:text-indent="0.5in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0.25in" fo:text-indent="0.5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0.25in" fo:text-indent="0.5in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0.25in" fo:text-indent="0.5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0.25in" fo:text-indent="0.5in"/>
    </style:style>
    <style:style style:name="T73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74" style:parent-style-name="DefaultParagraphFont" style:family="text">
      <style:text-properties style:font-name-asian="Calibri" style:font-style-complex="italic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tyle-complex="italic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tyle-complex="italic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0.25in" fo:text-indent="0.5in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tyle-complex="italic" style:font-size-complex="12pt"/>
    </style:style>
    <style:style style:name="P88" style:parent-style-name="Normal" style:family="paragraph">
      <style:paragraph-properties fo:text-align="justify" fo:line-height="115%" fo:text-indent="0.5in">
        <style:tab-stops>
          <style:tab-stop style:type="right" style:position="6.0625in"/>
        </style:tab-stops>
      </style:paragraph-properties>
      <style:text-properties style:font-name="TimesLT" style:font-name-asian="Calibri" style:font-name-complex="Courier New" style:font-size-complex="10.5pt" fo:language="en" fo:country="US"/>
    </style:style>
    <style:style style:name="P89" style:parent-style-name="Normal" style:family="paragraph">
      <style:paragraph-properties fo:text-align="justify" fo:line-height="115%" fo:text-indent="0.5in">
        <style:tab-stops>
          <style:tab-stop style:type="right" style:position="6.0625in"/>
        </style:tab-stops>
      </style:paragraph-properties>
      <style:text-properties style:font-name="TimesLT" style:font-name-asian="Calibri" style:font-name-complex="Courier New" style:font-size-complex="10.5pt" fo:language="en" fo:country="US"/>
    </style:style>
    <style:style style:name="P90" style:parent-style-name="Normal" style:family="paragraph">
      <style:paragraph-properties fo:text-align="justify" fo:line-height="115%" fo:text-indent="0.5in">
        <style:tab-stops>
          <style:tab-stop style:type="right" style:position="6.06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REZOLIUCIJA</text:span></text:p>
      <text:p text:style-name="P17">DĖL EUROPOS SĄJUNGOS BENDROSIOS ŽEMĖS ŪKIO POLITIKOS<text:s/></text:p>
      <text:p text:style-name="P18">PO 2020 METŲ<text:s/></text:p>
      <text:p text:style-name="P19"/>
      <text:p text:style-name="P20"><text:span text:style-name="T21">2017</text:span><text:span text:style-name="T22"><text:s/>m.<text:s/></text:span><text:span text:style-name="T23">gegužės</text:span><text:span text:style-name="T24"><text:s/></text:span><text:span text:style-name="T25">11</text:span><text:span text:style-name="T26"><text:s/>d. Nr.<text:s/></text:span><text:span text:style-name="T27">XIII-3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as,</text:span></text:p>
        <text:p text:style-name="P34"><text:span text:style-name="T35">įvertinęs</text:span><text:span text:style-name="T36"><text:s/>sudėtingą Lietuvos žemės ūkio ir kaimiškųjų vietovių padėtį ir didelius emigracijos srautus;</text:span></text:p>
        <text:p text:style-name="P37"><text:span text:style-name="T38">pažymėdamas</text:span><text:span text:style-name="T39">, kad</text:span><text:span text:style-name="T40"><text:s/></text:span><text:span text:style-name="T41">Europos Sąjungos bendrosios žemės ūkio politikos (BŽŪP) antrojo ramsčio – kaimo plėtros lėšos svariai prisideda prie kaimiškųjų regionų gyvybingumo išlaikymo ir didinimo;<text:s/></text:span></text:p>
        <text:p text:style-name="P42"><text:span text:style-name="T43">pabrėždamas</text:span><text:span text:style-name="T44">, kad tiesioginių išmokų sistema turėtų užtikrinti vienodas ir sąžiningas</text:span><text:span text:style-name="T45"><text:s/>konkurencines sąlygas visiems Europos Sąjungos žemdirbiams; <text:s/></text:span></text:p>
        <text:p text:style-name="P46"><text:span text:style-name="T47">atkreipdamas</text:span><text:span text:style-name="T48"><text:s/>dėmesį į tai, kad Rusijos Federacijos įvestas<text:s/></text:span><text:span text:style-name="T49">draudimas importuoti žemės ūkio ir maisto produktus atskleidė, jog šiuo metu rinkų stabilumui užtikrinti taikomos priemonės yra nepaka</text:span><text:span text:style-name="T50">nkamos,</text:span><text:span text:style-name="T51"><text:s/></text:span></text:p>
        <text:p text:style-name="P52"><text:span text:style-name="T53">konstatuoja</text:span><text:span text:style-name="T54">,</text:span><text:span text:style-name="T55"><text:s/></text:span><text:span text:style-name="T56">kad konkurencijos neiškreipiantis ir Lietuvos ūkininkų bei kaimo gyventojų nediskriminuojantis tiesioginių išmokų dydis turėtų išlikti vienu iš Lietuvos derybinių prioritetų dėl būsimo 2021–2027 m. finansinio laikotarpio;<text:s/></text:span></text:p>
        <text:p text:style-name="P57"><text:span text:style-name="T58">pabrėžia</text:span><text:span text:style-name="T59"><text:s/>bū</text:span><text:span text:style-name="T60">tinybę užtikrinti tinkamą BŽŪP finansavimą po 2020 m., atsižvelgiant į ateities iššūkius ir žemės ūkiui bei kaimo vietovėms keliamus tikslus;</text:span></text:p>
        <text:p text:style-name="P61"><text:span text:style-name="T62">mano</text:span><text:span text:style-name="T63">, kad turi būti išlaikyti</text:span><text:span text:style-name="T64"><text:s/></text:span><text:span text:style-name="T65">šiuo metu egzistuojantys du BŽŪP ramsčiai;</text:span></text:p>
        <text:p text:style-name="P66"><text:span text:style-name="T67">siūlo</text:span><text:span text:style-name="T68"><text:s/>stiprinti rizikų valdymo instrument</text:span><text:span text:style-name="T69">us ir tobulinti rinkos reguliavimo priemones, įvertinant trečiojo BŽŪP ramsčio, skirto rizikų valdymo priemonėms, sukūrimo galimybę kartu</text:span><text:span text:style-name="T70"><text:s/></text:span><text:span text:style-name="T71">išlaikant į rinką orientuotą BŽŪP;</text:span></text:p>
        <text:p text:style-name="P72"><text:span text:style-name="T73">laikosi nuomonės</text:span><text:span text:style-name="T74">, kad<text:s/></text:span><text:span text:style-name="T75">formuojant ateities BŽŪP</text:span><text:span text:style-name="T76"><text:s/>modelį tarp svarbiausių aspektų</text:span><text:span text:style-name="T77"><text:s/>siek</text:span><text:span text:style-name="T78">iant geresnio maisto tiekimo grandinės funkcionavimo</text:span><text:span text:style-name="T79"><text:s/>turėtų būti</text:span><text:span text:style-name="T80"><text:s/>ūkininkų derybinių galių stiprinimas;<text:s/></text:span></text:p>
        <text:p text:style-name="P81"><text:span text:style-name="T82">atkreipia<text:s/></text:span><text:span text:style-name="T83">dėmesį į</text:span><text:span text:style-name="T84"><text:s/></text:span><text:span text:style-name="T85">būtinybę supaprastinti</text:span><text:span text:style-name="T86"><text:s/></text:span><text:span text:style-name="T87">BŽŪP ir užtikrinti jos įgyvendinimo lankstumą Europos Sąjungos valstybėse narėse.<text:s/></text:span></text:p>
        <text:p text:style-name="P88"/>
        <text:p text:style-name="P89"/>
        <text:p text:style-name="P90"/>
        <text:p text:style-name="P91"><text:span text:style-name="T92">Seimo Pirmininkas</text:span><text:span text:style-name="T93"><text:tab/></text:span><text:span text:style-name="T9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20T04:29:00Z</meta:creation-date>
    <dc:date>2017-05-20T04:29:00Z</dc:date>
    <meta:print-date>2017-05-11T13:3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42" meta:character-count="1844" meta:row-count="95" meta:non-whitespace-character-count="1628"/>
  </office:meta>
</office:document-meta>
</file>