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center" style:page-number="1"/>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text-properties fo:font-weight="bold" style:font-weight-asian="bold" fo:background-color="#FFFF00"/>
    </style:style>
    <style:style style:name="P8" style:parent-style-name="Normal" style:family="paragraph">
      <style:text-properties fo:font-weight="bold" style:font-weight-asian="bold" fo:background-color="#FFFF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color="#4472C4"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79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7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79in"/>
      <style:text-properties style:font-size-complex="12pt"/>
    </style:style>
    <style:style style:name="P28" style:parent-style-name="Normal" style:family="paragraph">
      <style:paragraph-properties fo:text-align="justify" fo:text-indent="0.397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79in"/>
      <style:text-properties style:font-size-complex="12pt"/>
    </style:style>
    <style:style style:name="P39" style:parent-style-name="Normal" style:family="paragraph">
      <style:paragraph-properties fo:text-align="justify" fo:text-indent="0.3979in"/>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3979in"/>
      <style:text-properties style:font-size-complex="12pt"/>
    </style:style>
    <style:style style:name="P43" style:parent-style-name="Normal" style:family="paragraph">
      <style:paragraph-properties fo:text-align="justify" fo:text-indent="0.3979in"/>
      <style:text-properties style:font-size-complex="12pt"/>
    </style:style>
    <style:style style:name="P44" style:parent-style-name="Normal" style:family="paragraph">
      <style:paragraph-properties fo:text-align="justify" fo:text-indent="0.3979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s>
      </style:paragraph-properties>
      <style:text-properties style:font-size-complex="12pt"/>
    </style:style>
    <style:style style:name="P49"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6895in"/>
        </style:tab-stops>
      </style:paragraph-properties>
      <style:text-properties style:font-size-complex="12pt"/>
    </style:style>
    <style:style style:name="P50" style:parent-style-name="Normal" style:family="paragraph">
      <style:paragraph-properties fo:text-align="justify" fo:text-indent="0.3979in">
        <style:tab-stops>
          <style:tab-stop style:type="left" style:position="0.5937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letter-spacing="0.0347in" style:font-size-complex="12pt"/>
    </style:style>
    <style:style style:name="T53" style:parent-style-name="DefaultParagraphFont" style:family="text">
      <style:text-properties style:font-size-complex="12pt"/>
    </style:style>
    <style:style style:name="P54" style:parent-style-name="ListParagraph" style:family="paragraph">
      <style:paragraph-properties fo:widows="0" fo:orphans="0" fo:text-align="justify" fo:margin-left="0in" fo:text-indent="0.3937in" fo:background-color="#FFFFFF">
        <style:tab-stops>
          <style:tab-stop style:type="left" style:position="0.5909in"/>
          <style:tab-stop style:type="left" style:position="0.6895in"/>
        </style:tab-stops>
      </style:paragraph-properties>
    </style:style>
    <style:style style:name="T55" style:parent-style-name="DefaultParagraphFont" style:family="text">
      <style:text-properties fo:letter-spacing="0.0277in" style:font-size-complex="12pt"/>
    </style:style>
    <style:style style:name="P56" style:parent-style-name="Normal" style:family="paragraph">
      <style:paragraph-properties fo:text-align="justify" fo:text-indent="0.3979in">
        <style:tab-stops>
          <style:tab-stop style:type="left" style:position="0.6333in"/>
        </style:tab-stops>
      </style:paragraph-properties>
    </style:style>
    <style:style style:name="T57" style:parent-style-name="DefaultParagraphFont" style:family="text">
      <style:text-properties style:font-size-complex="12pt" style:language-asian="en" style:country-asian="US"/>
    </style:style>
    <style:style style:name="P58" style:parent-style-name="Normal" style:family="paragraph">
      <style:paragraph-properties fo:text-align="justify">
        <style:tab-stops>
          <style:tab-stop style:type="left" style:position="0.6333in"/>
        </style:tab-stops>
      </style:paragraph-properties>
      <style:text-properties style:font-size-complex="12pt"/>
    </style:style>
    <style:style style:name="P59" style:parent-style-name="Normal" style:family="paragraph">
      <style:paragraph-properties fo:text-align="justify">
        <style:tab-stops>
          <style:tab-stop style:type="left" style:position="0.6333in"/>
        </style:tab-stops>
      </style:paragraph-properties>
      <style:text-properties style:font-size-complex="12pt"/>
    </style:style>
    <style:style style:name="P60" style:parent-style-name="Normal" style:family="paragraph">
      <style:paragraph-properties fo:text-align="justify">
        <style:tab-stops>
          <style:tab-stop style:type="left" style:position="0.6333in"/>
        </style:tab-stops>
      </style:paragraph-properties>
      <style:text-properties style:font-size-complex="12pt"/>
    </style:style>
    <style:style style:name="P61" style:parent-style-name="Normal" style:family="paragraph">
      <style:paragraph-properties fo:text-align="justify">
        <style:tab-stops>
          <style:tab-stop style:type="left" style:position="0.6333in"/>
        </style:tab-stops>
      </style:paragraph-properties>
      <style:text-properties style:font-size-complex="12pt"/>
    </style:style>
    <style:style style:name="P62"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name="P63"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name="P64" style:parent-style-name="Normal" style:family="paragraph">
      <style:paragraph-properties fo:text-align="justify" fo:text-indent="0.3937in">
        <style:tab-stops>
          <style:tab-stop style:type="left" style:position="0.6333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ole_rId2" text:anchor-type="as-char" svg:x="0in" svg:y="0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5">PAKRUOJO RAJONO SAVIVALDYBĖS</text:p>
      <text:p text:style-name="P6">ADMINISTRACIJOS DIREKTORIUS</text:p>
      <text:p text:style-name="P7"/>
      <text:p text:style-name="P8"/>
      <text:p text:style-name="P9"><text:span text:style-name="T10">ĮSAKYMAS</text:span></text:p>
      <text:p text:style-name="P11">DĖL PROJEKTO „VIEŠOSIOS PASKIRTIES PASTATO<text:s/>PAKRUOJYJE, ESANČIO L. GIROS G. 4, MODERNIZAVIMAS<text:s/>PRITAIKANT MUZIKOS MOKYKLOS VEIKLAI“ ADMINISTRAVIMO GRUPĖS SUDARYMO</text:p>
      <text:p text:style-name="P12"/>
      <text:p text:style-name="P13">2020 m. spalio <text:s text:c="4"/>d. Nr. AV-</text:p>
      <text:p text:style-name="P14">Pakruojis</text:p>
      <text:p text:style-name="P15"/>
      <text:p text:style-name="P16"><text:span text:style-name="T17">Vadovaudamasi Lietuvos Respublikos vietos savivaldos įstatymo 29 straipsnio 8 dalies 2 punktu ir siekdama užtikrinti tinkamą projekto</text:span><text:s/>„Viešosios paskirties pastato<text:s/>Pakruojyje, esančio L. Giros g. 4, modernizavimas<text:s/>pritaikant muzikos mokyklos veiklai“<text:span text:style-name="T18"><text:s/></text:span><text:span text:style-name="T19">(toliau – projektas)<text:s/></text:span>įgyvendinimą<text:span text:style-name="T20"><text:s/>ir priežiūrą:<text:s/></text:span></text:p>
      <text:p text:style-name="P21"><text:span text:style-name="T22">1. S u d a r a u<text:s/></text:span><text:span text:style-name="T23">P</text:span><text:span text:style-name="T24">rojekto<text:s/></text:span><text:span text:style-name="T25">„</text:span>Viešosios paskirties pastato Pakruojyje, esančio L. Giros g. 4, <text:s/>modernizavimas pritaikant muzikos mokyklos veiklai“<text:s/><text:span text:style-name="T26">administravimo grupę ir numatau tokią atskirų grupės narių atsakomybę:<text:s/></text:span></text:p>
      <text:p text:style-name="P27">1.1.<text:s/>Lina Mikolaitytė – Pakruojo rajono savivaldybės administracijos Strateginės plėtros ir statybos skyriaus vedėjo pavaduotoja, projekto vadovė, atsakinga<text:s/>už tinkamą projekto įgyvendinimą ir kontrolę, projekto veiklų vykdymo eigą ir kontrolę, tikslų ir užduočių administravimo grupei formulavimą, administravimo grupės darbo organizavimą;</text:p>
      <text:p text:style-name="P28"><text:span text:style-name="T29">1.2.<text:s/></text:span><text:span text:style-name="T30">Gintaras Šurna – Pakruojo rajono savivaldybės administracijos direktoriaus pavaduotojas</text:span><text:span text:style-name="T31">, projekto vadovo pavaduotoja</text:span><text:span text:style-name="T32">s</text:span><text:span text:style-name="T33">, atsakinga</text:span><text:span text:style-name="T34">s</text:span><text:span text:style-name="T35"><text:s/>už projekto veiklų priežiūrą, projekto kontrolę, nesant projekto vadovo (atostogų, laikinojo nedarbingumo, komandiruočių ir kitais atvejais)</text:span><text:span text:style-name="T36">,</text:span><text:span text:style-name="T37"><text:s/>atlieka projekto vadovui priskirtas funkcijas;</text:span></text:p>
      <text:p text:style-name="P38">1.3. Gintaras Makauskas – Pakruojo rajono savivaldybės administracijos Strateginės plėtros ir statybos skyriaus vedėjas, atsakingas už projekto priežiūrą, projekto veiklų priežiūrą, projekto kontrolę;</text:p>
      <text:p text:style-name="P39"><text:span text:style-name="T40">1.4. Vaida Diliūnienė – Pakruojo rajono savivaldybės administracijos Strateginės plėtros ir statybos skyriaus vyriausioji specialistė, projektą administruojantis asmuo, atsakingas už projekto priežiūrą, projekto viešinimą, bendravimą ir bendradarbiavimą su rangovais ir paslaugų teikėjais;</text:span><text:span text:style-name="T41"><text:s/></text:span></text:p>
      <text:p text:style-name="P42">1.5. Donata Babrauskienė – Pakruojo rajono savivaldybės administracijos Apskaitos skyriaus buhalterė-apskaitininkė, projekto finansininkė, atsakinga už tinkamą ir teisingą finansinės apskaitos vedimą, finansinių operacijų vykdymą ir valdymą, finansų kontrolę, projekto lėšų tikslingą panaudojimą, reikalingų finansinių dokumentų pateikimą, sąskaitų apmokėjimą laiku bei kitus finansinius klausimus;</text:p>
      <text:p text:style-name="P43">1.6. Nijolė Pupinienė – Pakruojo Juozo Pakalnio muzikos mokyklos direktorė, asmuo, dalyvaujantis projekto įgyvendinime, atsakingas už duomenų ir informacijos, reikalingos projektui įgyvendinti, teikimą, bendravimą ir bendradarbiavimą rengiant techninę dokumentaciją, vykdant darbus.<text:s/></text:p>
      <text:p text:style-name="P44"><text:span text:style-name="T45">2.<text:s/></text:span><text:span text:style-name="T46">N u s t a t a u</text:span><text:span text:style-name="T47"><text:s/>projekto administravimo grupei tokius uždavinius:<text:s/></text:span></text:p>
      <text:p text:style-name="P48">2.1. užtikrinti, kad projektas būtų įgyvendinamas tinkamai ir laiku;</text:p>
      <text:p text:style-name="P49">2.3. apie projekto įgyvendinimą reguliariai informuoti visuomenę.</text:p>
      <text:p text:style-name="P50"><text:span text:style-name="T51">3.<text:s/></text:span><text:span text:style-name="T52">Įgalioju</text:span><text:span text:style-name="T53"><text:s/>projekto finansininkę Donatą Babrauskienę pasirašyti su projekto buhalterine apskaita susijusius dokumentus, tvirtinti projekto finansinius dokumentus.</text:span></text:p>
      <text:p text:style-name="P54">3.<text:s/><text:span text:style-name="T55">Pripažįstu</text:span><text:s/>netekusiu galios Pakruojo rajono savivaldybės administracijos direktoriaus 2020 m.<text:s/>balandžio 15<text:s/>d. įsakymą Nr. AV-220 „Dėl<text:s/>projekto „Viešosios paskirties pastato,<text:s/>esančio<text:s/><text:soft-page-break/>L. Giros g. 4, Pakruojis, modernizavimas“<text:s/>administravimo grupės sudarymo“.</text:p>
      <text:p text:style-name="P56"><text:span text:style-name="T57">Šis įsakymas gali būti skundžiamas Lietuvos Respublikos administracinių bylų teisenos įstatymo nustatyta tvarka.</text:span></text:p>
      <text:p text:style-name="P58"/>
      <text:p text:style-name="P59"/>
      <text:p text:style-name="P60"/>
      <text:p text:style-name="P61"/>
      <text:p text:style-name="Normal">Administracijos direktorė <text:s text:c="88"/>Ilona Gelažnikienė</text:p>
      <text:p text:style-name="Normal"/>
      <text:p text:style-name="P62"/>
      <text:p text:style-name="P63"/>
      <text:p text:style-name="P6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fo:hyphenate="false"/>
    </style:style>
    <style:style style:name="BodyTextIndent" style:display-name="Body Text Indent" style:family="paragraph" style:parent-style-name="Normal">
      <style:paragraph-properties fo:text-align="justify" fo:line-height="150%" fo:text-indent="0.8659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ISTATYMAS" style:display-name="ISTATYMAS" style:family="paragraph">
      <style:paragraph-properties fo:text-align="center"/>
      <style:text-properties style:font-name="TimesLT" fo:font-size="12pt" style:font-size-asian="12pt" fo:language="en" fo:country="US"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ommentTextCharDiagramaDiagrama" style:display-name="Comment Text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Diagrama1CharCharDiagramaDiagrama" style:display-name="Char Char Diagrama Diagrama1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Diagrama1CharCharDiagramaDiagramaCharCharDiagramaDiagramaCharCharDiagramaDiagramaCharChar" style:display-name="Char Char Diagrama Diagrama1 Char Char Diagrama Diagrama Char Char Diagrama Diagrama Char Char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38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486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language-asian="en" style:country-asian="US"/>
    </style:style>
    <style:style style:name="P4" style:parent-style-name="Header" style:family="paragraph">
      <style:paragraph-properties fo:text-align="center"/>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Frame1" text:anchor-type="paragraph" svg:x="4.66528in" svg:y="-0.11944in" svg:width="0.01597in" svg:height="0.19167in" style:rel-width="scale" style:rel-height="scale"><draw:text-box><text:p text:style-name="Header"/></draw:text-box><svg:title/><svg:desc/></draw:frame></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Vepštienė</meta:initial-creator>
    <dc:creator>adlibuser</dc:creator>
    <meta:creation-date>2020-10-10T22:26:00Z</meta:creation-date>
    <dc:date>2020-10-10T22:26:00Z</dc:date>
    <meta:print-date>2015-10-06T05:3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5" meta:word-count="436" meta:character-count="3519" meta:row-count="75" meta:non-whitespace-character-count="3108"/>
  </office:meta>
</office:document-meta>
</file>