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fo:text-indent="0.3937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text-indent="0.3937in"/>
      <style:text-properties fo:hyphenate="false"/>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etter-spacing="0.0555in"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left" style:position="5.3159in"/>
        </style:tab-stops>
      </style:paragraph-properties>
    </style:style>
    <style:style style:name="P156" style:parent-style-name="Normal" style:family="paragraph">
      <style:paragraph-properties>
        <style:tab-stops>
          <style:tab-stop style:type="left" style:position="5.3159in"/>
        </style:tab-stops>
      </style:paragraph-properties>
    </style:style>
    <style:style style:name="P157" style:parent-style-name="Normal" style:family="paragraph">
      <style:paragraph-properties>
        <style:tab-stops>
          <style:tab-stop style:type="left" style:position="5.3159in"/>
        </style:tab-stops>
      </style:paragraph-properties>
    </style:style>
    <style:style style:name="P158"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VIRŠININKAS</text:p>
      <text:p text:style-name="P13"/>
      <text:p text:style-name="P14"/>
      <text:p text:style-name="P15">ĮSAKYMAS</text:p>
      <text:p text:style-name="P16">DĖL VALSTYBINĖS MOKESČIŲ INSPEKCIJOS PRIE LIETUVOS RESPUBLIKOS FINANSŲ MINISTERIJOS VIRŠININKO 2003 M. LAPKRIČIO 10 D. ĮSAKYMO<text:s/></text:p>
      <text:p text:style-name="P17"><text:span text:style-name="T18">NR. V-290 „DĖL LOTERIJŲ IR LOŠIMŲ MOKESČIO DEKLARACIJŲ FORMŲ BEI JŲ PILDYMO TAISYKLIŲ PAT</text:span><text:span text:style-name="T19">VIRTINIMO“ PAKEITIMO</text:span></text:p>
      <text:p text:style-name="P20"/>
      <text:p text:style-name="P21"/>
      <text:p text:style-name="P22">2022 m. kovo 7 d. Nr.<text:s/>VA-22</text:p>
      <text:p text:style-name="P23">Vilnius</text:p>
      <text:p text:style-name="P24"/>
      <text:p text:style-name="P25"/>
      <text:p text:style-name="P26"><text:span text:style-name="T27">1</text:span><text:span text:style-name="T28">.</text:span><text:span text:style-name="T29"><text:s/>Pakeiči</text:span><text:span text:style-name="T30">u Valstybinės mokesčių inspekcijos prie Lietuvos Respublikos finansų ministerijos viršininko 2003 m. lapkričio 10 d. įsakymą Nr. V-290 „Dėl loterijų ir lošimų mokesčio deklaracijų formų bei jų pildymo taisyklių patvirtinimo“:</text:span></text:p>
      <text:p text:style-name="P31"><text:span text:style-name="T32">1.1</text:span><text:span text:style-name="T33">. Pakeičiu preambulę ir ją išdėstau taip:<text:s/></text:span></text:p>
      <text:p text:style-name="P34"><text:span text:style-name="T35">„Vadovaudamasi Lietuvos Respublikos<text:s/></text:span>mokesčių administravimo įstatymu<text:span text:style-name="T36">, Lietuvos Respublikos loterijų ir<text:s/></text:span>lošimų mokesčio įstatymu<text:span text:style-name="T37"><text:s/>bei Valstybinės mokesčių inspekcijos prie<text:s/></text:span><text:soft-page-break/><text:span text:style-name="T38">Lietuvos Respublikos finansų ministerijos nuostatų, patvirtintų Lietuvos Respublikos finansų ministro 1997 m. liepos 29 d. įsakymu Nr. 110, 22.9 punktu ir siekdama pagerinti loterijų ir lošimų mokesčio administravimą:“.</text:span></text:p>
      <text:p text:style-name="P39"><text:span text:style-name="T40">1.2</text:span><text:span text:style-name="T41">. Pakeičiu nurodytu įsakymu patvirtintą Azartinių lošimų verslo loterijų ir lošimų mokesčio deklaracijos FR0584 formą (toliau – FR0584 forma) ir ją išdėstau nauja redakcija (pridedama).</text:span></text:p>
      <text:p text:style-name="P42"><text:span text:style-name="T43">1.3</text:span><text:span text:style-name="T44">.<text:s/></text:span><text:span text:style-name="T45">Pakeičiu nurodytu įsakymu patvirtintas Loterijų verslo loterijų ir lošimų mokesčio deklaracijos FR0583 formos bei Azartinių lošimų verslo loterijų ir lošimų mokesčio deklaracijos FR0584 formos užpildymo taisykles (toliau – Taisyklės):</text:span></text:p>
      <text:p text:style-name="P46"><text:span text:style-name="T47">1.3.1</text:span><text:span text:style-name="T48">.</text:span><text:span text:style-name="T49"><text:s/>Pakeičiu 2 punktą ir jį išdėstau taip:<text:s/></text:span></text:p>
      <text:p text:style-name="P50"><text:span text:style-name="T51">„</text:span><text:span text:style-name="T52">2</text:span><text:span text:style-name="T53">. Taisyklės parengtos, vadovaujantis Lietuvos Respublikos loterijų ir lošimų mokesčio įstatymo (toliau – Įstatymas) ir Lietuvos Respublikos mokesčių administravimo įstatymo (toliau – MAĮ) nuostatomis.“</text:span></text:p>
      <text:p text:style-name="P54"><text:span text:style-name="T55">1.3.2</text:span><text:span text:style-name="T56">. Pakeičiu 4 punktą ir jį išdėstau taip:<text:s/></text:span></text:p>
      <text:p text:style-name="P57"><text:span text:style-name="T58">„</text:span><text:span text:style-name="T59">4</text:span><text:span text:style-name="T60">. Loterijų ir lošimų mokesčio (toliau – mokestis) mokėtojai mokestinio laikotarpio (kalendorinių metų ketvirčio) mokestį privalo apskaičiuoti patys ir tinkamai užpildytą Loterijų mokesčio deklaraciją ir (ar) Lošimų mokesčio deklaraciją pateikti Valstybinei mokesčių inspekcijai (toliau – VMI). Minėtos deklaracijos turi būti pateikiamos, kiekvienam mokestiniam laikotarpiui pasibaigus, iki kito mokestinio laikotarpio pirmo mėnesio 15 dienos.“</text:span></text:p>
      <text:p text:style-name="P61"><text:span text:style-name="T62">1.3.3</text:span><text:span text:style-name="T63">. Pakeičiu 5 punktą ir jį išdėstau taip:</text:span></text:p>
      <text:p text:style-name="P64"><text:span text:style-name="T65">„</text:span><text:span text:style-name="T66">5</text:span><text:span text:style-name="T67">. Mokesčių mokėtojai Loterijų mokesčio deklaracijoje ir (ar) Lošimų mokesčio deklaracijoje apskaičiuotą mokesčio sumą turi sumokėti per Įstatyme nustatytą terminą.</text:span><text:span text:style-name="T68"><text:s/></text:span><text:span text:style-name="T69">Mokestis turi būti sumokamas į Valstybinės mokesčių inspekcijos prie Lietuvos Respublikos finansų ministerijos biudžeto pajamų surenkamąją sąskaitą.“</text:span></text:p>
      <text:p text:style-name="P70"><text:span text:style-name="T71">1.3.4</text:span><text:span text:style-name="T72">. Pripažįstu netekusiu galios 6 punktą.<text:s/></text:span></text:p>
      <text:p text:style-name="P73"><text:span text:style-name="T74">1.3.5</text:span><text:span text:style-name="T75">. Pakeičiu 7 punktą ir jį išdėstau taip:<text:s/></text:span></text:p>
      <text:p text:style-name="P76"><text:span text:style-name="T77">„</text:span><text:span text:style-name="T78">7</text:span><text:span text:style-name="T79">. Deklaracijos teikiamos, vadovaujantis Dokumentų teikimo elektroniniu būdu taisyklėmis, patvirtintomis Valstybinės mokesčių inspekcijos prie Lietuvos Respublikos finansų ministerijos viršininko 2010 m. liepos 21 d. įsakymu Nr. VA-83 „Dėl Dokumentų teikimo elektroniniu būdu taisyklių patvirtinimo.“ Elektroniniu būdu deklaracijos turi būti pateikiamos per VMI elektroninio deklaravimo informacinę sistemą (http://deklaravimas.vmi.lt).“</text:span></text:p>
      <text:p text:style-name="P80"><text:span text:style-name="T81">1.3.6</text:span><text:span text:style-name="T82">. Pakeičiu III skyrių ir jį išdėstau taip:<text:s/></text:span></text:p>
      <text:p text:style-name="P83"><text:span text:style-name="T84">„</text:span><text:span text:style-name="T85">III</text:span><text:span text:style-name="T86"><text:s/>SKYRIUS</text:span></text:p>
      <text:p text:style-name="P87"><text:span text:style-name="T88">AZARTINIŲ LOŠIMŲ VERSLO LOTERIJŲ IR LOŠIMŲ MOKESČIO DEKLARACIJOS FR0584 FORMOS UŽPILDYMAS</text:span></text:p>
      <text:p text:style-name="P89"/>
      <text:p text:style-name="P90"><text:span text:style-name="T91">25</text:span><text:span text:style-name="T92">. Mokesčiui apskaičiuoti reikalingus duomenis Lošimų mokesčio deklaracijoje mokesčių mokėtojas pateikia atskirai, pagal organizuojamų azartinių lošimų rūšis (bingas, totalizatorius, lažybos, nuotoliniai lošimai, lošimai A kategorijos lošimų automatais, lošimai B kategorijos lošimų automatais, ruletė, kortų stalas, kauliukų stalas).</text:span></text:p>
      <text:p text:style-name="P93"><text:span text:style-name="T94">26</text:span><text:span text:style-name="T95">. Šios deklaracijos<text:s/></text:span><text:span text:style-name="T96">1 laukelyje</text:span><text:span text:style-name="T97"><text:s/>įrašomas mokesčių mokėtojui suteiktas identifikacinis numeris (kodas).</text:span></text:p>
      <text:p text:style-name="P98"><text:span text:style-name="T99">27</text:span><text:span text:style-name="T100">.<text:s/></text:span><text:span text:style-name="T101">2 laukelyje</text:span><text:span text:style-name="T102"><text:s/>– mokesčių mokėtojo pavadinimas.<text:s/></text:span></text:p>
      <text:p text:style-name="P103"><text:span text:style-name="T104">28</text:span><text:span text:style-name="T105">.<text:s/></text:span><text:span text:style-name="T106">3 laukelyje</text:span><text:span text:style-name="T107"><text:s/>– kalendoriniai metai ir tų kalendorinių metų ketvirtis (mokestinis laikotarpis), kurio mokestis deklaruojamas.<text:s/></text:span></text:p>
      <text:p text:style-name="P108"><text:span text:style-name="T109">29</text:span><text:span text:style-name="T110">.<text:s/></text:span><text:span text:style-name="T111">4 laukelyje</text:span><text:span text:style-name="T112"><text:s/>– bendra įplaukų, gautų, organizuojant atitinkamos rūšies azartinius lošimus, suma.<text:s/></text:span></text:p>
      <text:p text:style-name="P113"><text:span text:style-name="T114">30</text:span><text:span text:style-name="T115">.<text:s/></text:span><text:span text:style-name="T116">5 laukelyje</text:span><text:span text:style-name="T117"><text:s/>– bendra laimėjimų, išmokėtų, organizuojant atitinkamos rūšies azartinius lošimus, suma.</text:span></text:p>
      <text:p text:style-name="P118"><text:span text:style-name="T119">31</text:span><text:span text:style-name="T120">.<text:s/></text:span><text:span text:style-name="T121">6 laukelyje</text:span><text:span text:style-name="T122"><text:s/>– mokesčio bazė, organizuojant atitinkamos rūšies azartinius lošimus (iš 4 laukelio - 5 laukelį).<text:s/></text:span></text:p>
      <text:p text:style-name="P123"><text:span text:style-name="T124">32</text:span><text:span text:style-name="T125">.<text:s/></text:span><text:span text:style-name="T126">7 laukelyje</text:span><text:span text:style-name="T127"><text:s/>– Įstatyme nurodytas mokesčio tarifas.<text:s/></text:span></text:p>
      <text:p text:style-name="P128"><text:span text:style-name="T129">33</text:span><text:span text:style-name="T130">.<text:s/></text:span><text:span text:style-name="T131">8 laukelyje</text:span><text:span text:style-name="T132"><text:s/>– mokesčio suma, organizuojant atitinkamos rūšies azartinius lošimus (6 laukelis x 7 laukelis : 100).<text:s/></text:span></text:p>
      <text:p text:style-name="P133"><text:span text:style-name="T134">34</text:span><text:span text:style-name="T135">.<text:s/></text:span><text:span text:style-name="T136">9 laukelyje</text:span><text:span text:style-name="T137"><text:s/>– visa mokesčio suma, lygi Lošimų mokesčio deklaracijos 8 laukelių reikšmių sumai.“<text:s/></text:span></text:p>
      <text:p text:style-name="P138"><text:span text:style-name="T139">1.3.7</text:span><text:span text:style-name="T140">. Buvusį 39 punktą laikau 35 punktu.</text:span></text:p>
      <text:p text:style-name="P141"><text:span text:style-name="T142">2</text:span><text:span text:style-name="T143">. <text:s/></text:span><text:span text:style-name="T144">Nustata</text:span><text:span text:style-name="T145">u, kad:</text:span></text:p>
      <text:p text:style-name="P146"><text:span text:style-name="T147">2.1</text:span><text:span text:style-name="T148">. šis įsakymas įsigalioja 2022 m. liepos 1 d.</text:span></text:p>
      <text:p text:style-name="P149"><text:span text:style-name="T150">2.2</text:span><text:span text:style-name="T151">. šiuo įsakymu nauja redakcija išdėstytos FR0584 formos 04 versija pagal šiuo įsakymu pakeistas Taisykles teikiama, deklaruojant mokestį už 2022 m. III ketvirtį ir vėlesnius mokestinius laikotarpius;</text:span></text:p>
      <text:p text:style-name="P152"><text:span text:style-name="T153">2.3</text:span><text:span text:style-name="T154">. FR0584 formos 03 versija teikiama 2022 m. II ketvirčio ir ankstesnių mokestinių laikotarpių mokesčiui deklaruoti ir (ar) tikslinti, vadovaujantis tų mokestinių laikotarpių, už kuriuos deklaruojama ir (ar) tikslinama, metu galiojančiomis Taisyklių nuostatomis.</text:span></text:p>
      <text:p text:style-name="P155"/>
      <text:p text:style-name="P156"/>
      <text:p text:style-name="P157"/>
      <text:p text:style-name="P158">Viršininkė <text:s text:c="4"/><text:tab/><text:tab/><text:s text:c="2"/>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39:00Z</meta:creation-date>
    <dc:date>2022-06-30T21:39:00Z</dc:date>
    <meta:template xlink:href="Normal.dotm" xlink:type="simple"/>
    <meta:editing-cycles>1</meta:editing-cycles>
    <meta:editing-duration>PT0S</meta:editing-duration>
    <meta:document-statistic meta:page-count="4" meta:paragraph-count="52" meta:word-count="701" meta:character-count="5198" meta:row-count="197" meta:non-whitespace-character-count="4549"/>
  </office:meta>
</office:document-meta>
</file>