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size="14pt" style:font-size-asian="1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letter-spacing="0.0416in"/>
    </style:style>
    <style:style style:name="P25" style:parent-style-name="ListParagraph" style:family="paragraph">
      <style:paragraph-properties fo:text-align="justify" fo:line-height="150%" fo:margin-left="0in" fo:text-indent="0.7875in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13"/>
      <text:h text:style-name="Heading2" text:outline-level="2">KELMĖS RAJONO SAVIVALDYBĖS<text:s/></text:h>
      <text:p text:style-name="P14">TARYBA</text:p>
      <text:p text:style-name="P15"/>
      <text:p text:style-name="P16">SPRENDIMAS</text:p>
      <text:p text:style-name="P17">DĖL<text:s/>KELMĖS<text:s/>RAJONO SAVIVALDYBĖS ADMINISTRACIJOS DIREKTORIAUS<text:s/>IR<text:s/>SAVIVALDYBĖS<text:s/>ADMINISTRACIJOS<text:s/>2017<text:s/>METŲ<text:s/>VEIKLOS ATASKAITŲ<text:s/>PATVIRTINIMO</text:p>
      <text:p text:style-name="P18"/>
      <text:p text:style-name="P19">2018<text:s/>m.<text:s/>vasario<text:s/>20<text:s/>d. <text:s/>Nr.<text:s/>T-54<text:s/></text:p>
      <text:p text:style-name="P20">Kelmė</text:p>
      <text:p text:style-name="P21"/>
      <text:p text:style-name="P22"/>
      <text:p text:style-name="P23">Vadovaudamasi Lietuvos Respublikos vietos savivaldos<text:s/>16 straipsnio<text:s/>2 dalies<text:s/>19 punktu,<text:s/>29<text:s/>straipsnio<text:s/>8 dalies 9<text:s/>punktu,<text:s/>Kelmės<text:s/>rajono savivaldybės tarybos veiklos reglamento<text:s/>293<text:s/>ir 294 punktais,<text:s/>Kelmės<text:s/>rajono<text:s/>savivaldybės<text:s/>taryba <text:s/><text:span text:style-name="T24">nusprendži</text:span>a:<text:s/></text:p>
      <text:p text:style-name="P25">Patvirtinti<text:s/>Kelmės<text:s/>rajono savivaldybės administracijos<text:s/>direktoriaus<text:s/>ir<text:s/>Savivaldybės administracijos<text:s/>2017<text:s/>metų<text:s/>veiklos ataskaitas<text:s/>(pridedama).</text:p>
      <text:p text:style-name="P26">Šis<text:s/>sprendimas<text:s/>gali būti skundžiamas Lietuvos Respublikos administracinių bylų teisenos įstatymo nustatyta tvarka.</text:p>
      <text:p text:style-name="P27"/>
      <text:p text:style-name="P28"/>
      <text:p text:style-name="P29"/>
      <text:p text:style-name="P30">Savivaldybės meras<text:tab/><text:tab/><text:tab/><text:tab/><text:tab/><text:tab/><text:tab/><text:tab/>Vaclovas Andrul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T9" style:parent-style-name="DefaultParagraphFont" style:family="text">
      <style:text-properties fo:color="#595959" fo:font-size="9pt" style:font-size-asian="9pt" style:font-size-complex="9pt"/>
    </style:style>
    <style:style style:name="T10" style:parent-style-name="DefaultParagraphFont" style:family="text">
      <style:text-properties fo:color="#595959" fo:font-size="9pt" style:font-size-asian="9pt" style:font-size-complex="9pt"/>
    </style:style>
    <style:style style:name="P11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Users\DaliaM\Desktop\Dalios rengti sprendimai\Sprendimas direktoriaus ir administracijos ataskaita.2016-02-18.docx</text:file-name></text:span><text:span text:style-name="T4">.</text:span></text:p>
      </style:footer>
    </style:master-page>
    <style:master-page style:next-style-name="MP0" style:name="MPF0" style:page-layout-name="PL0">
      <style:footer>
        <text:p text:style-name="P5"><text:span text:style-name="T6"><text:s/></text:span><text:span text:style-name="T7">201</text:span><text:span text:style-name="T8">8-02-2</text:span><text:span text:style-name="T9">0 T1-</text:span><text:span text:style-name="T10">60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8-02-20 T1-60</meta:initial-creator>
    <dc:creator>adlibuser</dc:creator>
    <meta:creation-date>2018-02-23T13:40:00Z</meta:creation-date>
    <dc:date>2018-02-23T13:40:00Z</dc:date>
    <meta:print-date>2016-02-11T07:27:00Z</meta:print-date>
    <meta:template xlink:href="spr-Taryba.dot" xlink:type="simple"/>
    <meta:editing-cycles>2</meta:editing-cycles>
    <meta:editing-duration>PT0S</meta:editing-duration>
    <meta:document-statistic meta:page-count="1" meta:paragraph-count="11" meta:word-count="98" meta:character-count="779" meta:row-count="38" meta:non-whitespace-character-count="692"/>
  </office:meta>
</office:document-meta>
</file>