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center" fo:line-height="150%" fo:text-indent="0.5in"/>
      <style:text-properties fo:hyphenate="false"/>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widows="0" fo:orphans="0" fo:text-align="justify" fo:line-height="150%" fo:text-indent="0.5in"/>
      <style:text-properties fo:hyphenate="false"/>
    </style:style>
    <style:style style:name="P74" style:parent-style-name="Normal" style:family="paragraph">
      <style:paragraph-properties fo:line-height="150%" fo:text-indent="0.5in"/>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text-align="center" fo:line-height="150%" fo:text-indent="0.5in"/>
      <style:text-properties fo:hyphenate="false"/>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center" fo:line-height="150%" fo:text-indent="0.5in"/>
      <style:text-properties fo:hyphenate="false"/>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weight-complex="bold" style:font-size-complex="12pt" style:language-asian="ar" style:country-asian="SA"/>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widows="0" fo:orphans="0" fo:text-align="center" fo:line-height="150%" fo:text-indent="0.5in"/>
      <style:text-properties fo:hyphenate="false"/>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text-transform="uppercase"/>
    </style:style>
    <style:style style:name="T1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2, 25, 26, 28 IR 31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4</text:span><text:span text:style-name="T23"><text:s/>d. Nr.<text:s/></text:span><text:span text:style-name="T24">XIV-7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 dalį ir ją išdėstyti taip:</text:span></text:p>
        <text:p text:style-name="P35"><text:span text:style-name="T36">„</text:span>1<text:span text:style-name="T37">.</text:span><text:s/>Nelaimingų atsitikimų darbe socialinis draudimas šio įstatymo nustatytais atvejais kompensuoja dėl draudžiamųjų įvykių (nelaimingų atsitikimų darbe (tarnyboje), pakeliui į darbą (tarnybą) ar iš darbo (tarnybos) arba profesinių ligų) negautas pajamas ar pajamų dalį šios rūšies draudimu apdraustiesiems asmenims, o jų mirties dėl draudžiamųjų įvykių atvejais – jų šeimos nariams, mokant iš Valstybinio socialinio draudimo fondo ir (ar) valstybės biudžeto lėšų šiame<text:s/><text:soft-page-break/>įstatyme nustatytas išmokas.<text:span text:style-name="T38">“</text:span></text:p>
        <text:p text:style-name="P39"/>
        <text:p text:style-name="P40"><text:span text:style-name="T41">2</text:span><text:span text:style-name="T42"><text:s/>str</text:span><text:span text:style-name="T43">aipsnis.<text:s/></text:span><text:span text:style-name="T44">25 straipsnio pakeitimas</text:span></text:p>
        <text:p text:style-name="P45"><text:span text:style-name="T46">1</text:span><text:span text:style-name="T47">. Papildyti 25 straipsnį 6 dalimi:</text:span></text:p>
        <text:p text:style-name="P48"><text:span text:style-name="T49">„</text:span><text:span text:style-name="T50">6</text:span><text:span text:style-name="T51">. Netekto darbingumo periodinės kompensacijos ar periodinės draudimo išmokos apdraustajam asmeniui mirus mokėjimas stabdomas, kai kompensacijos ar išmokos gavėjas įsiteisėjusiu t</text:span><text:span text:style-name="T52">eismo sprendimu yra pripažintas nežinia kur esančiu arba gauti duomenys apie aplinkybes, sudarančias pagrindą nuspręsti, kad kompensacijos ar išmokos gavėjas prarado teisę gauti kompensaciją ar išmoką. Kompensacijos ar išmokos mokėjimas sustabdomas nuo mėn</text:span><text:span text:style-name="T53">esio, einančio po to mėnesio, kurį atsirado šioje dalyje nurodytos aplinkybės, pirmos dienos. Išnykus šioje dalyje nustatytoms aplinkybėms, kompensacijos ar išmokos mokėjimas pratęsiamas nuo mokėjimo sustabdymo dienos, jeigu teisė gauti kompensaciją ar išm</text:span><text:span text:style-name="T54">oką jos gavėjui buvo išlikusi.</text:span><text:s/><text:span text:style-name="T55">Jeigu paaiškėja, kad asmuo, kuriam kompensacijos ar išmokos mokėjimas buvo sustabdytas, yra miręs (paskelbtas mirusiu), jo įpėdiniams, kuriems paveldėjimo tvarka pereina mirusio (paskelbto mirusiu) asmens turtas, pateikusiems</text:span><text:span text:style-name="T56"><text:s/>paveldėjimo teisės liudijimą, arba (ir) mirusį (paskelbtą mirusiu) kompensacijos gavėją pergyvenusiam sutuoktiniui, pateikusiam nuosavybės teisės į sutuoktinių bendro turto dalį liudijimą, išmokama mirusiam (paskelbtam mirusiu) asmeniui<text:s/></text:span><text:soft-page-break/><text:span text:style-name="T57">priklausiusi kompe</text:span><text:span text:style-name="T58">nsacija ar išmoka nuo jos mokėjimo sustabdymo dienos iki jo mirties (paskelbimo mirusiu) dienos, bet ne daugiau kaip už 3 metus.“</text:span></text:p>
        <text:p text:style-name="P59"><text:span text:style-name="T60">2</text:span><text:span text:style-name="T61">. Papildyti 25 straipsnį 7 dalimi:</text:span></text:p>
        <text:p text:style-name="P62"><text:span text:style-name="T63">„</text:span><text:span text:style-name="T64">7</text:span><text:span text:style-name="T65">.</text:span><text:span text:style-name="T66"><text:s/></text:span><text:span text:style-name="T67">Periodinės draudimo išmokos apdraustajam asmeniui mirus mokėjimas stabdomas,</text:span><text:span text:style-name="T68"><text:s/>jeigu asmuo neatitinka šio įstatymo 26 straipsnio 1 dalies 1 punkte nustatytų sąlygų. Išmokų mokėjimas atnaujinamas atsiradus šio įstatymo 26 straipsnio 1 dalies 1 punkte nurodytoms išmokų mokėjimo sąlygoms<text:s/></text:span><text:span text:style-name="T69">Nelaimingų atsitikimų darbe ir profesinių ligų s</text:span><text:span text:style-name="T70">ocialinio draudimo išmokų nuostatuose nustatytais terminais ir tvarka</text:span><text:span text:style-name="T71"><text:s/>nuo teisės į šios išmokos mokėjimo atnaujinimą atsiradimo dienos.</text:span><text:span text:style-name="T72">“</text:span></text:p>
        <text:p text:style-name="P73"/>
        <text:p text:style-name="P74"><text:span text:style-name="T75">3</text:span><text:span text:style-name="T76"><text:s/>straipsnis.<text:s/></text:span><text:span text:style-name="T77">26 straipsnio pakeitimas</text:span></text:p>
        <text:p text:style-name="P78"><text:span text:style-name="T79">Papildyti 26 straipsnį 4 dalimi:</text:span></text:p>
        <text:p text:style-name="P80"><text:span text:style-name="T81">„</text:span><text:span text:style-name="T82">4</text:span><text:span text:style-name="T83">. Periodinės draudimo išmokos apdraustajam asmeniui mirus<text:s/></text:span><text:span text:style-name="T84">mokėjimas nutraukiamas mirusiojo sutuoktiniui (sutuoktinei) sudarius kitą santuoką</text:span><text:span text:style-name="T85">.“</text:span></text:p>
        <text:p text:style-name="P86"/>
        <text:p text:style-name="P87"><text:span text:style-name="T88">4</text:span><text:span text:style-name="T89"><text:s/>straipsnis.<text:s/></text:span><text:span text:style-name="T90">28 straipsnio pakeitimas</text:span></text:p>
        <text:p text:style-name="P91"><text:span text:style-name="T92">Pakeisti 28 straipsnio 2 dalį ir ją išdėstyti taip:</text:span></text:p>
        <text:p text:style-name="P93"><text:span text:style-name="T94">„</text:span><text:span text:style-name="T95">2</text:span><text:span text:style-name="T96">.<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97">valstybės biudžeto lėšos ir<text:s/></text:span>lėšos iš Valstybinio socialinio draudimo rezervinio fondo.<text:span text:style-name="T98">“</text:span></text:p>
        <text:p text:style-name="P99"/>
        <text:p text:style-name="P100"><text:span text:style-name="T101">5</text:span><text:span text:style-name="T102"><text:s/>straipsnis.<text:s/></text:span><text:span text:style-name="T103">31 straipsnio pakeitimas</text:span></text:p>
        <text:p text:style-name="P104"><text:span text:style-name="T105">Pakeisti 31 straipsnį ir jį išdėstyti taip:</text:span></text:p>
        <text:p text:style-name="P106"><text:span text:style-name="T107">„</text:span><text:span text:style-name="T108">31</text:span><text:span text:style-name="T109"><text:s/>straipsnis.</text:span><text:span text:style-name="T110"><text:s/></text:span><text:span text:style-name="T111">Lėšų išieškojimas iš kaltų asmenų</text:span></text:p>
        <text:p text:style-name="P112"><text:span text:style-name="T113">1</text:span><text:span text:style-name="T114">. Jeigu ištyrus nelaimingą atsitikimą darbe, pakeliui į darbą ar iš darbo nustatoma, kad jis įvyko dėl trečiojo asmens kaltės, Valstybinio socialinio draud</text:span><text:span text:style-name="T115">imo fondo valdybos teritorinis skyrius atgręžtinio reikalavimo teise išreikalauja išmokėtas išmokų sumas iš kalto asmens Civilinio kodekso nustatyta tvarka. Išmokų sumas, įskaitytinas į atlygintinos žalos, mokamos pagal Lietuvos Respublikos transporto prie</text:span><text:span text:style-name="T116">monių valdytojų civilinės atsakomybės privalomojo draudimo įstatymą, dydį Valstybinio socialinio draudimo fondo biudžetui kompensuoja draudimo bendrovės.</text:span></text:p>
        <text:p text:style-name="P117"><text:span text:style-name="T118">2</text:span><text:span text:style-name="T119">. Jeigu ištyrus nelaimingą atsitikimą darbe, pakeliui į darbą ar iš darbo nustatoma, kad draudėja</text:span><text:span text:style-name="T120">s, nesilaikydamas teisės aktų nustatytos tvarkos, pranešimą apie nukentėjusio asmens<text:s/></text:span><text:soft-page-break/><text:span text:style-name="T121">įdarbinimą pateikė įvykus nelaimingam atsitikimui, išmokėtos išmokų sumos atgręžtinio reikalavimo teise išreikalaujamos iš šio draudėjo.“</text:span></text:p>
        <text:p text:style-name="P122"/>
        <text:p text:style-name="P123"><text:span text:style-name="T124">6</text:span><text:span text:style-name="T125"><text:s/>straipsnis</text:span><text:span text:style-name="T126">.</text:span><text:span text:style-name="T127"><text:s/></text:span><text:span text:style-name="T128">Įstatymo įsigaliojimas, taikymas ir įgyvendinimas</text:span></text:p>
        <text:p text:style-name="P129"><text:span text:style-name="T130">1</text:span><text:span text:style-name="T131">. Šis įstatymas, išskyrus 1 straipsnį ir šio straipsnio 5 dalį, įsigalioja 2022 m. sausio 1 d.</text:span></text:p>
        <text:p text:style-name="P132"><text:span text:style-name="T133">2</text:span><text:span text:style-name="T134">. Šio įstatymo 1 straipsnis įsigalioja 2023 m. sausio 1 d.</text:span></text:p>
        <text:p text:style-name="P135"><text:span text:style-name="T136">3</text:span><text:span text:style-name="T137">. Šio įstatymo 2 straipsnio 2 dalyje<text:s/></text:span><text:span text:style-name="T138">išdėstytoje<text:s/></text:span>Lietuvos Respublikos nelaimingų atsitikimų darbe ir profesinių ligų socialinio draudimo įstatymo<text:s/><text:span text:style-name="T139">25 straipsnio 7 dalyje nustatyti periodinės draudimo išmokos apdraustajam asmeniui mirus sustabdymas ir atnaujinimas taikomi ir tiems asmenims, kur</text:span><text:span text:style-name="T140">iems šios išmokos buvo paskirtos, sustabdytos ar atnaujintos iki šio įstatymo įsigaliojimo.</text:span></text:p>
        <text:p text:style-name="P141"><text:span text:style-name="T142">4</text:span><text:span text:style-name="T143">. Šio įstatymo 3 straipsnio nuostatos taikomos ir tiems asmenims, kuriems periodinės draudimo išmokos apdraustajam asmeniui mirus buvo paskirtos iki šio įstaty</text:span><text:span text:style-name="T144">mo įsigaliojimo.<text:s/></text:span></text:p>
        <text:p text:style-name="P145"><text:span text:style-name="T146">5</text:span><text:span text:style-name="T147">. Lietuvos Respublikos Vyriausybė iki 2021 m. gruodžio 31 d. priima šio įstatymo įgyvendinamuosius teisės aktus.</text:span></text:p>
        <text:p text:style-name="P148"/>
        <text:p text:style-name="P149"><text:span text:style-name="T150">Skelbiu šį Lietuvos Respublikos Seimo priimtą įstatymą.</text:span></text:p>
        <text:p text:style-name="P151"/>
        <text:p text:style-name="P152"/>
        <text:p text:style-name="P153"/>
        <text:p text:style-name="P154"><text:span text:style-name="T155">Respublikos Prezidentas</text:span><text:span text:style-name="T156"><text:tab/></text:span><text:span text:style-name="T1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19:00Z</meta:creation-date>
    <dc:date>2021-12-31T23:19:00Z</dc:date>
    <meta:print-date>2004-12-10T05:45:00Z</meta:print-date>
    <meta:template xlink:href="Normal.dotm" xlink:type="simple"/>
    <meta:editing-cycles>2</meta:editing-cycles>
    <meta:editing-duration>PT0S</meta:editing-duration>
    <meta:document-statistic meta:page-count="6" meta:paragraph-count="95" meta:word-count="734" meta:character-count="5545" meta:row-count="327" meta:non-whitespace-character-count="4906"/>
  </office:meta>
</office:document-meta>
</file>