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5"/>
      <text:p text:style-name="P16">2021 m. gruodžio 21 d. Nr. V-2900</text:p>
      <text:p text:style-name="P17">Vilnius</text:p>
      <text:p text:style-name="P18"/>
      <text:p text:style-name="P19"><text:span text:style-name="T20">P a k e i č i u</text:span><text:span text:style-name="T21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</text:span><text:span text:style-name="T22"><text:s/>ir 28</text:span><text:span text:style-name="T23">4</text:span><text:span text:style-name="T24"><text:s/>punktą išdėstau taip:</text:span></text:p>
      <text:p text:style-name="P25"><text:span text:style-name="T26">„</text:span><text:span text:style-name="T27">28</text:span><text:span text:style-name="T28">4</text:span><text:span text:style-name="T29">. Trečiąja (kai skiepijimas daugiau nei viena doze numatytas COVID-19 vakcinos charakteristikų santraukoje nurodytoje skiepijimo schemoje) arba antrąja (kai skiepijimas viena doze numatytas COVID-19 vakcinos charakteristikų santraukoje nurodytoje skiepijimo schemoje arba kai asmuo buvo paskiepytas tik viena vakcinos doze pagal Aprašo 28</text:span><text:span text:style-name="T30">2</text:span><text:span text:style-name="T31"> punktą) COVID-19 vakcinos doze (sustiprinančiąja doze):</text:span></text:p>
      <text:p text:style-name="P32"><text:span text:style-name="T33">28</text:span><text:span text:style-name="T34">4</text:span><text:span text:style-name="T35">.1</text:span><text:span text:style-name="T36">. gali skiepytis 18 m. ir vyresni asmenys:</text:span></text:p>
      <text:p text:style-name="P37"><text:span text:style-name="T38">28</text:span><text:span text:style-name="T39">4</text:span><text:span text:style-name="T40">.1.1</text:span><text:span text:style-name="T41">. jei asmuo buvo paskiepytas Comirnaty, Spikevax arba Vaxzevria – naudojant COVID-19 vakciną Comirnaty arba pusę COVID-19 vakcinos Spikevax dozės (0,25 ml) ne anksčiau kaip po 90 dienų nuo pirmosios arba antrosios COVID-19 vakcinos dozės suleidimo dienos;</text:span></text:p>
      <text:p text:style-name="P42"><text:span text:style-name="T43">28</text:span><text:span text:style-name="T44">4</text:span><text:span text:style-name="T45">.1.2</text:span><text:span text:style-name="T46">. jei asmuo buvo paskiepytas COVID-19 Vaccine Janssen:</text:span></text:p>
      <text:p text:style-name="P47"><text:span text:style-name="T48">28</text:span><text:span text:style-name="T49">4</text:span><text:span text:style-name="T50">.1.2.</text:span><text:span text:style-name="T51">1</text:span><text:span text:style-name="T52">.</text:span><text:span text:style-name="T53"><text:s/>naudojant COVID-19 Vaccine Janssen – ne anksčiau kaip po 120 d. nuo vakcinos suleidimo dienos arba</text:span></text:p>
      <text:p text:style-name="P54"><text:span text:style-name="T55">28</text:span><text:span text:style-name="T56">4</text:span><text:span text:style-name="T57">.1.2.2</text:span><text:span text:style-name="T58">. naudojant Comirnaty – ne anksčiau kaip po 90 dienų nuo vakcinos suleidimo dienos;</text:span></text:p>
      <text:p text:style-name="P59"><text:span text:style-name="T60">28</text:span><text:span text:style-name="T61">4</text:span><text:span text:style-name="T62">.2</text:span><text:span text:style-name="T63">. neskiepijami asmenys, paskiepyti pagal pilną COVID-19 vakcinos charakteristikų santraukoje nurodytą skiepijimo schemą ir persirgę COVID-19 liga (koronaviruso infekcija), kai ji patvirtinta teigiamu laboratorinio SARS-CoV-2 PGR tyrimo rezultatu (nepriklausomai nuo persirgimo ir skiepijimo (ar vakcinos dozių ir persirgimo) eiliškumo).“</text:span></text:p>
      <text:p text:style-name="P64"/>
      <text:p text:style-name="P65"/>
      <text:p text:style-name="P66"/>
      <text:p text:style-name="P67"/>
      <text:p text:style-name="P68"><text:span text:style-name="T69">Sveikatos apsaugos ministras <text:s text:c="2"/></text:span><text:span text:style-name="T70"><text:tab/></text:span><text:span text:style-name="T7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1-12-21T20:39:00Z</meta:creation-date>
    <dc:date>2021-12-21T20:39:00Z</dc:date>
    <meta:template xlink:href="Normal.dotm" xlink:type="simple"/>
    <meta:editing-cycles>2</meta:editing-cycles>
    <meta:editing-duration>PT0S</meta:editing-duration>
    <meta:document-statistic meta:page-count="2" meta:paragraph-count="40" meta:word-count="285" meta:character-count="2194" meta:row-count="67" meta:non-whitespace-character-count="1949"/>
  </office:meta>
</office:document-meta>
</file>