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9 D. SPRENDIMO NR. SV-S-1045 „DĖL RADVILĖS MORKŪNAITĖS-MIKULĖNIENĖS DALYVAVIMO EUROPOS SĄJUNGOS REIKALŲ PARLAMENTINIŲ KOMITETŲ KONFERENCIJOS (COSAC) PIRMININKŲ SUSITIKIME“ PAKEITIMO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9 d. sprendimą<text:s/><text:line-break/>Nr. SV-S-1045 „Dėl Radvilės Morkūnaitės-Mikulėnienės<text:s/><text:span text:style-name="T39">dalyvavimo<text:s/></text:span>Europos Sąjungos reikalų parlamentinių komitetų konferencijos (COSAC) pirmininkų susitikime“<text:span text:style-name="T40"><text:s/>ir 1 punktą<text:s/></text:span>išdėstyti taip:</text:p>
        <text:p text:style-name="P41"><text:span text:style-name="T42">„</text:span><text:span text:style-name="T43">1</text:span><text:span text:style-name="T44">.<text:s/></text:span><text:span text:style-name="T45">Komandiruoti Lietuvos Respublikos<text:s/></text:span><text:span text:style-name="T46">Seimo Pirmininko pavaduotoją Radvilę Morkūnaitę-Mikulėnienę 2023 m. rugsėjo 17–18 d. dalyvauti<text:s/></text:span>Europos Sąjungos reikalų parlamentinių komitetų konferencijos (COSAC) pirmininkų susitikime<text:span text:style-name="T47"><text:s/>Madride (Ispanijos Ka</text:span><text:span text:style-name="T48">ralystė).</text:span></text:p>
        <text:p text:style-name="P49">Kartu 2023 m. rugsėjo 17–19 d. vyksta Lietuvos Respublikos Seimo kanceliarijos Europos reikalų komiteto biuro vedėja Dainora Asevičienė.“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3T19:36:00Z</meta:creation-date>
    <dc:date>2023-09-13T19:36:00Z</dc:date>
    <meta:print-date>2023-09-12T12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4" meta:character-count="1081" meta:row-count="26" meta:non-whitespace-character-count="943"/>
  </office:meta>
</office:document-meta>
</file>