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style:font-name="TimesLT" fo:font-weight="bold" style:font-weight-asian="bold" style:font-style-complex="italic" fo:text-transform="uppercase" fo:color="#000000" style:text-position="super 66.6%" fo:language="en" fo:country="US"/>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weight-complex="bold" style:font-size-complex="12pt" fo:background-color="#FFFFFF"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position="super 66.6%"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text-position="super 66.6%"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6.6%"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fo:background-color="#FFFFFF" style:language-asian="lt" style:country-asian="LT"/>
    </style:style>
    <style:style style:name="T49" style:parent-style-name="DefaultParagraphFont" style:family="text">
      <style:text-properties style:font-weight-complex="bold" style:text-position="super 66.6%" style:font-size-complex="12pt" fo:background-color="#FFFFFF" style:language-asian="lt" style:country-asian="LT"/>
    </style:style>
    <style:style style:name="T50" style:parent-style-name="DefaultParagraphFont" style:family="text">
      <style:text-properties style:font-weight-complex="bold" style:font-size-complex="12pt" fo:background-color="#FFFFFF"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6.6%"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position="super 66.6%"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6.6%"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text-position="super 66.6%"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fo:background-color="#FFFFFF"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fo:background-color="#FFFFFF"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tyle-complex="italic"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tyle-complex="italic"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fo:background-color="#FFFFFF"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fo:background-color="#FFFFFF"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margin-left="0.5in">
        <style:tab-stops/>
      </style:paragraph-properties>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tyle-complex="italic"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fo:background-color="#FFFFFF"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fo:background-color="#FFFFFF"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fo:background-color="#FFFFFF"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fo:background-color="#FFFFFF"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style:font-name="TimesLT"/>
    </style:style>
    <style:style style:name="T427" style:parent-style-name="DefaultParagraphFont" style:family="text">
      <style:text-properties style:font-name="TimesLT" fo:language="en" fo:country="US"/>
    </style:style>
    <style:style style:name="T428" style:parent-style-name="DefaultParagraphFont" style:family="text">
      <style:text-properties style:font-name="TimesLT"/>
    </style:style>
    <style:style style:name="T429" style:parent-style-name="DefaultParagraphFont" style:family="text">
      <style:text-properties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7"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46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fo:background-color="#FFFFFF" style:language-asian="lt" style:country-asian="LT"/>
    </style:style>
    <style:style style:name="T471" style:parent-style-name="DefaultParagraphFont" style:family="text">
      <style:text-properties fo:color="#000000" style:text-position="super 66.6%" style:font-size-complex="12pt" fo:background-color="#FFFFFF"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text-position="super 66.6%"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fo:color="#212121"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fo:color="#212121"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line-height="150%" fo:margin-left="0.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style:font-weight-complex="bold"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style:font-weight-complex="bold"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513" style:parent-style-name="DefaultParagraphFont" style:family="text">
      <style:text-properties style:font-weight-complex="bold" fo:color="#000000" style:font-size-complex="12pt" fo:background-color="#FFFFFF" style:language-asian="lt" style:country-asian="LT"/>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517" style:parent-style-name="DefaultParagraphFont" style:family="text">
      <style:text-properties style:font-weight-complex="bold"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text-position="super 66.6%"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fo:color="#000000" style:font-size-complex="12pt" fo:background-color="#FFFFFF" style:language-asian="lt" style:country-asian="LT"/>
    </style:style>
    <style:style style:name="T531" style:parent-style-name="DefaultParagraphFont" style:family="text">
      <style:text-properties style:font-weight-complex="bold" fo:color="#000000" style:text-position="super 66.6%" style:font-size-complex="12pt" fo:background-color="#FFFFFF" style:language-asian="lt" style:country-asian="LT"/>
    </style:style>
    <style:style style:name="T532" style:parent-style-name="DefaultParagraphFont" style:family="text">
      <style:text-properties style:font-weight-complex="bold" fo:color="#000000" style:font-size-complex="12pt" fo:background-color="#FFFFFF"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fo:background-color="#FFFFFF" style:language-asian="lt" style:country-asian="LT"/>
    </style:style>
    <style:style style:name="T539" style:parent-style-name="DefaultParagraphFont" style:family="text">
      <style:text-properties fo:color="#000000" style:text-position="super 66.6%"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text-position="super 66.6%"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fo:color="#000000" style:font-size-complex="12pt" fo:background-color="#FFFFFF" style:language-asian="lt" style:country-asian="LT"/>
    </style:style>
    <style:style style:name="T550" style:parent-style-name="DefaultParagraphFont" style:family="text">
      <style:text-properties fo:color="#000000" style:font-size-complex="12pt" fo:background-color="#FFFFFF" style:language-asian="lt" style:country-asian="LT"/>
    </style:style>
    <style:style style:name="P551" style:parent-style-name="Normal" style:family="paragraph">
      <style:paragraph-properties fo:text-align="justify" fo:line-height="150%" fo:text-indent="0.5in"/>
    </style:style>
    <style:style style:name="P552" style:parent-style-name="Normal" style:family="paragraph">
      <style:paragraph-properties fo:text-align="justify" fo:line-height="150%" fo:text-indent="0.5in"/>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vertical-align="top" fo:line-height="150%" fo:margin-left="1.7722in" fo:text-indent="-1.2722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color="#000000" style:font-size-complex="12p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style:font-weight-complex="bold" fo:color="#000000"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top"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fo:background-color="#FFFFFF"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text-position="super 66.6%"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fo:background-color="#FFFFFF"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weight-complex="bold" style:font-size-complex="12pt" fo:background-color="#FFFFFF" style:language-asian="lt" style:country-asian="LT"/>
    </style:style>
    <style:style style:name="T620" style:parent-style-name="DefaultParagraphFont" style:family="text">
      <style:text-properties fo:font-weight="bold" style:font-weight-asian="bold" style:font-weight-complex="bold"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weight-complex="bold" fo:color="#000000" style:font-size-complex="12pt" fo:background-color="#FFFFFF"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style:font-weight-complex="bold" fo:color="#000000" style:font-size-complex="12pt" fo:background-color="#FFFFFF" style:language-asian="lt" style:country-asian="LT"/>
    </style:style>
    <style:style style:name="T625" style:parent-style-name="DefaultParagraphFont" style:family="text">
      <style:text-properties style:font-weight-complex="bold" style:font-size-complex="12pt" fo:background-color="#FFFFFF"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fo:background-color="#FFFFFF"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style:font-weight-complex="bold" fo:color="#000000" style:font-size-complex="12pt" fo:background-color="#FFFFFF"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style:font-weight-complex="bold" fo:color="#000000" style:font-size-complex="12pt" fo:background-color="#FFFFFF"/>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weight-complex="bold" fo:color="#000000" style:font-size-complex="12pt" fo:background-color="#FFFFFF"/>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fo:font-weight="bold" style:font-weight-asian="bold" style:font-weight-complex="bold" fo:color="#000000" style:font-size-complex="12pt" fo:background-color="#FFFFFF"/>
    </style:style>
    <style:style style:name="T648" style:parent-style-name="DefaultParagraphFont" style:family="text">
      <style:text-properties style:font-weight-complex="bold" fo:color="#000000" style:font-size-complex="12pt" fo:background-color="#FFFFFF"/>
    </style:style>
    <style:style style:name="T649" style:parent-style-name="DefaultParagraphFont" style:family="text">
      <style:text-properties fo:color="#000000" style:font-size-complex="12pt" fo:background-color="#FFFFFF"/>
    </style:style>
    <style:style style:name="T650" style:parent-style-name="DefaultParagraphFont" style:family="text">
      <style:text-properties style:font-weight-complex="bold"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fo:background-color="#FFFFFF"/>
    </style:style>
    <style:style style:name="T655" style:parent-style-name="DefaultParagraphFont" style:family="text">
      <style:text-properties style:font-weight-complex="bold" fo:color="#000000" style:font-size-complex="12pt" fo:background-color="#FFFFFF"/>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fo:background-color="#FFFFFF"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fo:background-color="#FFFFFF" style:language-asian="lt" style:country-asian="LT"/>
    </style:style>
    <style:style style:name="T664" style:parent-style-name="DefaultParagraphFont" style:family="text">
      <style:text-properties style:font-weight-complex="bold" style:font-size-complex="12pt" fo:background-color="#FFFFFF" style:language-asian="lt" style:country-asian="LT"/>
    </style:style>
    <style:style style:name="T665" style:parent-style-name="DefaultParagraphFont" style:family="text">
      <style:text-properties style:font-weight-complex="bold" style:font-size-complex="12pt" fo:background-color="#FFFFFF"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fo:background-color="#FFFFFF"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fo:background-color="#FFFFFF"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fo:background-color="#FFFFFF"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fo:background-color="#FFFFFF"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fo:background-color="#FFFFFF"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fo:background-color="#FFFFFF"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fo:background-color="#FFFFFF" style:language-asian="lt" style:country-asian="L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fo:background-color="#FFFFFF" style:language-asian="lt" style:country-asian="L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justify" fo:line-height="150%"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35"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73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fo:background-color="#FFFFFF" style:language-asian="lt" style:country-asian="LT"/>
    </style:style>
    <style:style style:name="T739" style:parent-style-name="DefaultParagraphFont" style:family="text">
      <style:text-properties fo:color="#000000" style:text-position="super 66.6%"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line-height="150%" fo:margin-left="1.6736in" fo:text-indent="-1.1736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text-position="super 66.6%"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fo:color="#000000"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line-height="150%" fo:text-indent="0.5in" fo:background-color="#FFFFFF"/>
    </style:style>
    <style:style style:name="P791" style:parent-style-name="Normal" style:family="paragraph">
      <style:paragraph-properties fo:text-align="justify" fo:line-height="150%" fo:text-indent="0.5in" fo:background-color="#FFFFFF"/>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fo:background-color="#FFFFFF"/>
    </style:style>
    <style:style style:name="P799" style:parent-style-name="Normal" style:family="paragraph">
      <style:paragraph-properties fo:text-align="justify" fo:line-height="150%" fo:text-indent="0.5in" fo:background-color="#FFFFFF"/>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justify" fo:line-height="150%" fo:text-indent="0.5in" fo:background-color="#FFFFFF"/>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5in" fo:background-color="#FFFFFF"/>
      <style:text-properties fo:color="#000000" style:font-size-complex="12pt"/>
    </style:style>
    <style:style style:name="P806" style:parent-style-name="Normal" style:family="paragraph">
      <style:paragraph-properties fo:text-align="justify" fo:line-height="150%" fo:text-indent="0.5in" fo:background-color="#FFFFFF"/>
      <style:text-properties fo:color="#000000" style:font-size-complex="12pt"/>
    </style:style>
    <style:style style:name="P807" style:parent-style-name="Normal" style:family="paragraph">
      <style:paragraph-properties fo:text-indent="3.8395in" fo:background-color="#FFFFFF"/>
    </style:style>
    <style:style style:name="T808" style:parent-style-name="DefaultParagraphFont" style:family="text">
      <style:text-properties fo:color="#000000" style:font-size-complex="12pt"/>
    </style:style>
    <style:style style:name="P809" style:parent-style-name="Normal" style:family="paragraph">
      <style:paragraph-properties fo:text-indent="3.8395in" fo:background-color="#FFFFFF"/>
      <style:text-properties fo:color="#000000" style:font-size-complex="12pt"/>
    </style:style>
    <style:style style:name="P810" style:parent-style-name="Normal" style:family="paragraph">
      <style:paragraph-properties fo:text-indent="3.8395in" fo:background-color="#FFFFFF"/>
      <style:text-properties fo:color="#000000" style:font-size-complex="12pt"/>
    </style:style>
    <style:style style:name="P811" style:parent-style-name="Normal" style:family="paragraph">
      <style:paragraph-properties fo:text-align="justify" fo:line-height="150%" fo:text-indent="0.5in" fo:background-color="#FFFFFF"/>
      <style:text-properties fo:color="#000000" style:font-size-complex="12pt"/>
    </style:style>
    <style:style style:name="P812" style:parent-style-name="Normal" style:family="paragraph">
      <style:paragraph-properties fo:text-align="justify" fo:line-height="150%" fo:text-indent="0.5in" fo:background-color="#FFFFFF"/>
      <style:text-properties fo:color="#000000" style:font-size-complex="12pt"/>
    </style:style>
    <style:style style:name="P813" style:parent-style-name="Normal" style:family="paragraph">
      <style:paragraph-properties fo:text-align="center" fo:line-height="150%" fo:text-indent="0.5in" fo:background-color="#FFFFFF"/>
    </style:style>
    <style:style style:name="T814" style:parent-style-name="DefaultParagraphFont" style:family="text">
      <style:text-properties fo:font-weight="bold" style:font-weight-asian="bold" fo:color="#000000" style:font-size-complex="12pt"/>
    </style:style>
    <style:style style:name="P815" style:parent-style-name="Normal" style:family="paragraph">
      <style:paragraph-properties fo:text-align="justify" fo:line-height="150%" fo:text-indent="0.5in" fo:background-color="#FFFFFF"/>
      <style:text-properties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weight-complex="bold" fo:color="#000000" style:font-size-complex="12pt" fo:background-color="#FFFFFF" style:language-asian="lt" style:country-asian="LT"/>
    </style:style>
    <style:style style:name="T818" style:parent-style-name="DefaultParagraphFont" style:family="text">
      <style:text-properties style:font-weight-complex="bold" fo:color="#000000" style:font-size-complex="12pt" fo:background-color="#FFFFFF" style:language-asian="lt" style:country-asian="LT"/>
    </style:style>
    <style:style style:name="T81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fo:background-color="#FFFFFF"/>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style="italic" style:font-style-asian="italic" style:font-size-complex="12pt"/>
    </style:style>
    <style:style style:name="P846" style:parent-style-name="Normal" style:family="paragraph">
      <style:paragraph-properties fo:line-height="150%"/>
      <style:text-properties fo:font-style="italic" style:font-style-asian="italic" style:font-size-complex="12pt"/>
    </style:style>
    <style:style style:name="P847" style:parent-style-name="Normal" style:family="paragraph">
      <style:paragraph-properties fo:line-height="150%"/>
      <style:text-properties fo:font-style="italic" style:font-style-asian="italic" style:font-size-complex="12pt"/>
    </style:style>
    <style:style style:name="P848" style:parent-style-name="Normal" style:family="paragraph">
      <style:paragraph-properties fo:line-height="150%"/>
    </style:style>
    <style:style style:name="P849" style:parent-style-name="Normal" style:family="paragraph">
      <style:paragraph-properties>
        <style:tab-stops>
          <style:tab-stop style:type="right" style:position="6.4972in"/>
        </style:tab-stops>
      </style:paragraph-properties>
    </style:style>
    <style:style style:name="T8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IOMEDICININIŲ TYRIMŲ ETIKOS ĮSTATYMO NR. VIII-1679 1, 2, 6, 7, 8, 11, 12, 20, 21, 22, 25 STRAIPSNIŲ IR PRIEDO PAKEITIMO IR ĮSTATYMO PAPILDYMO 11</text:span><text:span text:style-name="T15">1</text:span><text:span text:style-name="T16">, 24</text:span><text:span text:style-name="T17">1 </text:span><text:span text:style-name="T18">STRAIPSNIAIS</text:span></text:p>
      <text:p text:style-name="P19"><text:span text:style-name="T20">ĮSTATYMAS</text:span></text:p>
      <text:p text:style-name="P21"/>
      <text:p text:style-name="P22">2017 m. lapkričio 16 d. Nr. XIII-735</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 straipsnio pakeitimas</text:span></text:p>
        <text:p text:style-name="P31"><text:span text:style-name="T32">1</text:span><text:span text:style-name="T33">.<text:s/></text:span><text:span text:style-name="T34">Papildyti 1 straipsnį nauja 2 dalimi</text:span><text:span text:style-name="T35">:</text:span></text:p>
        <text:p text:style-name="P36"><text:span text:style-name="T37">„</text:span><text:span text:style-name="T38">2</text:span><text:span text:style-name="T39">.<text:s/></text:span><text:span text:style-name="T40">K</text:span><text:span text:style-name="T41">linikiniams vaistinių preparatų tyrimams taikomi šio įstatymo 2 straipsnio 4, 7, 9, 11</text:span><text:span text:style-name="T42">1</text:span><text:span text:style-name="T43">, 13–16 ir 26 dalys, 3 straipsnio 8 dalis, 6 straipsnio 1 dalies 1, 2, 4, 5, 7 punktai ir 3 dalis, 7 straipsnio 3 ir 4 dalys, 11 straipsnio 4 dalis, 11</text:span><text:span text:style-name="T44">1<text:s/></text:span><text:span text:style-name="T45">straipsnis, 12 straipsnio 1–3</text:span><text:span text:style-name="T46">1</text:span><text:span text:style-name="T47"><text:s/>ir 4 dalys, 21 straipsnio 1 dalis, 2 dalies 3 punktas ir 3–7 dalys, 22 straipsnio 1–4 dalys, 5 dalies 3 punktas,<text:s/></text:span><text:span text:style-name="T48">24</text:span><text:span text:style-name="T49">1<text:s/></text:span><text:span text:style-name="T50">straipsnis,</text:span><text:span text:style-name="T51"><text:s/>25 straipsnio 6 dalis ir 26 straipsnis.“</text:span></text:p>
        <text:p text:style-name="P52"><text:span text:style-name="T53">2</text:span><text:span text:style-name="T54">.<text:s/></text:span><text:span text:style-name="T55">Buvusią 1 straipsnio 2 dalį laikyti 3 dalimi.</text:span></text:p>
        <text:p text:style-name="P56"/>
        <text:p text:style-name="P57"><text:span text:style-name="T58">2</text:span><text:span text:style-name="T59"><text:s/>straipsnis.<text:s/></text:span><text:span text:style-name="T60">2 straipsnio pakeitimas</text:span></text:p>
        <text:p text:style-name="P61"><text:span text:style-name="T62">1</text:span><text:span text:style-name="T63">. Pakeisti 2 straipsnio 4 dalį<text:s/></text:span><text:span text:style-name="T64">ir ją išdėstyti taip</text:span><text:span text:style-name="T65">:</text:span></text:p>
        <text:p text:style-name="P66"><text:span text:style-name="T67">„</text:span><text:span text:style-name="T68">4</text:span><text:span text:style-name="T69">.</text:span><text:span text:style-name="T70"><text:s/></text:span><text:span text:style-name="T71">Asmuo, kuris dėl sveikatos būklės negali būti laikomas gebančiu protingai vertinti savo interesus</text:span><text:span text:style-name="T72">,</text:span><text:span text:style-name="T73"><text:s/></text:span><text:span text:style-name="T74">– pilnametis asmuo, teismo pripažintas neveiksniu<text:s/></text:span><text:span text:style-name="T75">sveikatos priežiūros srityje</text:span><text:span text:style-name="T76"><text:s/>ar ribotai veiksniu</text:span><text:span text:style-name="T77"><text:s/>sveikatos priežiūros srityje</text:span><text:span text:style-name="T78">, arba pilnametis asmuo ar santuoką sudaręs nepilnametis asmuo, ar teismo pripažintas visiškai veiksniu (emancipuotu) nepilnametis asmuo, kurio sveikatos būklė neleidžia jam vertinti savo interesų ar trukdo juos vertinti protingai.“<text:s/></text:span></text:p>
        <text:p text:style-name="P79"><text:span text:style-name="T80">2</text:span><text:span text:style-name="T81">. Pakeisti 2 straipsnio 7 dalį<text:s/></text:span><text:span text:style-name="T82">ir ją išdėstyti taip</text:span><text:span text:style-name="T83">:</text:span></text:p>
        <text:p text:style-name="P84"><text:span text:style-name="T85">„</text:span><text:span text:style-name="T86">7</text:span><text:span text:style-name="T87">.<text:s/></text:span><text:span text:style-name="T88">Biomedicininiai tyrimai<text:s/></text:span><text:span text:style-name="T89">– biomedicinos mokslų hipotezių patikrinimas mokslo tiriamaisiais metodais, kuriuo siekiama plėtoti mokslo žinias apie žmogaus sveikatą, ligas, jų diagnostiką, gydymą ar profilaktiką.<text:s/></text:span><text:span text:style-name="T90">Ši sąvoka šio įstatymo 1 straipsnio 2 dalyje nurodytuose šio įstatymo straipsniuose, jų dalyse ir punktuose atitinka sąvoką „klinikinis tyrimas“ ir vartojama šioje dalyje ir<text:s/></text:span><text:span text:style-name="T91">2014 m. balandžio 16 d. Europos Parlamento ir Tarybos reglamento (ES) Nr. 536/2014 dėl žmonėms skirtų vaistų klinikinių tyrimų, kuriuo panaikinama Direktyva 2001/20/EB (OL 2014<text:s/></text:span><text:soft-page-break/><text:span text:style-name="T92">L 158, p. 1) (toliau – Reglamentas (ES) Nr. 536/2014),</text:span><text:span text:style-name="T93"><text:s/>2 straipsnio 2  dalies 2 punkte apibrėžtomis reikšmėmis.</text:span><text:span text:style-name="T94">“</text:span></text:p>
        <text:p text:style-name="P95"><text:span text:style-name="T96">3</text:span><text:span text:style-name="T97">. Pakeisti 2 straipsnio 9 dalį ir ją išdėstyti taip:</text:span></text:p>
        <text:p text:style-name="P98"><text:span text:style-name="T99">„</text:span><text:span text:style-name="T100">9</text:span><text:span text:style-name="T101">.<text:s/></text:span><text:span text:style-name="T102">Biomedicininio tyrimo užsakovas<text:s/></text:span><text:span text:style-name="T103">– fizinis, juridinis asmuo, kita organizacija ar jų padalinys, inicijuojantys, valdantys biomedicininį tyrimą</text:span><text:span text:style-name="T104"><text:s/>(išskyrus klinikinį vaistinio preparato tyrimą)</text:span><text:span text:style-name="T105">, užtikrinantys jo finansavimą.<text:s/></text:span><text:span text:style-name="T106">Ši sąvoka šio įstatymo 1 straipsnio 2 dalyje nurodytuose šio įstatymo straipsniuose, jų dalyse ir punktuose atitinka sąvoką „užsakovas“ ir vartojama šioje dalyje ir Reglamento (ES) Nr. 536/2014 2 straipsnio 2 dalies 14 punkte apibrėžtomis reikšmėmis.</text:span><text:span text:style-name="T107">“</text:span></text:p>
        <text:p text:style-name="P108"><text:span text:style-name="T109">4</text:span><text:span text:style-name="T110">. Papildyti 2 straipsnį 11</text:span><text:span text:style-name="T111">1</text:span><text:span text:style-name="T112"><text:s/>dalimi</text:span><text:span text:style-name="T113">:</text:span></text:p>
        <text:p text:style-name="P114"><text:span text:style-name="T115">„</text:span><text:span text:style-name="T116">11</text:span><text:span text:style-name="T117">1</text:span><text:span text:style-name="T118">.</text:span><text:span text:style-name="T119"><text:s/>Esminis klinikinio vaistinio preparato tyrimo pakeitimas</text:span><text:span text:style-name="T120"><text:s/>– ši sąvoka atitinka sąvoką „esminis pakeitimas“ ir vartojama ta pačia reikšme, kaip ji apibrėžta Reglamento (ES) Nr. 536/2014<text:s/></text:span><text:span text:style-name="T121">2 straipsnio 2 dalies 13 punkte.“</text:span></text:p>
        <text:p text:style-name="P122"><text:span text:style-name="T123">5</text:span><text:span text:style-name="T124">. Pakeisti 2 straipsnio 12 dalį ir ją išdėstyti taip:</text:span></text:p>
        <text:p text:style-name="P125"><text:span text:style-name="T126">„</text:span><text:span text:style-name="T127">12</text:span><text:span text:style-name="T128">.<text:s/></text:span><text:span text:style-name="T129">Informuoto asmens sutikimas dalyvauti biobanko veikloje<text:s/></text:span><text:span text:style-name="T130">(toliau – asmens sutikimas dalyvauti biobanko veikloje) – savanoriškas, aiškus, sąmoningas rašytinis sutikimas, pasirašytas asmens ar šio įstatymo numatytais atvejais ir tvarka kito asmens sutikimą dalyvauti biobanko veikloje turinčio teisę duoti asmens, mirusį asmenį pergyvenusio sutuoktinio (toliau – pergyvenęs<text:s/></text:span><text:soft-page-break/><text:span text:style-name="T131">sutuoktinis), jeigu asmuo buvo nesusituokęs, santuoka yra pasibaigusi, sutuoktinis yra pripažintas nežinia kur esančiu ar sutuoktiniai gyveno skyrium, – artimojo giminaičio, šiame įstatyme nustatytais tikslais leisti tvarkyti asmens biologinį ėminį ir sveikatos informaciją.“</text:span></text:p>
        <text:p text:style-name="P132"><text:span text:style-name="T133">6</text:span><text:span text:style-name="T134">.<text:s/></text:span><text:span text:style-name="T135">Pakeisti 2 straipsnio 13 dalį ir ją išdėstyti taip:<text:s/></text:span></text:p>
        <text:p text:style-name="P136"><text:span text:style-name="T137">„</text:span><text:span text:style-name="T138">13</text:span><text:span text:style-name="T139">.<text:s/></text:span><text:span text:style-name="T140">Informuoto asmens sutikimas dalyvauti biomedicininiame tyrime<text:s/></text:span><text:span text:style-name="T141">(toliau – asmens sutikimas dalyvauti tyrime) – savanoriškas, aiškus, sąmoningas rašytinis sutikimas dalyvauti biomedicininiame tyrime</text:span><text:span text:style-name="T142">, išskyrus klinikinį vaistinio preparato tyrimą</text:span><text:span text:style-name="T143">, pasirašytas asmens ar šio įstatymo numatytais atvejais ir tvarka kito asmens sutikimą dalyvauti tyrime turinčio teisę duoti asmens, pergyvenusio sutuoktinio, jeigu </text:span><text:span text:style-name="T144">asmuo buvo nesusituokęs, santuoka yra pasibaigusi, sutuoktinis yra pripažintas nežinia kur esančiu ar sutuoktiniai gyveno skyrium</text:span><text:span text:style-name="T145">, – artimojo giminaičio.<text:s/></text:span><text:span text:style-name="T146">Ši sąvoka šio įstatymo 1 straipsnio 2 dalyje nurodytuose šio įstatymo straipsniuose, jų dalyse ir punktuose atitinka sąvoką „informuoto asmens sutikimas“ ir vartojama šioje dalyje ir Reglamento (ES) Nr. 536/2014 2 straipsnio 2 dalies 21 punkte apibrėžtomis reikšmėmis.</text:span><text:span text:style-name="T147">“</text:span></text:p>
        <text:p text:style-name="P148"><text:span text:style-name="T149">7</text:span><text:span text:style-name="T150">.<text:s/></text:span><text:span text:style-name="T151">Pakeisti 2 straipsnio 14 dalį ir ją išdėstyti taip:<text:s/></text:span></text:p>
        <text:p text:style-name="P152"><text:span text:style-name="T153">„</text:span><text:span text:style-name="T154">14</text:span><text:span text:style-name="T155">.<text:s/></text:span><text:span text:style-name="T156">Klinikinis tyrimas<text:s/></text:span><text:span text:style-name="T157">– biomedicininis tyrimas</text:span><text:span text:style-name="T158">, išskyrus klinikinį vaistinių preparatų tyrimą</text:span><text:span text:style-name="T159">, su gyvais žmonėmis.<text:s/></text:span><text:span text:style-name="T160">Ši sąvoka šio įstatymo 1 straipsnio 2 dalyje nurodytuose šio įstatymo<text:s/></text:span><text:soft-page-break/><text:span text:style-name="T161">straipsniuose, jų dalyse ir punktuose vartojama šioje dalyje ir Reglamento (ES) Nr.  536/2014 2 straipsnio 2 dalies 2 punkte apibrėžtomis reikšmėmis.</text:span><text:span text:style-name="T162">“</text:span></text:p>
        <text:p text:style-name="P163"><text:span text:style-name="T164">8</text:span><text:span text:style-name="T165">. Papildyti 2 straipsnį 14</text:span><text:span text:style-name="T166">1</text:span><text:span text:style-name="T167"><text:s/>dalimi</text:span><text:span text:style-name="T168">:</text:span></text:p>
        <text:p text:style-name="P169"><text:span text:style-name="T170">„</text:span><text:span text:style-name="T171">14</text:span><text:span text:style-name="T172">1</text:span><text:span text:style-name="T173">.</text:span><text:span text:style-name="T174"><text:s/>Klinikinis vaistinio preparato tyrimas</text:span><text:span text:style-name="T175"><text:s/>– ši sąvoka atitinka sąvoką „klinikinis tyrimas“ ir vartojama ta pačia reikšme, kaip ji apibrėžta Reglamento (ES)<text:s/></text:span><text:span text:style-name="T176">Nr. 536/2014 2 straipsnio 2 dalies 2 punkte.</text:span><text:span text:style-name="T177">“</text:span><text:span text:style-name="T178"><text:s/></text:span></text:p>
        <text:p text:style-name="P179"><text:span text:style-name="T180">9</text:span><text:span text:style-name="T181">.<text:s/></text:span><text:span text:style-name="T182">Papildyti 2 straipsnį<text:s/></text:span><text:span text:style-name="T183">14</text:span><text:span text:style-name="T184">2</text:span><text:span text:style-name="T185"><text:s/>dalimi:</text:span></text:p>
        <text:p text:style-name="P186"><text:span text:style-name="T187">„</text:span><text:span text:style-name="T188">14</text:span><text:span text:style-name="T189">2</text:span><text:span text:style-name="T190">.</text:span><text:span text:style-name="T191"><text:s/></text:span><text:span text:style-name="T192">Klinikinio vaistinio preparato tyrimo centras</text:span><text:span text:style-name="T193"><text:s/>– šiame įstatyme nustatytus reikalavimus atitinkanti asmens sveikatos priežiūros įstaiga, kurioje atliekamas klinikinis vaistinio preparato tyrimas.</text:span><text:span text:style-name="T194">“</text:span></text:p>
        <text:p text:style-name="P195"><text:span text:style-name="T196">10</text:span><text:span text:style-name="T197">.<text:s/></text:span><text:span text:style-name="T198">Papildyti 2 straipsnį<text:s/></text:span><text:span text:style-name="T199">14</text:span><text:span text:style-name="T200">3</text:span><text:span text:style-name="T201"><text:s/>dalimi:</text:span></text:p>
        <text:p text:style-name="P202"><text:span text:style-name="T203">„</text:span><text:span text:style-name="T204">14</text:span><text:span text:style-name="T205">3</text:span><text:span text:style-name="T206">.</text:span><text:span text:style-name="T207"><text:s/>Mažos intervencijos klinikinis vaistinio preparato tyrimas</text:span><text:span text:style-name="T208"><text:s/>– ši sąvoka atitinka sąvoką „mažos intervencijos klinikinis tyrimas“ ir vartojama ta pačia reikšme, kaip ji apibrėžta Reglamento (ES)<text:s/></text:span><text:span text:style-name="T209">Nr. 536/2014 2 straipsnio 2 dalies 3 punkte.</text:span><text:span text:style-name="T210">“</text:span></text:p>
        <text:p text:style-name="P211"><text:span text:style-name="T212">11</text:span><text:span text:style-name="T213">.<text:s/></text:span><text:span text:style-name="T214">Pakeisti 2 straipsnio 15 dalį ir ją išdėstyti taip:</text:span></text:p>
        <text:p text:style-name="P215"><text:span text:style-name="T216">„</text:span><text:span text:style-name="T217">15</text:span><text:span text:style-name="T218">.</text:span><text:span text:style-name="T219"><text:s/>Tyrėjas<text:s/></text:span><text:span text:style-name="T220">– biomedicininį tyrimą</text:span><text:span text:style-name="T221">, išskyrus klinikinį vaistinio preparato tyrimą</text:span><text:span text:style-name="T222">,</text:span><text:span text:style-name="T223"><text:s/></text:span><text:span text:style-name="T224">atliekantis fizinis asmuo, atitinkantis šiame įstatyme nustatytus reikalavimus.<text:s/></text:span><text:span text:style-name="T225">Ši sąvoka šio įstatymo 1<text:s/></text:span><text:soft-page-break/><text:span text:style-name="T226">straipsnio 2 dalyje nurodytuose šio įstatymo straipsniuose, jų dalyse ir punktuose vartojama šioje dalyje ir Reglamento (ES) Nr. 536/2014 2 straipsnio 2 dalies 15 punkte apibrėžtomis reikšmėmis.</text:span><text:span text:style-name="T227">“</text:span></text:p>
        <text:p text:style-name="P228"><text:span text:style-name="T229">12</text:span><text:span text:style-name="T230">.<text:s/></text:span><text:span text:style-name="T231">Pakeisti 2 straipsnio 16 dalį ir ją išdėstyti taip:</text:span></text:p>
        <text:p text:style-name="P232"><text:span text:style-name="T233">„</text:span><text:span text:style-name="T234">16</text:span><text:span text:style-name="T235">.<text:s/></text:span><text:span text:style-name="T236">Tiriamasis<text:s/></text:span><text:span text:style-name="T237">– asmuo, dalyvaujantis biomedicininiame tyrime,<text:s/></text:span><text:span text:style-name="T238">išskyrus klinikinį vaistinio preparato tyrimą.</text:span><text:span text:style-name="T239"><text:s/></text:span><text:span text:style-name="T240">Ši sąvoka šio įstatymo 1 straipsnio 2 dalyje nurodytuose šio įstatymo straipsniuose, jų dalyse ir punktuose atitinka sąvoką „tiriamasis asmuo“ ir vartojama šioje dalyje ir Reglamento (ES) Nr. 536/2014 2 straipsnio 2 dalies 17 punkte apibrėžtomis reikšmėmis.</text:span><text:span text:style-name="T241">“</text:span></text:p>
        <text:p text:style-name="P242"><text:span text:style-name="T243">13</text:span><text:span text:style-name="T244">.<text:s/></text:span><text:span text:style-name="T245">Pakeisti 2 straipsnio 26 dalį ir ją išdėstyti taip:</text:span></text:p>
        <text:p text:style-name="P246"><text:span text:style-name="T247">„</text:span><text:span text:style-name="T248">26</text:span><text:span text:style-name="T249">. Kitos šiame įstatyme vartojamos sąvokos suprantamos taip, kaip jos apibrėžtos Lietuvos Respublikos civiliniame kodekse, Lietuvos Respublikos draudimo įstatyme, Lietuvos Respublikos farmacijos įstatyme, Lietuvos Respublikos lygių galimybių įstatyme, Lietuvos Respublikos pacientų teisių ir žalos sveikatai atlyginimo įstatyme, Lietuvos Respublikos sveikatos priežiūros įstaigų įstatyme, Lietuvos Respublikos sveikatos sistemos įstatyme,<text:s/></text:span><text:span text:style-name="T250">Lietuvos Respublikos vaiko teisių apsaugos pagrindų įstatyme,</text:span><text:span text:style-name="T251"><text:s/>Lietuvos Respublikos žmogaus audinių, ląstelių, organų donorystės ir transplantacijos įstatyme, Lietuvos Respublikos žmogaus mirties nustatymo ir kritinių būklių įstatyme</text:span><text:span text:style-name="T252">,</text:span><text:span text:style-name="T253"><text:s/></text:span><text:span text:style-name="T254">Lietuvos Respublikos asmens duomenų teisinės apsaugos įstatyme<text:s/></text:span><text:span text:style-name="T255">ir</text:span><text:span text:style-name="T256"><text:s/>Reglamente (ES) Nr. 536/2014</text:span><text:span text:style-name="T257">.“</text:span></text:p>
        <text:p text:style-name="P258"/>
        <text:p text:style-name="P259"><text:span text:style-name="T260">3</text:span><text:span text:style-name="T261"><text:s/>straipsnis.<text:s/></text:span><text:span text:style-name="T262">6 straipsnio pakeitimas</text:span></text:p>
        <text:p text:style-name="P263"><text:span text:style-name="T264">Pakeisti 6 straipsnio 2 dalį<text:s/></text:span><text:span text:style-name="T265">ir ją išdėstyti taip:</text:span></text:p>
        <text:p text:style-name="P266"><text:span text:style-name="T267">„</text:span><text:span text:style-name="T268">2</text:span><text:span text:style-name="T269">.</text:span><text:span text:style-name="T270"><text:s/></text:span><text:span text:style-name="T271">Lietuvos bioetikos komitetas ar regioninis biomedicininių tyrimų etikos komitetas, vertindamas dokumentus dėl leidimo atlikti biomedicininį tyrimą išdavimo, motyvuotu sprendimu<text:s/></text:span><text:span text:style-name="T272">pažeidžiamais asmenimis</text:span><text:span text:style-name="T273"><text:s/>gali pripažinti ir kitas asmenų grupes.“</text:span></text:p>
        <text:p text:style-name="P274"/>
        <text:p text:style-name="P275"><text:span text:style-name="T276">4</text:span><text:span text:style-name="T277"><text:s/>straipsnis.<text:s/></text:span><text:span text:style-name="T278">7 straipsnio pakeitimas</text:span></text:p>
        <text:p text:style-name="P279"><text:span text:style-name="T280">1</text:span><text:span text:style-name="T281">.<text:s/></text:span><text:span text:style-name="T282">Pakeisti 7 straipsnio 3 dalį<text:s/></text:span><text:span text:style-name="T283">ir ją išdėstyti taip:</text:span></text:p>
        <text:p text:style-name="P284"><text:span text:style-name="T285">„</text:span><text:span text:style-name="T286">3</text:span><text:span text:style-name="T287">. Vaikui pagal jo amžių ir gebėjimą suprasti turi būti suteikta šio straipsnio 8 dalyje nurodyta informacija. Dėl vaiko dalyvavimo biomedicininiame tyrime asmens sutikimą dalyvauti tyrime duoda vaiko atstovai pagal įstatymą, tačiau jeigu vaikas, gebantis suprasti jam pateiktą informaciją, pareiškia norą nedalyvauti biomedicininiame tyrime ar, jeigu vaikas tokiame biomedicininiame tyrime jau dalyvauja,<text:s/></text:span><text:span text:style-name="T288">–</text:span><text:span text:style-name="T289"><text:s/></text:span><text:span text:style-name="T290">jame nebedalyvauti, vaiko dalyvavimas tyrime nepradedamas ar nutraukiamas, išskyrus atvejus, kai tai prieštarauja paties vaiko interesams.<text:s/></text:span><text:span text:style-name="T291">Ar vaiko noras nedalyvauti tyrime neprieštarauja vaiko interesams, sprendžia vaiko atstovai pagal įstatymą, atsižvelgdami į tyrėjo nuomonę.<text:s/></text:span><text:span text:style-name="T292">Jeigu priimant sprendimą dėl vaiko dalyvavimo<text:s/></text:span><text:soft-page-break/><text:span text:style-name="T293">biomedicininiame tyrime kyla vaiko ir jo atstovų pagal įstatymą interesų konfliktas arba vaiko atstovų pagal įstatymą tarpusavio interesų konfliktas, sprendimas dėl vaiko dalyvavimo biomedicininiame tyrime priimamas Civilinio kodekso 3.163 straipsnyje nustatyta tvarka.<text:s/></text:span><text:span text:style-name="T294">Kai biomedicininiame tyrime dalyvauja vaikai, priimant sprendimą dėl<text:s/></text:span><text:span text:style-name="T295">klinikinio vaistinio preparato tyrimo paraiškos Reglamento (ES) Nr. 536/2014 6 ir (ar) 7 straipsniuose nurodytais aspektais etinio vertinimo išvados</text:span><text:span text:style-name="T296"><text:s/></text:span><text:span text:style-name="T297">(toliau –<text:s/></text:span><text:span text:style-name="T298">klinikinio vaistinio preparato tyrimo paraiškos etinio vertinimo išvada)</text:span><text:span text:style-name="T299"><text:s/>ir dėl esminio klinikinio vaistinio preparato tyrimo pakeitimo paraiškos Reglamento (ES) Nr. 536/2014 6 ir (ar) 7 straipsniuose nurodytais aspektais etinio vertinimo išvados (toliau – esminio klinikinio vaistinio preparato tyrimo pakeitimo paraiškos etinio vertinimo išvada),</text:span><text:span text:style-name="T300"><text:s/>Lietuvos bioetikos komiteto posėdyje dalyvauja Valstybės vaiko teisių apsaugos ir įvaikinimo tarnybos prie Socialinės apsaugos ir darbo ministerijos atstovas. Vaiko dalyvavimo biomedicininiame tyrime tvarką nustato sveikatos apsaugos ministras ir socialinės apsaugos ir darbo ministras.“</text:span></text:p>
        <text:p text:style-name="P301"><text:span text:style-name="T302">2</text:span><text:span text:style-name="T303">. Pakeisti 7 straipsnio 4 dalį<text:s/></text:span><text:span text:style-name="T304">ir ją išdėstyti taip:</text:span></text:p>
        <text:p text:style-name="P305"><text:span text:style-name="T306">„</text:span><text:span text:style-name="T307">4</text:span><text:span text:style-name="T308">.</text:span><text:span text:style-name="T309"><text:s/>Dėl<text:s/></text:span><text:span text:style-name="T310">pilnamečio</text:span><text:span text:style-name="T311"><text:s/>asmens ar<text:s/></text:span><text:span text:style-name="T312">sudariusio santuoką</text:span><text:span text:style-name="T313"><text:s/></text:span><text:span text:style-name="T314">nepilnamečio asmens</text:span><text:span text:style-name="T315">,<text:s/></text:span><text:span text:style-name="T316">ar teismo pripažinto visiškai veiksniu (emancipuotu) nepilnamečio asmens, kurių</text:span><text:span text:style-name="T317"><text:s/>sveikatos<text:s/></text:span><text:span text:style-name="T318">būklė neleidžia jiems</text:span><text:span text:style-name="T319"><text:s/>vertinti savo<text:s/></text:span><text:span text:style-name="T320">interesų ar trukdo juos vertinti protingai</text:span><text:span text:style-name="T321">, dalyvavimo biomedicininiame tyrime asmens sutikimą dalyvauti tyrime duoda asmens sutuoktinis<text:s/></text:span><text:span text:style-name="T322">arba,</text:span><text:span text:style-name="T323"><text:s/>jeigu<text:s/></text:span><text:span text:style-name="T324">asmuo yra nesusituokęs,<text:s/></text:span><text:soft-page-break/><text:span text:style-name="T325">santuoka yra pasibaigusi, sutuoktinis yra pripažintas nežinia kur esančiu ar sutuoktiniai gyvena skyrium,<text:s/></text:span><text:span text:style-name="T326">– vienas iš asmens tėvų (įtėvių), arba vienas iš pilnamečių vaikų (įvaikių)</text:span><text:span text:style-name="T327">,</text:span><text:span text:style-name="T328"><text:s/></text:span><text:span text:style-name="T329">išskyrus atvejį, kai vienas iš asmens tėvų (įtėvių) pareiškė nesutikimą dėl asmens dalyvavimo biomedicininiame tyrime (šiuo atveju biomedicininį tyrimą su asmeniu atlikti draudžiama), o jeigu asmuo Pacientų teisių ir žalos sveikatai atlyginimo įstatymo nustatyta tvarka yra paskyręs</text:span><text:span text:style-name="T330"><text:s/>atstovą pagal pavedimą,<text:s/></text:span><text:span text:style-name="T331">–</text:span><text:span text:style-name="T332"><text:s/>atstovas pagal pavedimą.</text:span><text:span text:style-name="T333"><text:s/>Dėl asmens, kuris yra teismo pripažintas neveiksniu sveikatos priežiūros srityje, dalyvavimo biomedicininiame tyrime asmens sutikimą dalyvauti tyrime duoda jo globėjas, dėl asmens, kuris yra teismo pripažintas ribotai veiksniu sveikatos priežiūros srityje,</text:span><text:span text:style-name="T334"><text:s/>–</text:span><text:span text:style-name="T335"><text:s/>jo rūpintojas</text:span><text:span text:style-name="T336"><text:s/>ir pats teismo pripažintas ribotai veiksniu sveikatos priežiūros srityje asmuo.<text:s/></text:span><text:span text:style-name="T337">Tiriamajam pagal jo gebėjimą suprasti turi būti suteikta šio straipsnio 8 dalyje nurodyta informacija. Tyrėjas atsižvelgia į tiriamojo, galinčio suprasti jam pateiktą informaciją, norą nedalyvauti biomedicininiame tyrime arba, jeigu tiriamasis tokiame biomedicininiame tyrime jau dalyvauja, norą jame nebedalyvauti.</text:span><text:span text:style-name="T338">“</text:span></text:p>
        <text:p text:style-name="P339"><text:span text:style-name="T340">3</text:span><text:span text:style-name="T341">. Pakeisti 7 straipsnio 6 dalies pirmąją pastraipą ir ją<text:s/></text:span><text:span text:style-name="T342">išdėstyti taip:</text:span></text:p>
        <text:p text:style-name="P343"><text:span text:style-name="T344">„</text:span><text:span text:style-name="T345">6</text:span><text:span text:style-name="T346">.</text:span><text:span text:style-name="T347"><text:s/>Asmuo ir kitas<text:s/></text:span><text:span text:style-name="T348">šio straipsnio 3 ir 4 dalyse nurodytas</text:span><text:span text:style-name="T349"><text:s/></text:span><text:span text:style-name="T350">asmens sutikimą dalyvauti tyrime turintis teisę duoti asmuo<text:s/></text:span><text:span text:style-name="T351">(toliau – kitas asmens sutikimą dalyvauti tyrime turintis teisę duoti<text:s/></text:span><text:soft-page-break/><text:span text:style-name="T352">asmuo)</text:span><text:span text:style-name="T353"><text:s/>gali būti informuojami ir asmens sutikimas dalyvauti tyrime gali būti gaunamas įtraukus asmenį į biomedicininį tyrimą, kai tenkinamos visos šios sąlygos:“.</text:span></text:p>
        <text:p text:style-name="P354"><text:span text:style-name="T355">4</text:span><text:span text:style-name="T356">. Pakeisti 7 straipsnio 8 dalies 4 punktą<text:s/></text:span><text:span text:style-name="T357">ir jį išdėstyti taip:</text:span></text:p>
        <text:p text:style-name="P358"><text:span text:style-name="T359">„</text:span><text:span text:style-name="T360">4</text:span><text:span text:style-name="T361">) šio įstatymo 20 straipsnyje<text:s/></text:span><text:span text:style-name="T362">nurodytą</text:span><text:span text:style-name="T363"><text:s/>Lietuvos bioetikos komiteto arba regioninio biomedicininių tyrimų etikos komiteto leidimą atlikti biomedicininį tyrimą;“.</text:span></text:p>
        <text:p text:style-name="P364"/>
        <text:p text:style-name="P365"><text:span text:style-name="T366">5</text:span><text:span text:style-name="T367"><text:s/>straipsnis.<text:s/></text:span><text:span text:style-name="T368">8 straipsnio pakeitimas</text:span></text:p>
        <text:p text:style-name="P369"><text:span text:style-name="T370">1</text:span><text:span text:style-name="T371">. Pakeisti<text:s/></text:span><text:span text:style-name="T372">8 straipsnio 4 dalį<text:s/></text:span><text:span text:style-name="T373">ir ją išdėstyti taip:</text:span></text:p>
        <text:p text:style-name="P374"><text:span text:style-name="T375">„</text:span><text:span text:style-name="T376">4</text:span><text:span text:style-name="T377">.</text:span><text:span text:style-name="T378"><text:s/></text:span><text:span text:style-name="T379">Asmens sutikimą dalyvauti biobanko veikloje dėl<text:s/></text:span><text:span text:style-name="T380">pilnamečio asmens<text:s/></text:span><text:span text:style-name="T381">ar<text:s/></text:span><text:span text:style-name="T382">sudariusio santuoką</text:span><text:span text:style-name="T383"><text:s/></text:span><text:span text:style-name="T384">nepilnamečio asmens,</text:span><text:span text:style-name="T385"><text:s/></text:span><text:span text:style-name="T386">ar teismo pripažinto visiškai veiksniu (emancipuotu) nepilnamečio</text:span><text:span text:style-name="T387"><text:s/></text:span><text:span text:style-name="T388">asmens,<text:s/></text:span><text:span text:style-name="T389">kurių</text:span><text:span text:style-name="T390"><text:s/></text:span><text:span text:style-name="T391">sveikatos<text:s/></text:span><text:span text:style-name="T392">būklė neleidžia jiems</text:span><text:span text:style-name="T393"><text:s/>vertinti savo<text:s/></text:span><text:span text:style-name="T394">interesų ar vertinti juos protingai</text:span><text:span text:style-name="T395">, žmogaus biologinio ėminio ir sveikatos informacijos tvarkymo šio įstatymo 16 straipsnio 1 dalyje nustatytais tikslais duoda asmens sutuoktinis,<text:s/></text:span><text:span text:style-name="T396">arba,</text:span><text:span text:style-name="T397"><text:s/>jeigu<text:s/></text:span><text:span text:style-name="T398">asmuo yra nesusituokęs, santuoka yra pasibaigusi, sutuoktinis yra pripažintas nežinia kur esančiu ar sutuoktiniai gyvena skyrium,<text:s/></text:span><text:span text:style-name="T399">– vienas iš asmens tėvų (įtėvių), arba vienas iš pilnamečių vaikų (įvaikių)</text:span><text:span text:style-name="T400">, išskyrus atvejį, kai<text:s/></text:span><text:span text:style-name="T401">vienas iš<text:s/></text:span><text:span text:style-name="T402">asmens tėvų (įtėvių) arba vienas iš pilnamečių vaikų (įvaikių) pareiškė<text:s/></text:span><text:span text:style-name="T403">nesutikimą dėl asmens dalyvavimo biobanko veikloje (šiuo atveju įtraukti asmenį į biobanko veiklą draudžiama),</text:span><text:span text:style-name="T404"><text:s/>o jeigu<text:s/></text:span><text:soft-page-break/><text:span text:style-name="T405">asmuo Pacientų teisių ir žalos sveikatai atlyginimo įstatymo nustatyta tvarka yra paskyręs</text:span><text:span text:style-name="T406"><text:s/>atstovą pagal pavedimą,<text:s/></text:span><text:span text:style-name="T407">–</text:span><text:span text:style-name="T408"><text:s/>atstovas pagal pavedimą.<text:s/></text:span><text:span text:style-name="T409">Dėl asmens, kuris yra teismo pripažintas neveiksniu sveikatos priežiūros srityje, dalyvavimo biobanko veikloje asmens sutikimą dalyvauti biobanko veikloje duoda jo globėjas, dėl asmens, kuris yra teismo pripažintas ribotai veiksniu sveikatos priežiūros srityje,</text:span><text:span text:style-name="T410"><text:s/>–</text:span><text:span text:style-name="T411"><text:s/>jo rūpintojas</text:span><text:span text:style-name="T412"><text:s/>ir pats teismo pripažintas ribotai veiksniu sveikatos priežiūros srityje asmuo.</text:span><text:span text:style-name="T413">“</text:span><text:span text:style-name="T414"><text:s/></text:span></text:p>
        <text:p text:style-name="P415"><text:span text:style-name="T416">2</text:span><text:span text:style-name="T417">.<text:s/></text:span><text:span text:style-name="T418">Pakeisti<text:s/></text:span><text:span text:style-name="T419">8 straipsnio 6 dalies pirmąją pastraipą<text:s/></text:span><text:span text:style-name="T420">ir ją išdėstyti taip:</text:span></text:p>
        <text:p text:style-name="P421"><text:span text:style-name="T422">„</text:span><text:span text:style-name="T423">6</text:span><text:span text:style-name="T424">. Prieš duodamas asmens sutikimą dalyvauti biobanko veikloje, asmuo, šio<text:s/></text:span><text:span text:style-name="T425">straipsnio<text:s/></text:span><text:span text:style-name="T426">3</text:span><text:span text:style-name="T427"> </text:span><text:span text:style-name="T428">ir</text:span><text:span text:style-name="T429"><text:s/>4 dalyse nurodytas asmens sutikimą dalyvauti biobanko veikloje turintis teisę duoti asmuo</text:span><text:span text:style-name="T430"><text:s/></text:span><text:span text:style-name="T431">(toliau</text:span><text:span text:style-name="T432"><text:s/>– kitas asmens sutikimą dalyvauti biobanko veikloje turintis teisę duoti asmuo</text:span><text:span text:style-name="T433">)</text:span><text:span text:style-name="T434">, pergyvenęs sutuoktinis, jeigu buvo nesusituokęs, – šio straipsnio 5 dalyje nurodytas artimasis giminaitis pagal pirmumo eilę, atsižvelgiant į asmens sutikimą dalyvauti biobanko veikloje duodančio asmens amžių ir sveikatos būklę, jam suprantamu būdu, paaiškinant specialius medicinos terminus, informuotas apie:“.</text:span></text:p>
        <text:p text:style-name="P435"/>
        <text:p text:style-name="P436"><text:span text:style-name="T437">6</text:span><text:span text:style-name="T438"><text:s/>straipsnis.<text:s/></text:span><text:span text:style-name="T439">11 straipsnio pakeitimas</text:span></text:p>
        <text:p text:style-name="P440"><text:span text:style-name="T441">Pakeisti<text:s/></text:span><text:span text:style-name="T442">11 straipsnio 4 dalį<text:s/></text:span><text:span text:style-name="T443">ir ją išdėstyti taip:</text:span></text:p>
        <text:p text:style-name="P444"><text:span text:style-name="T445">„</text:span><text:span text:style-name="T446">4</text:span><text:span text:style-name="T447">. Kai atliekamas klinikinis vaistinio preparato tyrimas, tyrėjas privalo turėti klinikinio vaistinio preparato tyrimo pobūdį atitinkančią aukštojo mokslo kvalifikaciją,<text:s/></text:span><text:span text:style-name="T448">teisę verstis atitinkamai medicinos praktika arba odontologijos praktika,<text:s/></text:span><text:span text:style-name="T449">turėti<text:s/></text:span><text:span text:style-name="T450">ne mažiau kaip vienus metus</text:span><text:span text:style-name="T451"><text:s/>pacientų priežiūros patirties<text:s/></text:span><text:span text:style-name="T452">ir</text:span><text:span text:style-name="T453"><text:s/></text:span><text:span text:style-name="T454">per paskutinius penkerius metus<text:s/></text:span><text:span text:style-name="T455">būti baigęs<text:s/></text:span><text:span text:style-name="T456">geros</text:span><text:span text:style-name="T457"><text:s/>klinikinės praktikos mokymus<text:s/></text:span><text:span text:style-name="T458">arba per šį laikotarpį būti buvęs tyrėju atliekant klinikinį vaistinio preparato tyrimą</text:span><text:span text:style-name="T459"><text:s/>ir įdarbintas tyrimo centre.<text:s/></text:span><text:span text:style-name="T460">Geros klinikinės praktikos mokymų organizavimo tvarką ir geros klinikinės praktikos mokymo programų rengimo reikalavimus tvirtina ir konkrečius tyrėjo, atliekančio klinikinį vaistinio preparato tyrimą, aukštojo mokslo kvalifikacijos reikalavimus nustato sveikatos apsaugos ministras.<text:s/></text:span><text:span text:style-name="T461">Kai atliekami šioje dalyje nurodyti biomedicininiai tyrimai, pagrindinis tyrėjas taip pat privalo turėti klinikinių vaistinio preparato tyrimų patirties. Asmuo gali dirbti pagrindiniu tyrėju tik viename to paties tyrimo centre.“<text:s/></text:span></text:p>
        <text:p text:style-name="P462"/>
        <text:p text:style-name="P463"><text:span text:style-name="T464">7</text:span><text:span text:style-name="T465"><text:s/>straipsnis.<text:s/></text:span><text:span text:style-name="T466">Įstatymo papildymas 11</text:span><text:span text:style-name="T467">1<text:s/></text:span><text:span text:style-name="T468">straipsniu</text:span></text:p>
        <text:p text:style-name="P469"><text:span text:style-name="T470">Papildyti Įstatymą 11</text:span><text:span text:style-name="T471">1<text:s/></text:span><text:span text:style-name="T472">straipsniu:</text:span></text:p>
        <text:p text:style-name="P473"><text:span text:style-name="T474">„</text:span><text:span text:style-name="T475">11</text:span><text:span text:style-name="T476">1</text:span><text:span text:style-name="T477"><text:s/>straipsnis.<text:s/></text:span><text:span text:style-name="T478">Klinikinio vaistinio preparato tyrimo centras</text:span></text:p>
        <text:p text:style-name="P479"><text:span text:style-name="T480">Klinikinio vaistinio preparato tyrimo centras privalo turėti</text:span><text:span text:style-name="T481"><text:s/>teisę teikti</text:span><text:span text:style-name="T482"><text:s/>asmens sveikatos priežiūros<text:s/></text:span><text:span text:style-name="T483">paslaugas</text:span><text:span text:style-name="T484">, reikalingas atliekant klinikinį vaistinio preparato tyrimą.“</text:span></text:p>
        <text:p text:style-name="P485"/>
        <text:p text:style-name="P486"><text:span text:style-name="T487">8</text:span><text:span text:style-name="T488"><text:s/>straipsnis.<text:s/></text:span><text:span text:style-name="T489">12 straipsnio pakeitimas</text:span></text:p>
        <text:p text:style-name="P490"><text:span text:style-name="T491">1</text:span><text:span text:style-name="T492">. Pakeisti 12 straipsnio 2 dalį<text:s/></text:span><text:span text:style-name="T493">ir ją išdėstyti taip:</text:span></text:p>
        <text:p text:style-name="P494"><text:span text:style-name="T495">„</text:span><text:span text:style-name="T496">2</text:span><text:span text:style-name="T497">.<text:s/></text:span><text:span text:style-name="T498">Biomedicininio tyrimo</text:span><text:span text:style-name="T499">, kuriame dalyvaujančiam asmeniui tyrimo tikslais taikomi intervenciniai tyrimo metodai kelia riziką tiriamojo sveikatai, taip pat klinikinio vaistinio preparato tyrimo</text:span><text:span text:style-name="T500"><text:s/>užsakovas ir pagrindinis tyrėjas privalo drausti savo civilinę atsakomybę dėl galimos turtinės ir neturtinės žalos,<text:s/></text:span><text:span text:style-name="T501">atsiradusios dėl tiriamojo sveikatos sužalojimo ar tiriamojo mirties</text:span><text:span text:style-name="T502">, atlyginimo, sudarydami biomedicininio tyrimo užsakovo ir pagrindinio tyrėjo civilinės atsakomybės privalomojo draudimo sutartis su draudikais</text:span><text:span text:style-name="T503">, išskyrus atvejį, kai turtinės ir neturtinės žalos, galinčios atsirasti biomedicininių tyrimų, nurodytų šio straipsnio 3 dalyje, metu, atlyginimas yra numatytas asmens sveikatos priežiūros įstaigos civilinės atsakomybės už pacientams padarytą žalą draudimo sutartyje</text:span><text:span text:style-name="T504">. Tai, ar biomedicininio tyrimo tikslais taikomi intervenciniai tyrimo metodai kelia riziką tiriamojo sveikatai, vertina Lietuvos bioetikos komitetas arba regioninis biomedicininių tyrimų etikos komitetas, išduodantis leidimą atlikti biomedicininį tyrimą.“</text:span></text:p>
        <text:p text:style-name="P505"><text:span text:style-name="T506">2</text:span><text:span text:style-name="T507">. Pakeisti 12 straipsnio 3 dalį<text:s/></text:span><text:span text:style-name="T508">ir ją išdėstyti taip:</text:span></text:p>
        <text:p text:style-name="P509"><text:span text:style-name="T510">„</text:span><text:span text:style-name="T511">3</text:span><text:span text:style-name="T512">.<text:s/></text:span><text:span text:style-name="T513">Mažos intervencijos</text:span><text:span text:style-name="T514"><text:s/></text:span><text:span text:style-name="T515">klinikinį</text:span><text:span text:style-name="T516"><text:s/>vaistinio preparato tyrimą</text:span><text:span text:style-name="T517">,</text:span><text:span text:style-name="T518"><text:s/></text:span><text:span text:style-name="T519">taip pat</text:span><text:span text:style-name="T520"><text:s/>kitą biomedicininį tyrimą, kuriame dalyvaujančiam asmeniui taikomi intervenciniai biomedicininio tyrimo metodai<text:s/></text:span><text:soft-page-break/><text:span text:style-name="T521">kelia tik nedidelį nepageidaujamą laikiną poveikį jo sveikatai, leidžiama atlikti ir tokiu atveju, kai asmens sveikatos priežiūros įstaigos, kuri pati arba jos darbuotojas yra tokio biomedicininio tyrimo užsakovas arba jos darbuotojas yra tokio biomedicininio tyrimo tyrėjas, civilinės atsakomybės už pacientams padarytą žalą draudimo sutartyje yra numatytas turtinės ir neturtinės žalos, galinčios atsirasti tokių biomedicininių tyrimų metu, atlyginimas.“</text:span></text:p>
        <text:p text:style-name="P522"><text:span text:style-name="T523">3</text:span><text:span text:style-name="T524">. Papildyti 12<text:s/></text:span><text:span text:style-name="T525">straipsnį 3</text:span><text:span text:style-name="T526">1</text:span><text:span text:style-name="T527"><text:s/>dalimi:</text:span></text:p>
        <text:p text:style-name="P528"><text:span text:style-name="T529">„</text:span><text:span text:style-name="T530">3</text:span><text:span text:style-name="T531">1</text:span><text:span text:style-name="T532">.<text:s/></text:span><text:span text:style-name="T533">Tai, ar klinikinis vaistinio preparato tyrimas yra mažos intervencijos, vertina Lietuvos bioetikos komitetas ir Valstybinė vaistų kontrolės tarnyba prie Lietuvos Respublikos sveikatos apsaugos ministerijos (toliau – Valstybinė vaistų kontrolės tarnyba), vertindami paraišką išduoti leidimą atlikti klinikinį vaistinio preparato tyrimą ir kartu pateikiamus dokumentus (toliau – klinikinio vaistinio preparato tyrimo paraiška) ar paraišką išduoti leidimą atlikti esminį klinikinio vaistinio preparato tyrimo pakeitimą ir kartu pateikiamus dokumentus (toliau – esminio klinikinio vaistinio preparato tyrimo pakeitimo paraiška).</text:span><text:span text:style-name="T534">“</text:span></text:p>
        <text:p text:style-name="P535"><text:span text:style-name="T536">4</text:span><text:span text:style-name="T537">.<text:s/></text:span><text:span text:style-name="T538">Papildyti 12 straipsnį 3</text:span><text:span text:style-name="T539">2</text:span><text:span text:style-name="T540"><text:s/>dalimi:</text:span></text:p>
        <text:p text:style-name="P541"><text:span text:style-name="T542">„</text:span><text:span text:style-name="T543">3</text:span><text:span text:style-name="T544">2</text:span><text:span text:style-name="T545">.<text:s/></text:span><text:span text:style-name="T546">Tai,<text:s/></text:span><text:span text:style-name="T547">ar biomedicininio tyrimo, išskyrus klinikinį vaistinio preparato tyrimą, tikslais taikomi intervenciniai tyrimo metodai kelia nedidelį nepageidaujamą laikiną poveikį tiriamojo sveikatai, vertina Lietuvos bioetikos komitetas arba regioninis biomedicininių tyrimų etikos<text:s/></text:span><text:soft-page-break/><text:span text:style-name="T548">komitetas, išduodantis leidimą atlikti biomedicininį tyrimą, vadovaudamiesi sveikatos apsaugos ministro patvirtintu nedidelį nepageidaujamą laikiną poveikį tiriamojo sveikatai keliančių intervencinių biomedicininių tyrimų metodų sąrašu. Lietuvos bioetikos komitetas ar regioninis biomedicininių tyrimų etikos komitetas motyvuotu sprendimu gali pripažinti keliančiais nedidelį nepageidaujamą laikiną poveikį tiriamojo sveikatai ir kitus nedidelį nepageidaujamą laikiną poveikį tiriamojo sveikatai keliančių intervencinių biomedicininių tyrimų metodų sąraše nenurodytus intervencinius biomedicininių tyrimų metodus pagal sveikatos apsaugos ministro nustatytus kriterijus</text:span><text:span text:style-name="T549">.</text:span><text:span text:style-name="T550">“</text:span></text:p>
        <text:p text:style-name="P551"/>
        <text:p text:style-name="P552"><text:span text:style-name="T553">9</text:span><text:span text:style-name="T554"><text:s/>straipsnis.<text:s/></text:span><text:span text:style-name="T555">20 straipsnio<text:s/></text:span><text:span text:style-name="T556">pakeitimas<text:s/></text:span></text:p>
        <text:p text:style-name="P557"><text:span text:style-name="T558">Pakeisti 20 straipsnį ir jį išdėstyti taip</text:span><text:span text:style-name="T559">:</text:span></text:p>
        <text:p text:style-name="P560"><text:span text:style-name="T561">„</text:span><text:span text:style-name="T562">20</text:span><text:span text:style-name="T563"><text:s/>straipsnis.<text:s/></text:span><text:span text:style-name="T564">Institucijos, suteikiančios teisę atlikti biomedicininius tyrimus</text:span><text:span text:style-name="T565"><text:s/></text:span><text:span text:style-name="T566">(išskyrus klinikinius vaistinių preparatų tyrimus)</text:span></text:p>
        <text:p text:style-name="P567"><text:span text:style-name="T568">Leidimus atlikti biomedicininį tyrimą, išskyrus klinikinį vaistinio preparato tyrimą, išduoda Lietuvos bioetikos komitetas<text:s/></text:span><text:span text:style-name="T569">šio įstatymo 21 straipsnio 2 dalies 2 punkte numatytu atveju</text:span><text:span text:style-name="T570"><text:s/>arba regioninis biomedicininių tyrimų etikos komitetas<text:s/></text:span><text:span text:style-name="T571">šio įstatymo 22 straipsnio 5 dalies 1 punkte numatytu atveju</text:span><text:span text:style-name="T572">. Leidimus atlikti biomedicininius tyrimus su medicinos priemonėmis<text:s/></text:span><text:span text:style-name="T573">(prietaisais)<text:s/></text:span><text:soft-page-break/><text:span text:style-name="T574">(toliau – medicinos priemonės)</text:span><text:span text:style-name="T575"><text:s/></text:span><text:span text:style-name="T576">šiame straipsnyje<text:s/></text:span><text:span text:style-name="T577">nurodytos institucijos išduoda tik gavusios<text:s/></text:span><text:span text:style-name="T578">Valstybinės akreditavimo sveikatos priežiūros veiklai tarnybos prie Sveikatos apsaugos ministerijos išvadą</text:span><text:span text:style-name="T579">,</text:span><text:span text:style-name="T580"><text:s/></text:span><text:span text:style-name="T581">kad</text:span><text:span text:style-name="T582"><text:s/>medicinos priemonės</text:span><text:span text:style-name="T583">,</text:span><text:span text:style-name="T584"><text:s/></text:span><text:span text:style-name="T585">skirtos naudoti biomedicininiuose tyrimuose, atitinka</text:span><text:span text:style-name="T586"><text:s/>sveikatos apsaugos ministro<text:s/></text:span><text:span text:style-name="T587">nustatytus reikalavimus</text:span><text:span text:style-name="T588">.</text:span><text:span text:style-name="T589">“</text:span></text:p>
        <text:p text:style-name="P590"/>
        <text:p text:style-name="P591"><text:span text:style-name="T592">10</text:span><text:span text:style-name="T593"><text:s/>straipsnis.<text:s/></text:span><text:span text:style-name="T594">21 straipsnio<text:s/></text:span><text:span text:style-name="T595">pakeitimas<text:s/></text:span></text:p>
        <text:p text:style-name="P596"><text:span text:style-name="T597">1</text:span><text:span text:style-name="T598">. Pakeisti 21 straipsnio 2 dalies 3 punktą<text:s/></text:span><text:span text:style-name="T599">ir jį išdėstyti taip:</text:span></text:p>
        <text:p text:style-name="P600"><text:span text:style-name="T601">„</text:span><text:span text:style-name="T602">3</text:span><text:span text:style-name="T603">)</text:span><text:span text:style-name="T604"><text:s/></text:span><text:span text:style-name="T605">atlieka klinikinio vaistinio preparato tyrimo paraiškos ir esminio klinikinio vaistinio preparato tyrimo pakeitimo paraiškos Reglamento (ES) Nr. 536/2014 6 ir (ar) 7 straipsniuose nurodytais aspektais etinį vertinimą ir teikia<text:s/></text:span><text:span text:style-name="T606">klinikinio vaistinio preparato tyrimo paraiškos etinio vertinimo išvadą</text:span><text:span text:style-name="T607"><text:s/>ir esminio klinikinio vaistinio preparato tyrimo pakeitimo paraiškos etinio vertinimo išvadą šio įstatymo 24</text:span><text:span text:style-name="T608">1</text:span><text:span text:style-name="T609"><text:s/>straipsnyje nustatyta tvarka;</text:span><text:span text:style-name="T610">“.</text:span></text:p>
        <text:p text:style-name="P611"><text:span text:style-name="T612">2</text:span><text:span text:style-name="T613">. Pakeisti 21 straipsnio 3 dalį<text:s/></text:span><text:span text:style-name="T614">ir ją išdėstyti taip:</text:span></text:p>
        <text:p text:style-name="P615"><text:span text:style-name="T616">„</text:span><text:span text:style-name="T617">3</text:span><text:span text:style-name="T618">.<text:s/></text:span><text:span text:style-name="T619">Lietuvos bioetikos komitetas išduoda leidimus</text:span><text:span text:style-name="T620"><text:s/></text:span><text:span text:style-name="T621">atlikti biomedicininius tyrimus ir<text:s/></text:span><text:span text:style-name="T622">teikia</text:span><text:span text:style-name="T623"><text:s/></text:span><text:span text:style-name="T624">klinikinių vaistinių preparatų tyrimų paraiškų etinio vertinimo<text:s/></text:span><text:span text:style-name="T625">išvadas bei<text:s/></text:span><text:span text:style-name="T626">esminių klinikinių vaistinių preparatų tyrimų pakeitimų paraiškų etinio vertinimo išvadas</text:span><text:span text:style-name="T627">, kad atitinkamai klinikinis vaistinio preparato tyrimas arba esminis<text:s/></text:span><text:span text:style-name="T628">klinikinio vaistinio preparato tyrimo pakeitimas<text:s/></text:span><text:span text:style-name="T629">atitinka<text:s/></text:span><text:soft-page-break/><text:span text:style-name="T630">Reglamente (ES) Nr. 536/2014 nustatytus reikalavimus,</text:span><text:span text:style-name="T631"><text:s/>kai yra Lietuvos bioetikos komiteto biomedicininių tyrimų ekspertų grupės<text:s/></text:span><text:span text:style-name="T632">pritarimas.<text:s/></text:span><text:span text:style-name="T633">Lietuvos bioetikos komiteto biomedicininių tyrimų ekspertų grupė sprendimą šio įstatymo 22 straipsnio 5 dalies 2 ir 3 punktuose nurodytais atvejais priima įvertinusi regioninių biomedicininių tyrimų etikos komitetų siūlymus</text:span><text:span text:style-name="T634">.“</text:span></text:p>
        <text:p text:style-name="P635"><text:span text:style-name="T636">3</text:span><text:span text:style-name="T637">. Pakeisti 21 straipsnio 4 dalį<text:s/></text:span><text:span text:style-name="T638">ir ją išdėstyti taip:</text:span></text:p>
        <text:p text:style-name="P639"><text:span text:style-name="T640">„</text:span><text:span text:style-name="T641">4</text:span><text:span text:style-name="T642">. Lietuvos bioetikos komiteto biomedicininių tyrimų ekspertų grupę sudaro 9 nariai, iš jų 5 yra biomedicinos mokslų<text:s/></text:span><text:span text:style-name="T643">specialistai</text:span><text:span text:style-name="T644">,<text:s/></text:span><text:span text:style-name="T645">3</text:span><text:span text:style-name="T646"><text:s/>– mokslo laipsnį turintys socialinių ar humanitarinių mokslų srities specialistai</text:span><text:span text:style-name="T647"><text:s/></text:span><text:span text:style-name="T648">ir</text:span><text:span text:style-name="T649"><text:s/></text:span><text:span text:style-name="T650">vienas</text:span><text:span text:style-name="T651"><text:s/></text:span><text:span text:style-name="T652">pacientų organizacijos atstovas</text:span><text:span text:style-name="T653">.</text:span><text:span text:style-name="T654"><text:s/>Per sveikatos apsaugos ministro nustatytą terminą ir jo nustatyta tvarka biomedicinos mokslų srities specialistus į Lietuvos bioetikos komiteto biomedicininių tyrimų ekspertų grupę siūlo asmens sveikatos priežiūros specialistų asociacijos, socialinių ar humanitarinių mokslų srities specialistus siūlo universitetai, kuriuose yra dėstomi bioetikos arba sveikatos teisės dalykai</text:span><text:span text:style-name="T655">, o pacientų organizacijos atstovą siūlo pacientų organizacijos</text:span><text:span text:style-name="T656">. Lietuvos bioetikos komiteto biomedicininių tyrimų ekspertų grupės personalinę sudėtį tvirtina sveikatos apsaugos ministras, vadovaudamasis nešališkumo ir skaidrumo principais, atsižvelgdamas į kandidatų profesinę kvalifikaciją ir kompetenciją bei patirtį biomedicininių tyrimų etikos srityje. Šios grupės veiklos tvarką nustato sveikatos apsaugos ministras.</text:span><text:span text:style-name="T657">“</text:span></text:p>
        <text:p text:style-name="P658"><text:span text:style-name="T659">4</text:span><text:span text:style-name="T660">.<text:s/></text:span><text:span text:style-name="T661">Papildyti 21 straipsnį 7 dalimi:</text:span></text:p>
        <text:p text:style-name="P662"><text:span text:style-name="T663">„</text:span><text:span text:style-name="T664">7</text:span><text:span text:style-name="T665">. Lietuvos bioetikos komiteto biomedicininių tyrimų ekspertų grupės nariui mokamas<text:s/></text:span><text:span text:style-name="T666">0,33<text:s/></text:span><text:span text:style-name="T667">pareiginės algos bazinio dydžio, nustatyto<text:s/></text:span><text:span text:style-name="T668">Lietuvos Respublikos valstybės ir savivaldybių įstaigų darbuotojų darbo apmokėjimo įstatyme<text:s/></text:span><text:span text:style-name="T669">nustatyta tvarka (toliau – pareiginės algos bazinis dydis),<text:s/></text:span><text:span text:style-name="T670">atlygis už atliktą<text:s/></text:span><text:span text:style-name="T671">klinikinio vaistinio preparato tyrimo paraiškos</text:span><text:span text:style-name="T672"><text:s/>ekspertizę (recenziją), 0,22<text:s/></text:span><text:span text:style-name="T673">pareiginės algos bazinio dydžio atlygis</text:span><text:span text:style-name="T674"><text:s/>už kito biomedicininio tyrimo dokumentų ekspertizę (recenziją), 0,11<text:s/></text:span><text:span text:style-name="T675">pareiginės algos bazinio dydžio atlygis už<text:s/></text:span><text:span text:style-name="T676">esminio klinikinio vaistinio preparato tyrimo pakeitimo paraiškos ekspertizę (recenziją) ir 0,14 pareiginės algos bazinio dydžio atlygis už kiekvieną dalyvavimo<text:s/></text:span><text:span text:style-name="T677">Lietuvos bioetikos komiteto biomedicininių tyrimų ekspertų grupės<text:s/></text:span><text:span text:style-name="T678">posėdyje valandą.<text:s/></text:span><text:span text:style-name="T679">Atlygis<text:s/></text:span><text:span text:style-name="T680">už dalyvavimą<text:s/></text:span><text:span text:style-name="T681">Lietuvos bioetikos komiteto biomedicininių tyrimų ekspertų grupės</text:span><text:span text:style-name="T682"><text:s/>veikloje nariams mokamas iš<text:s/></text:span><text:span text:style-name="T683">Sveikatos apsaugos ministerijai patvirtintų</text:span><text:span text:style-name="T684"><text:s/>valstybės biudžeto asignavimų</text:span><text:span text:style-name="T685">.“</text:span></text:p>
        <text:p text:style-name="P686"/>
        <text:p text:style-name="P687"><text:span text:style-name="T688">11</text:span><text:span text:style-name="T689"><text:s/>straipsnis.<text:s/></text:span><text:span text:style-name="T690">22 straipsnio<text:s/></text:span><text:span text:style-name="T691">pakeitimas</text:span></text:p>
        <text:p text:style-name="P692"><text:span text:style-name="T693">1</text:span><text:span text:style-name="T694">. Pakeisti 22 straipsnio 5 dalies 2 punktą ir jį išdėstyti taip:</text:span></text:p>
        <text:p text:style-name="P695"><text:span text:style-name="T696">„</text:span><text:span text:style-name="T697">2</text:span><text:span text:style-name="T698">) teikia<text:s/></text:span><text:span text:style-name="T699">siūlymus</text:span><text:span text:style-name="T700"><text:s/>Lietuvos bioetikos komitetui, kai biomedicininius tyrimus planuojama atlikti tyrimo centruose, esančiuose daugiau kaip vieno regioninio biomedicininių tyrimų etikos komiteto veiklai priskirtoje teritorijoje;“.<text:s/></text:span></text:p>
        <text:p text:style-name="P701"><text:span text:style-name="T702">2</text:span><text:span text:style-name="T703">. Pakeisti 22 straipsnio 5 dalies 3 punktą<text:s/></text:span><text:span text:style-name="T704">ir jį išdėstyti taip:</text:span></text:p>
        <text:p text:style-name="P705"><text:span text:style-name="T706">„</text:span><text:span text:style-name="T707">3</text:span><text:span text:style-name="T708">)</text:span><text:span text:style-name="T709"><text:s/></text:span><text:span text:style-name="T710">teikia<text:s/></text:span><text:span text:style-name="T711">siūlymus</text:span><text:span text:style-name="T712"><text:s/></text:span><text:span text:style-name="T713">Lietuvos bioetikos komitetui<text:s/></text:span><text:span text:style-name="T714">dėl klinikinio vaistinio preparato tyrimo paraiškos Reglamento (ES)<text:s/></text:span><text:span text:style-name="T715">Nr. 536/2014</text:span><text:span text:style-name="T716"><text:s/>7 straipsnyje nurodytais aspektais etinio vertinimo</text:span><text:span text:style-name="T717">, kai klinikinius vaistinio preparato tyrimus planuojama atlikti jų veiklai priskirtoje teritorijoje;“.<text:s/></text:span></text:p>
        <text:p text:style-name="P718"><text:span text:style-name="T719">3</text:span><text:span text:style-name="T720">.<text:s/></text:span><text:span text:style-name="T721">Pakeisti 22 straipsnio 5 dalies 4 punktą<text:s/></text:span><text:span text:style-name="T722">ir jį išdėstyti taip:</text:span></text:p>
        <text:p text:style-name="P723"><text:span text:style-name="T724">„</text:span><text:span text:style-name="T725">4</text:span><text:span text:style-name="T726">) atlieka biomedicininių tyrimų, kuriuos atlikti jis išdavė leidimą, etinę priežiūrą;</text:span><text:span text:style-name="T727">“</text:span><text:span text:style-name="T728">.</text:span></text:p>
        <text:p text:style-name="P729"/>
        <text:p text:style-name="P730"><text:span text:style-name="T731">12</text:span><text:span text:style-name="T732"><text:s/></text:span><text:span text:style-name="T733">straipsnis.<text:s/></text:span><text:span text:style-name="T734">Įstatymo papildymas 24</text:span><text:span text:style-name="T735">1</text:span><text:span text:style-name="T736"><text:s/>straipsniu</text:span></text:p>
        <text:p text:style-name="P737"><text:span text:style-name="T738">Papildyti Įstatymą 24</text:span><text:span text:style-name="T739">1<text:s/></text:span><text:span text:style-name="T740">straipsniu:</text:span></text:p>
        <text:p text:style-name="P741"><text:span text:style-name="T742">„</text:span><text:span text:style-name="T743">24</text:span><text:span text:style-name="T744">1</text:span><text:span text:style-name="T745"><text:s/>straipsnis.</text:span><text:span text:style-name="T746"><text:s/></text:span><text:span text:style-name="T747">Institucijos, suteikiančios teisę atlikti klinikinius vaistinių preparatų tyrimus ir atliekančios klinikinių vaistinių preparatų tyrimų priežiūrą<text:s/></text:span></text:p>
        <text:p text:style-name="P748"><text:span text:style-name="T749">1</text:span><text:span text:style-name="T750">.<text:s/></text:span><text:span text:style-name="T751">Valstybinė vaistų kontrolės tarnyba atlieka klinikinio vaistinio preparato tyrimo paraiškos Reglamento (ES)<text:s/></text:span><text:span text:style-name="T752">Nr. 536/2014</text:span><text:span text:style-name="T753"><text:s/>6 ir (ar) 7 straipsniuose nurodytais aspektais mokslinį vertinimą ir išduoda leidimą atlikti klinikinį vaistinio preparato tyrimą, jeigu pagal šį vertinimą ir Lietuvos<text:s/></text:span><text:soft-page-break/><text:span text:style-name="T754">bioetikos komiteto klinikinio vaistinio preparato tyrimo paraiškos etinio vertinimo išvadą klinikinis vaistinio preparato tyrimas atitinka Reglamente (ES)<text:s/></text:span><text:span text:style-name="T755">Nr. 536/2014</text:span><text:span text:style-name="T756"><text:s/>nustatytus reikalavimus.</text:span></text:p>
        <text:p text:style-name="P757"><text:span text:style-name="T758">2</text:span><text:span text:style-name="T759">.<text:s/></text:span><text:span text:style-name="T760">Valstybinė vaistų kontrolės tarnyba atlieka esminio klinikinio vaistinio preparato tyrimo pakeitimo paraiškos Reglamento (ES)<text:s/></text:span><text:span text:style-name="T761">Nr. 536/2014<text:s/></text:span><text:span text:style-name="T762">6 ir (ar) 7 straipsniuose nurodytais aspektais mokslinį vertinimą ir išduoda leidimą atlikti esminį vaistinio preparato tyrimo pakeitimą, jeigu pagal šį vertinimą ir Lietuvos bioetikos komiteto esminio klinikinio vaistinio preparato tyrimo pakeitimo paraiškos etinio vertinimo išvadą klinikinio vaistinio preparato tyrimo pakeitimas atitinka Reglamente (ES)<text:s/></text:span><text:span text:style-name="T763">Nr. 536/2014</text:span><text:span text:style-name="T764"><text:s/>nustatytus reikalavimus.</text:span></text:p>
        <text:p text:style-name="P765"><text:span text:style-name="T766">3</text:span><text:span text:style-name="T767">.<text:s/></text:span><text:span text:style-name="T768">Lietuvos bioetikos komitetas šio straipsnio 1 ir 2 dalyse nurodytas išvadas Valstybinei vaistų kontrolės tarnybai pateikia ne vėliau kaip likus 2 darbo dienoms iki Reglamento (ES) Nr. 536/2014 8 straipsnio 1 dalyje, 14 straipsnio 3 dalyje, 19 straipsnio 1 dalyje, 20 straipsnio 5 dalyje ar 23 straipsnio 1 dalyje nustatyto atitinkamos paraiškos vertinimo termino pabaigos.</text:span></text:p>
        <text:p text:style-name="P769"><text:span text:style-name="T770">4</text:span><text:span text:style-name="T771">.<text:s/></text:span><text:span text:style-name="T772">Valstybinė vaistų kontrolės tarnyba atlieka Reglamento (ES) Nr. 536/2014 II, III ir XIII skyriuose nurodytas ataskaitą rengiančios valstybės narės, kai Lietuvos Respublika pagal Reglamentą (ES) Nr. 536/2014 yra ataskaitą rengianti valstybė narė, susijusios valstybės narės ir sveikatos apsaugos ministro nustatyta tvarka nacionalinio kontaktinio centro, nurodyto Reglamento (ES)<text:s/></text:span><text:span text:style-name="T773">Nr. 536/2014</text:span><text:span text:style-name="T774"><text:s/>83 straipsnyje, funkcijas ir užtikrina Lietuvos bioetikos komitetui ir<text:s/></text:span><text:soft-page-break/><text:span text:style-name="T775">regioniniams biomedicininių tyrimų etikos komitetams prieigą prie Reglamento (ES)<text:s/></text:span><text:span text:style-name="T776">Nr. 536/2014</text:span><text:span text:style-name="T777"><text:s/>80 straipsnyje nurodyto Europos Sąjungos portalo.</text:span></text:p>
        <text:p text:style-name="P778"><text:span text:style-name="T779">5</text:span><text:span text:style-name="T780">.<text:s/></text:span><text:span text:style-name="T781">Lietuvos bioetikos komitetas Reglamento (ES) Nr. 536/2014 44 straipsnyje nustatyta tvarka dalyvauja vertinant Reglamento (ES) Nr. 536/2014 42 ir 43 straipsniuose nurodytą informaciją.<text:s/></text:span></text:p>
        <text:p text:style-name="P782"><text:span text:style-name="T783">6</text:span><text:span text:style-name="T784">.<text:s/></text:span><text:span text:style-name="T785">Lietuvos bioetikos komitetas kreipiasi į Valstybinę vaistų kontrolės tarnybą, prašydamas imtis Reglamento (ES)<text:s/></text:span><text:span text:style-name="T786">Nr. 536/2014</text:span><text:span text:style-name="T787"><text:s/>77 straipsnyje numatytų priemonių, kai turi duomenų, kad nesilaikoma Reglamente (ES)<text:s/></text:span><text:span text:style-name="T788">Nr. 536/2014</text:span><text:span text:style-name="T789"><text:s/>nustatytų reikalavimų.“</text:span></text:p>
        <text:p text:style-name="P790"/>
        <text:p text:style-name="P791"><text:span text:style-name="T792">13</text:span><text:span text:style-name="T793"><text:s/>straipsnis.<text:s/></text:span><text:span text:style-name="T794">25 straipsnio<text:s/></text:span><text:span text:style-name="T795">pakeitimas</text:span></text:p>
        <text:p text:style-name="P796"><text:span text:style-name="T797">Pripažinti netekusia galios 25 straipsnio 5 dalį.</text:span></text:p>
        <text:p text:style-name="P798"/>
        <text:p text:style-name="P799"><text:span text:style-name="T800">14</text:span><text:span text:style-name="T801"><text:s/>straipsnis.<text:s/></text:span><text:span text:style-name="T802">Įstatymo priedo pakeitimas</text:span></text:p>
        <text:p text:style-name="P803"><text:span text:style-name="T804">Pakeisti Įstatymo priedą ir jį išdėstyti taip:</text:span></text:p>
        <text:p text:style-name="P805"/>
        <text:p text:style-name="P806"/>
        <text:p text:style-name="P807"><text:span text:style-name="T808">„Lietuvos Respublikos</text:span></text:p>
        <text:p text:style-name="P809">biomedicininių tyrimų etikos įstatymo</text:p>
        <text:p text:style-name="P810">priedas</text:p>
        <text:p text:style-name="P811"/>
        <text:p text:style-name="P812"/>
        <text:p text:style-name="P813"><text:span text:style-name="T814">ĮGYVENDINAMI EUROPOS SĄJUNGOS TEISĖS AKTAI</text:span></text:p>
        <text:p text:style-name="P815"/>
        <text:p text:style-name="P816"><text:span text:style-name="T817">1</text:span><text:span text:style-name="T818">.</text:span><text:span text:style-name="T819"><text:s/></text:span><text:span text:style-name="T820">Europos Parlamento ir Tarybos reglamentas<text:s/></text:span><text:span text:style-name="T821">(ES) Nr. 536/2014 dėl žmonėms skirtų vaistų klinikinių tyrimų, kuriuo panaikinama Direktyva 2001/20/EB (OL 2014 L 158, p. 1)</text:span><text:span text:style-name="T822">.“</text:span></text:p>
        <text:p text:style-name="P823"/>
        <text:p text:style-name="P824"><text:span text:style-name="T825">15</text:span><text:span text:style-name="T826"><text:s/>straipsnis.<text:s/></text:span><text:span text:style-name="T827">Įstatymo įsigaliojimas ir įgyvendinimas</text:span></text:p>
        <text:p text:style-name="P828"><text:span text:style-name="T829">1</text:span><text:span text:style-name="T830">. Šis įstatymas, išskyrus šio įstatymo 10 straipsnio 3 dalį ir šio straipsnio 3 dalį, įsigalioja po 6 mėnesių nuo Europos Komisijos pranešimo, kad 2014 m. balandžio 16 d.<text:s/></text:span><text:span text:style-name="T831">Europos Parlamento ir Tarybos reglamento<text:s/></text:span><text:span text:style-name="T832">(ES) Nr. 536/2014 dėl žmonėms skirtų vaistų klinikinių tyrimų, kuriuo panaikinama Direktyva 2001/20/EB (OL 2014 L 158, p. 1),<text:s/></text:span><text:span text:style-name="T833">80 straipsnyje nurodytas Europos Sąjungos portalas ir šio reglamento 81 straipsnyje nu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34"><text:span text:style-name="T835">2</text:span><text:span text:style-name="T836">. Šio įstatymo 10 straipsnio 3 dalis įsigalioja 2019 m. sausio 1 d.<text:s/></text:span></text:p>
        <text:p text:style-name="P837"><text:span text:style-name="T838">3</text:span><text:span text:style-name="T839">. Lietuvos Respublikos Vyriausybė, Lietuvos Respublikos sveikatos apsaugos ministras, Lietuvos Respublikos socialinės apsaugos ir darbo ministras, Valstybinė vaistų kontrolės tarnyba prie Lietuvos Respublikos sveikatos apsaugos ministerijos ir Lietuvos bioetikos komitetas iki šio įstatymo įsigaliojimo priima šio įstatymo įgyvendinamuosius teisės aktus.</text:span></text:p>
        <text:p text:style-name="P840"><text:span text:style-name="T841">4</text:span><text:span text:style-name="T842">. Lietuvos Respublikos sveikatos apsaugos ministerija informuoja Teisės aktų registro tvarkytoją apie šio įstatymo įsigaliojimo datą po šio straipsnio 1 dalyje nurodyto pranešimo paskelbimo.<text:s/></text:span></text:p>
        <text:p text:style-name="P843"/>
        <text:p text:style-name="P844"><text:span text:style-name="T845">Skelbiu šį Lietuvos Respublikos Seimo priimtą įstatymą.</text:span></text:p>
        <text:p text:style-name="P846"/>
        <text:p text:style-name="P847"/>
        <text:p text:style-name="P848"/>
        <text:p text:style-name="P849">Respublikos Prezidentė<text:span text:style-name="T8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1-30T22:31:00Z</meta:creation-date>
    <dc:date>2022-01-30T22:31:00Z</dc:date>
    <meta:print-date>2017-11-17T11:05:00Z</meta:print-date>
    <meta:template xlink:href="Normal.dotm" xlink:type="simple"/>
    <meta:editing-cycles>2</meta:editing-cycles>
    <meta:editing-duration>PT0S</meta:editing-duration>
    <meta:document-statistic meta:page-count="23" meta:paragraph-count="305" meta:word-count="3710" meta:character-count="29042" meta:row-count="776" meta:non-whitespace-character-count="25637"/>
  </office:meta>
</office:document-meta>
</file>