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16 M. GEGUŽĖS 26 D. ĮSAKYMO NR. 1k-213 „</text:span><text:span text:style-name="T16">DĖL</text:span><text:span text:style-name="T17"><text:s/></text:span><text:span text:style-name="T18">DOTACIJŲ SAVIVALDYBĖMS SKYRIMO IR GRĄŽINIMO TVARKOS APRAŠO PATVIRTINIMO</text:span><text:span text:style-name="T19">“ PAKEITIMO</text:span></text:p>
      <text:p text:style-name="P20"/>
      <text:p text:style-name="P21">2016 m. rugpjūčio 26 d. Nr. 1K-327</text:p>
      <text:p text:style-name="P22">Vilnius</text:p>
      <text:p text:style-name="P23"/>
      <text:p text:style-name="P24"/>
      <text:p text:style-name="P25"><text:span text:style-name="T26">P a k e i č i u<text:s/></text:span><text:span text:style-name="T27">Dotacijų savivaldybėms skyrimo ir grąžinimo tvarkos<text:s/></text:span><text:span text:style-name="T28">aprašą, patvirtintą Lietuvos Respublikos finansų ministro 2016 m. gegužės 26 d. įsakymu Nr. 1K-213 „Dėl dotacijų savivaldybėms skyrimo ir grąžinimo tvarkos aprašo patvirtinimo“:</text:span></text:p>
      <text:p text:style-name="P29"><text:span text:style-name="T30">1</text:span><text:span text:style-name="T31">. Pakeičiu 3 punktą ir jį išdėstau taip:</text:span></text:p>
      <text:p text:style-name="P32"><text:span text:style-name="T33">„</text:span><text:span text:style-name="T34">3</text:span><text:span text:style-name="T35">. Paraišką finansuoti iš ES struktūrinių fondų lėšų bendrai finansuojamą projektą (toliau – paraiška) įgyvendinančiajai institucijai pateikusi savivaldybės administracija ne vėliau kaip iki projekto veiklų įgyvendinimo pabaigos Uždarajai akcinei bendrovei „Viešųjų investicijų plėtros agentūra“ (toliau – UAB VIPA) pateikia jos nustatytos ir su Lietuvos Respublikos finansų ministerija (toliau – Finansų ministerija) suderintos formos prašymą skirti dotaciją. Jeigu prašymas skirti dotaciją UAB VIPA pateikiamas vėlesniais nei paraiškos pateikimo metais, dotacija negali būti skiriama projekto išlaidoms, kurios ankstesniais metais buvo apmokėtos iš savivaldybės nuosavų lėšų, apmokėti.“</text:span></text:p>
      <text:p text:style-name="P36"><text:span text:style-name="T37">2</text:span><text:span text:style-name="T38">. Pakeičiu 7 punktą ir jį išdėstau taip:</text:span></text:p>
      <text:p text:style-name="P39"><text:span text:style-name="T40">„</text:span><text:span text:style-name="T41">7</text:span><text:span text:style-name="T42">. Sutartį dėl dotacijos skyrimo (toliau – Sutartis) UAB VIPA ir savivaldybės administracija pasirašo, kai yra priimtas sprendimas finansuoti projektą. UAB VIPA pagal su Finansų ministerija suderintą formą ne vėliau kaip per 10 dienų nuo sprendimo finansuoti projektą priėmimo dienos arba Finansų ministerijos sprendimo skirti dotaciją priėmimo dienos, jeigu jis priimtas vėliau nei sprendimas finansuoti projektą, parengia ir savivaldybės administracijai pateikia sutarties projektą, nurodydama pasiūlymo pasirašyti sutartį galiojimo terminą, kuris turi būti ne trumpesnis nei 14 dienų. Savivaldybės administracijai per UAB VIPA nustatytą pasiūlymo galiojimo terminą nepasirašius Sutarties, pasiūlymas pasirašyti Sutartį netenka galios.“</text:span></text:p>
      <text:p text:style-name="Normal"/>
      <text:p text:style-name="Normal"/>
      <text:p text:style-name="Normal"/>
      <text:p text:style-name="Normal"><text:span text:style-name="T43">Finansų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CLUSadmin</dc:creator>
    <meta:creation-date>2016-09-07T08:04:00Z</meta:creation-date>
    <dc:date>2016-09-07T08:04:00Z</dc:date>
    <meta:print-date>2008-12-29T10:20:00Z</meta:print-date>
    <meta:template xlink:href="Normal.dotm" xlink:type="simple"/>
    <meta:editing-cycles>2</meta:editing-cycles>
    <meta:editing-duration>PT0S</meta:editing-duration>
    <meta:document-statistic meta:page-count="1" meta:paragraph-count="24" meta:word-count="257" meta:character-count="2053" meta:row-count="67" meta:non-whitespace-character-count="1820"/>
  </office:meta>
</office:document-meta>
</file>