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style:text-properties style:font-name-asian="Calibri"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4833in"/>
    </style:style>
    <style:style style:name="TableColumn30" style:family="table-column">
      <style:table-column-properties style:column-width="0.4416in"/>
    </style:style>
    <style:style style:name="TableColumn31" style:family="table-column">
      <style:table-column-properties style:column-width="1.434in"/>
    </style:style>
    <style:style style:name="TableColumn32" style:family="table-column">
      <style:table-column-properties style:column-width="0.8861in"/>
    </style:style>
    <style:style style:name="TableColumn33" style:family="table-column">
      <style:table-column-properties style:column-width="3.4423in"/>
    </style:style>
    <style:style style:name="Table28" style:family="table">
      <style:table-properties style:width="6.6875in" fo:margin-left="0in" table:align="left"/>
    </style:style>
    <style:style style:name="TableRow34" style:family="table-row">
      <style:table-row-properties style:min-row-height="0.738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tyle="italic" style:font-style-asian="italic"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Column51" style:family="table-column">
      <style:table-column-properties style:column-width="0.4833in"/>
    </style:style>
    <style:style style:name="TableColumn52" style:family="table-column">
      <style:table-column-properties style:column-width="0.4416in"/>
    </style:style>
    <style:style style:name="TableColumn53" style:family="table-column">
      <style:table-column-properties style:column-width="1.434in"/>
    </style:style>
    <style:style style:name="TableColumn54" style:family="table-column">
      <style:table-column-properties style:column-width="0.8861in"/>
    </style:style>
    <style:style style:name="TableColumn55" style:family="table-column">
      <style:table-column-properties style:column-width="3.4423in"/>
    </style:style>
    <style:style style:name="Table50" style:family="table">
      <style:table-properties style:width="6.6875in" fo:margin-left="0in" table:align="left"/>
    </style:style>
    <style:style style:name="TableRow56" style:family="table-row">
      <style:table-row-properties style:min-row-height="0.738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tyle="italic" style:font-style-asian="italic"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4833in"/>
    </style:style>
    <style:style style:name="TableColumn78" style:family="table-column">
      <style:table-column-properties style:column-width="0.4416in"/>
    </style:style>
    <style:style style:name="TableColumn79" style:family="table-column">
      <style:table-column-properties style:column-width="1.434in"/>
    </style:style>
    <style:style style:name="TableColumn80" style:family="table-column">
      <style:table-column-properties style:column-width="0.8861in"/>
    </style:style>
    <style:style style:name="TableColumn81" style:family="table-column">
      <style:table-column-properties style:column-width="3.4423in"/>
    </style:style>
    <style:style style:name="Table76" style:family="table">
      <style:table-properties style:width="6.6875in" fo:margin-left="0in" table:align="left"/>
    </style:style>
    <style:style style:name="TableRow82" style:family="table-row">
      <style:table-row-properties style:min-row-height="0.7388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tyle="italic" style:font-style-asian="italic"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0.4833in"/>
    </style:style>
    <style:style style:name="TableColumn103" style:family="table-column">
      <style:table-column-properties style:column-width="0.4416in"/>
    </style:style>
    <style:style style:name="TableColumn104" style:family="table-column">
      <style:table-column-properties style:column-width="1.434in"/>
    </style:style>
    <style:style style:name="TableColumn105" style:family="table-column">
      <style:table-column-properties style:column-width="0.8861in"/>
    </style:style>
    <style:style style:name="TableColumn106" style:family="table-column">
      <style:table-column-properties style:column-width="3.4423in"/>
    </style:style>
    <style:style style:name="Table101" style:family="table">
      <style:table-properties style:width="6.6875in" fo:margin-left="0in" table:align="left"/>
    </style:style>
    <style:style style:name="TableRow107" style:family="table-row">
      <style:table-row-properties style:min-row-height="0.7388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style="italic" style:font-style-asian="italic"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olumn127" style:family="table-column">
      <style:table-column-properties style:column-width="0.4833in"/>
    </style:style>
    <style:style style:name="TableColumn128" style:family="table-column">
      <style:table-column-properties style:column-width="0.4416in"/>
    </style:style>
    <style:style style:name="TableColumn129" style:family="table-column">
      <style:table-column-properties style:column-width="1.434in"/>
    </style:style>
    <style:style style:name="TableColumn130" style:family="table-column">
      <style:table-column-properties style:column-width="0.8861in"/>
    </style:style>
    <style:style style:name="TableColumn131" style:family="table-column">
      <style:table-column-properties style:column-width="3.4423in"/>
    </style:style>
    <style:style style:name="Table126" style:family="table">
      <style:table-properties style:width="6.6875in" fo:margin-left="0in" table:align="left"/>
    </style:style>
    <style:style style:name="TableRow132" style:family="table-row">
      <style:table-row-properties style:min-row-height="0.7388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tyle="italic" style:font-style-asian="italic"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ableColumn155" style:family="table-column">
      <style:table-column-properties style:column-width="0.4833in"/>
    </style:style>
    <style:style style:name="TableColumn156" style:family="table-column">
      <style:table-column-properties style:column-width="0.4416in"/>
    </style:style>
    <style:style style:name="TableColumn157" style:family="table-column">
      <style:table-column-properties style:column-width="1.434in"/>
    </style:style>
    <style:style style:name="TableColumn158" style:family="table-column">
      <style:table-column-properties style:column-width="0.8861in"/>
    </style:style>
    <style:style style:name="TableColumn159" style:family="table-column">
      <style:table-column-properties style:column-width="3.4423in"/>
    </style:style>
    <style:style style:name="Table154" style:family="table">
      <style:table-properties style:width="6.6875in" fo:margin-left="0in" table:align="left"/>
    </style:style>
    <style:style style:name="TableRow160" style:family="table-row">
      <style:table-row-properties style:min-row-height="0.614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tyle="italic" style:font-style-asian="italic"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olumn177" style:family="table-column">
      <style:table-column-properties style:column-width="0.4833in"/>
    </style:style>
    <style:style style:name="TableColumn178" style:family="table-column">
      <style:table-column-properties style:column-width="0.4416in"/>
    </style:style>
    <style:style style:name="TableColumn179" style:family="table-column">
      <style:table-column-properties style:column-width="1.434in"/>
    </style:style>
    <style:style style:name="TableColumn180" style:family="table-column">
      <style:table-column-properties style:column-width="0.8861in"/>
    </style:style>
    <style:style style:name="TableColumn181" style:family="table-column">
      <style:table-column-properties style:column-width="3.4423in"/>
    </style:style>
    <style:style style:name="Table176" style:family="table">
      <style:table-properties style:width="6.6875in" fo:margin-left="0in" table:align="left"/>
    </style:style>
    <style:style style:name="TableRow182" style:family="table-row">
      <style:table-row-properties style:min-row-height="0.614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tyle="italic" style:font-style-asian="italic"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text-indent="0.5909in"/>
      <style:text-properties style:font-name-asian="Calibri"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3 m. gegužės 29 d.<text:s/><text:span text:style-name="T18">Nr.<text:s/></text:span><text:span text:style-name="T19">V-624</text:span></text:p>
      <text:p text:style-name="P20"><text:span text:style-name="T21">Vilnius</text:span></text:p>
      <text:p text:style-name="P22"/>
      <text:p text:style-name="P23"><text:span text:style-name="T24">P a k e i č i u <text:s/>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text:span><text:span text:style-name="T27">. Papildau II skyriaus „NAVIKAI“ 1 skirsnį 1.132 papunkči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text:p>
          </table:table-cell>
          <table:table-cell table:style-name="TableCell37">
            <text:p text:style-name="P38">132.</text:p>
          </table:table-cell>
          <table:table-cell table:style-name="TableCell39">
            <text:p text:style-name="P40">Brigatinibum</text:p>
          </table:table-cell>
          <table:table-cell table:style-name="TableCell41">
            <text:p text:style-name="P42">C34</text:p>
          </table:table-cell>
          <table:table-cell table:style-name="TableCell43">
            <text:p text:style-name="P44"><text:span text:style-name="T45">Skiriamas kaip monoterapija teigiamu ALK atžvilgiu išplitusiu nesmulkiųjų ląstelių plaučių vėžiu sergantiems suaugusiems pacientams, kurie anksčiau nebuvo gydyti ALK inhibitoriumi.</text:span><text:span text:style-name="T46">“</text:span></text:p>
          </table:table-cell>
        </table:table-row>
      </table:table>
      <text:p text:style-name="Normal"/>
      <text:p text:style-name="P47"><text:span text:style-name="T48">2</text:span><text:span text:style-name="T49">. Pakeičiu IV skyriaus „ENDOKRININĖS, MITYBOS IR MEDŽIAGŲ APYKAITOS LIGOS“ 15 skirsnio 15.1 papunktį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15.</text:p>
          </table:table-cell>
          <table:table-cell table:style-name="TableCell59">
            <text:p text:style-name="P60">1.</text:p>
          </table:table-cell>
          <table:table-cell table:style-name="TableCell61">
            <text:p text:style-name="P62">Atorvastatinum</text:p>
          </table:table-cell>
          <table:table-cell table:style-name="TableCell63">
            <text:p text:style-name="P64">E78</text:p>
          </table:table-cell>
          <table:table-cell table:style-name="TableCell65">
            <text:p text:style-name="P66">1. Skiriama asmenims, kurių MLT cholesterolis ≥ 3 mmol/l ir kurie turi didelės širdies ir kraujagyslių ligų (ŠKL) rizikos veiksnių. Didelės rizikos veiksniai apibrėžiami taip: 1) vidutinio sunkumo lėtinė inkstų liga (GFG 30-59 ml/min/1.73m²); 2) 1 ar 2 tipo cukrinis diabetas (CD) be organų taikinių pažeidimo; 3) apskaičiuotas SCORE2 rizikos balas mirti nuo ŠKL per 10 m. ≥ 5 proc. ir &lt; 10 proc.</text:p>
            <text:p text:style-name="P67">2. Skiriama asmenims, kurių MLT cholesterolis ≥ 1,8 mmol/l ir kurie turi labai didelės ŠKL rizikos veiksnių. Labai didelės rizikos veiksniai apibrėžiami taip:</text:p>
            <text:p text:style-name="P68">1) dokumentuota ŠKL: anksčiau buvęs miokardo infarktas, ūminis išemijos sindromas, koronarinė revaskuliarizacija, perkutaninė vainikinių arterijų intervencija, vainikinių arterijų jungčių operacija (VAJO), kitos revaskuliarizacijos procedūros; 2) smegenų infarktas (insultas) ar praeinantis smegenų išemijos priepuolis; 3) periferinių arterijų liga; 4) vaizdiniais tyrimais dokumentuota ŠKL (nustatyta aterosklerozinė plokštelė vainikinėse ar miego arterijose); 5) 1 ar 2 tipo CD su organų taikinių pažaida; 6) sunkus inkstų funkcijos nepakankamumas (&lt;30 mL/min/1,73 m²); 7) apskaičiuotas SCORE2 rizikos balas mirti nuo ŠKL per 10 m. ≥ 10 proc. 3. Skiriama asmenims, kuriems nustatyta ankstyvos ŠKL anamnezė (ŠKL įvykis įvyko pirmos eilės vyriškos lyties giminaičiams iki 55 m. amžiaus ar pirmos eilės moteriškos lyties giminaitėms iki 65 m.), jei jų MTL cholesterolis ≥ 5 mmol/l.</text:p>
            <text:p text:style-name="P69"><text:span text:style-name="T70">4. Skiriama asmenims, kurių MLT cholesterolis ≥ 3,0 mmol/l ir kurie turi vidutinės ŠKL rizikos<text:s/></text:span><text:soft-page-break/><text:span text:style-name="T71">veiksnių. Vidutinės ŠKL rizikos veiksniai apibrėžiami taip: SCORE2 rizikos balas mirti nuo ŠKL per 10 m. ≥ 1 proc. ir &lt; 5 proc.</text:span><text:span text:style-name="T72">“</text:span></text:p>
          </table:table-cell>
        </table:table-row>
      </table:table>
      <text:p text:style-name="Normal"/>
      <text:p text:style-name="P73"><text:span text:style-name="T74">3</text:span><text:span text:style-name="T75">. Pakeičiu IV skyriaus „ENDOKRININĖS, MITYBOS IR MEDŽIAGŲ APYKAITOS LIGOS“ 15 skirsnio 15.3 papunktį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5.</text:p>
          </table:table-cell>
          <table:table-cell table:style-name="TableCell85">
            <text:p text:style-name="P86">3.</text:p>
          </table:table-cell>
          <table:table-cell table:style-name="TableCell87">
            <text:p text:style-name="P88">Fluvastatinum</text:p>
          </table:table-cell>
          <table:table-cell table:style-name="TableCell89">
            <text:p text:style-name="P90">E78</text:p>
          </table:table-cell>
          <table:table-cell table:style-name="TableCell91">
            <text:p text:style-name="P92">1. Skiriama asmenims, kurių MLT cholesterolis ≥ 3 mmol/l ir kurie turi didelės širdies ir kraujagyslių ligų (ŠKL) rizikos veiksnių. Didelės rizikos veiksniai apibrėžiami taip: 1) vidutinio sunkumo lėtinė inkstų liga (GFG 30-59 ml/min/1.73m²); 2) 1 ar 2 tipo cukrinis diabetas (CD) be organų taikinių pažeidimo; 3) apskaičiuotas SCORE2 rizikos balas mirti nuo ŠKL per 10 m. ≥ 5 proc. ir &lt; 10 proc.</text:p>
            <text:p text:style-name="P93">2. Skiriama asmenims, kurių MLT cholesterolis ≥ 1,8 mmol/l ir kurie turi labai didelės ŠKL rizikos veiksnių. Labai didelės rizikos veiksniai apibrėžiami taip:</text:p>
            <text:p text:style-name="P94">1) dokumentuota ŠKL: anksčiau buvęs miokardo infarktas, ūminis išemijos sindromas, koronarinė revaskuliarizacija, perkutaninė vainikinių arterijų intervencija, vainikinių arterijų jungčių operacija (VAJO), kitos revaskuliarizacijos procedūros; 2) smegenų infarktas (insultas) ar praeinantis smegenų išemijos priepuolis; 3) periferinių arterijų liga; 4) vaizdiniais tyrimais dokumentuota ŠKL (nustatyta aterosklerozinė plokštelė vainikinėse ar miego arterijose); 5) 1 ar 2 tipo CD su organų taikinių pažaida; 6) sunkus inkstų funkcijos nepakankamumas (&lt;30 mL/min/1,73 m²); 7) apskaičiuotas SCORE2 rizikos balas mirti nuo ŠKL per 10 m. ≥ 10 proc. 3. Skiriama asmenims, kuriems nustatyta<text:s/><text:soft-page-break/>ankstyvos ŠKL anamnezė (ŠKL įvykis įvyko pirmos eilės vyriškos lyties giminaičiams iki 55 m. amžiaus ar pirmos eilės moteriškos lyties giminaitėms iki 65 m.), jei jų MTL cholesterolis ≥ 5 mmol/l.</text:p>
            <text:p text:style-name="P95"><text:span text:style-name="T96">4. Skiriama asmenims, kurių MLT cholesterolis ≥ 3,0 mmol/l ir kurie turi vidutinės ŠKL rizikos veiksnių. Vidutinės ŠKL rizikos veiksniai apibrėžiami taip: SCORE2 rizikos balas mirti nuo ŠKL per 10 m. ≥ 1 proc. ir &lt; 5 proc.</text:span><text:span text:style-name="T97">“</text:span></text:p>
          </table:table-cell>
        </table:table-row>
      </table:table>
      <text:p text:style-name="Normal"/>
      <text:p text:style-name="P98"><text:span text:style-name="T99">4</text:span><text:span text:style-name="T100">. Pakeičiu IV skyriaus „ENDOKRININĖS, MITYBOS IR MEDŽIAGŲ APYKAITOS LIGOS“ 15 skirsnio 15.4 papunktį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5.</text:p>
          </table:table-cell>
          <table:table-cell table:style-name="TableCell110">
            <text:p text:style-name="P111">4.</text:p>
          </table:table-cell>
          <table:table-cell table:style-name="TableCell112">
            <text:p text:style-name="P113">Rosuvastatinum</text:p>
          </table:table-cell>
          <table:table-cell table:style-name="TableCell114">
            <text:p text:style-name="P115">E78</text:p>
          </table:table-cell>
          <table:table-cell table:style-name="TableCell116">
            <text:p text:style-name="P117">1. Skiriama asmenims, kurių MLT cholesterolis ≥ 3 mmol/l ir kurie turi didelės širdies ir kraujagyslių ligų (ŠKL) rizikos veiksnių. Didelės rizikos veiksniai apibrėžiami taip: 1) vidutinio sunkumo lėtinė inkstų liga (GFG 30-59 ml/min/1.73m²); 2) 1 ar 2 tipo cukrinis diabetas (CD) be organų taikinių pažeidimo; 3) apskaičiuotas SCORE2 rizikos balas mirti nuo ŠKL per 10 m. ≥ 5 proc. ir &lt; 10 proc.</text:p>
            <text:p text:style-name="P118">2. Skiriama asmenims, kurių MLT cholesterolis ≥ 1,8 mmol/l ir kurie turi labai didelės ŠKL rizikos veiksnių. Labai didelės rizikos veiksniai apibrėžiami taip:</text:p>
            <text:p text:style-name="P119">1) dokumentuota ŠKL: anksčiau buvęs miokardo infarktas, ūminis išemijos sindromas, koronarinė revaskuliarizacija, perkutaninė vainikinių arterijų intervencija, vainikinių arterijų jungčių operacija (VAJO), kitos revaskuliarizacijos procedūros; 2) smegenų infarktas (insultas) ar praeinantis smegenų išemijos priepuolis; 3) periferinių arterijų liga; 4) vaizdiniais tyrimais<text:s/><text:soft-page-break/>dokumentuota ŠKL (nustatyta aterosklerozinė plokštelė vainikinėse ar miego arterijose); 5) 1 ar 2 tipo CD su organų taikinių pažaida; 6) sunkus inkstų funkcijos nepakankamumas (&lt;30 mL/min/1,73 m²); 7) apskaičiuotas SCORE2 rizikos balas mirti nuo ŠKL per 10 m. ≥ 10 proc. 3. Skiriama asmenims, kuriems nustatyta ankstyvos ŠKL anamnezė (ŠKL įvykis įvyko pirmos eilės vyriškos lyties giminaičiams iki 55 m. amžiaus ar pirmos eilės moteriškos lyties giminaitėms iki 65 m.), jei jų MTL cholesterolis ≥ 5 mmol/l.</text:p>
            <text:p text:style-name="P120"><text:span text:style-name="T121">4. Skiriama asmenims, kurių MLT cholesterolis ≥ 3,0 mmol/l ir kurie turi vidutinės ŠKL rizikos veiksnių. Vidutinės ŠKL rizikos veiksniai apibrėžiami taip: SCORE2 rizikos balas mirti nuo ŠKL per 10 m. ≥ 1 proc. ir &lt; 5 proc.</text:span><text:span text:style-name="T122">“</text:span></text:p>
          </table:table-cell>
        </table:table-row>
      </table:table>
      <text:p text:style-name="Normal"/>
      <text:p text:style-name="P123"><text:span text:style-name="T124">5</text:span><text:span text:style-name="T125">. Pakeičiu IV skyriaus „ENDOKRININĖS, MITYBOS IR MEDŽIAGŲ APYKAITOS LIGOS“ 15 skirsnio 15.5 papunktį ir jį išdėstau taip:</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15.</text:p>
          </table:table-cell>
          <table:table-cell table:style-name="TableCell135">
            <text:p text:style-name="P136">5.</text:p>
          </table:table-cell>
          <table:table-cell table:style-name="TableCell137">
            <text:p text:style-name="P138">Simvastatinum</text:p>
          </table:table-cell>
          <table:table-cell table:style-name="TableCell139">
            <text:p text:style-name="P140">E78</text:p>
          </table:table-cell>
          <table:table-cell table:style-name="TableCell141">
            <text:p text:style-name="P142">1. Skiriama asmenims, kurių MLT cholesterolis ≥ 3 mmol/l ir kurie turi didelės širdies ir kraujagyslių ligų (ŠKL) rizikos veiksnių. Didelės rizikos veiksniai apibrėžiami taip: 1) vidutinio sunkumo lėtinė inkstų liga (GFG 30-59 ml/min/1.73m²); 2) 1 ar 2 tipo cukrinis diabetas (CD) be organų taikinių pažeidimo; 3) apskaičiuotas SCORE2 rizikos balas mirti nuo ŠKL per 10 m. ≥ 5 proc. ir &lt; 10 proc.</text:p>
            <text:p text:style-name="P143">2. Skiriama asmenims, kurių MLT cholesterolis ≥ 1,8 mmol/l ir kurie turi labai didelės ŠKL rizikos veiksnių. Labai didelės rizikos veiksniai apibrėžiami taip:</text:p>
            <text:soft-page-break/>
            <text:p text:style-name="P144">1) dokumentuota ŠKL: anksčiau buvęs miokardo infarktas, ūminis išemijos sindromas, koronarinė revaskuliarizacija, perkutaninė vainikinių arterijų intervencija, vainikinių arterijų jungčių operacija (VAJO), kitos revaskuliarizacijos procedūros; 2) smegenų infarktas (insultas) ar praeinantis smegenų išemijos priepuolis; 3) periferinių arterijų liga; 4) vaizdiniais tyrimais dokumentuota ŠKL (nustatyta aterosklerozinė plokštelė vainikinėse ar miego arterijose); 5) 1 ar 2 tipo CD su organų taikinių pažaida; 6) sunkus inkstų funkcijos nepakankamumas (&lt;30 mL/min/1,73 m²); 7) apskaičiuotas SCORE2 rizikos balas mirti nuo ŠKL per 10 m. ≥ 10 proc. 3. Skiriama asmenims, kuriems nustatyta ankstyvos ŠKL anamnezė (ŠKL įvykis įvyko pirmos eilės vyriškos lyties giminaičiams iki 55 m. amžiaus ar pirmos eilės moteriškos lyties giminaitėms iki 65 m.), jei jų MTL cholesterolis ≥ 5 mmol/l.</text:p>
            <text:p text:style-name="P145"><text:span text:style-name="T146">4. Skiriama asmenims, kurių MLT cholesterolis ≥ 3,0 mmol/l ir kurie turi vidutinės ŠKL rizikos veiksnių. Vidutinės ŠKL rizikos veiksniai apibrėžiami taip: SCORE2 rizikos balas mirti nuo ŠKL per 10 m. ≥ 1 proc. ir &lt; 5 proc.</text:span><text:span text:style-name="T147">“</text:span></text:p>
          </table:table-cell>
        </table:table-row>
      </table:table>
      <text:p text:style-name="Normal"/>
      <text:p text:style-name="P148"><text:span text:style-name="T149">6</text:span><text:span text:style-name="T150">. Pripažįstu netekusiu galios VI skyriaus „NERVŲ SISTEMOS LIGOS“ 2 skirsnio 2.12 papunktį.</text:span></text:p>
      <text:p text:style-name="P151"><text:span text:style-name="T152">7</text:span><text:span text:style-name="T153">. Papildau VI skyriaus „NERVŲ SISTEMOS LIGOS“ 2 skirsnį 2.14 papunkčiu:</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2.</text:p>
          </table:table-cell>
          <table:table-cell table:style-name="TableCell163">
            <text:p text:style-name="P164">14.</text:p>
          </table:table-cell>
          <table:table-cell table:style-name="TableCell165">
            <text:p text:style-name="P166">Ofatumumab</text:p>
          </table:table-cell>
          <table:table-cell table:style-name="TableCell167">
            <text:p text:style-name="P168">G35</text:p>
          </table:table-cell>
          <table:table-cell table:style-name="TableCell169">
            <text:p text:style-name="P170"><text:span text:style-name="T171">Skiriamas kaip antraeilė monoterapija itin aktyvios formos pasikartojančiai recidyvuojančiai išsėtinei sklerozei gydyti pacientams, kuriems nepadeda gydymas beta<text:s/></text:span><text:soft-page-break/><text:span text:style-name="T172">interferonu ar glatiramero acetatu, ar teriflunomidu, ar dimetilfumaratu.“</text:span></text:p>
          </table:table-cell>
        </table:table-row>
      </table:table>
      <text:p text:style-name="Normal"/>
      <text:p text:style-name="P173"><text:span text:style-name="T174">8</text:span><text:span text:style-name="T175">. Papildau VI skyriaus „NERVŲ SISTEMOS LIGOS“ 16 skirsnį 16.2 papunkčiu:</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16.</text:p>
          </table:table-cell>
          <table:table-cell table:style-name="TableCell185">
            <text:p text:style-name="P186">2.</text:p>
          </table:table-cell>
          <table:table-cell table:style-name="TableCell187">
            <text:p text:style-name="P188">Sodium oxybate</text:p>
          </table:table-cell>
          <table:table-cell table:style-name="TableCell189">
            <text:p text:style-name="P190">G47.4</text:p>
          </table:table-cell>
          <table:table-cell table:style-name="TableCell191">
            <text:p text:style-name="P192"><text:span text:style-name="T193">Skiriamas suaugusiems pacientams, sergantiems narkolepsija su katapleksija, gydyti.</text:span><text:span text:style-name="T194">“</text:span></text:p>
          </table:table-cell>
        </table:table-row>
      </table:table>
      <text:p text:style-name="P195"/>
      <text:p text:style-name="P196"/>
      <text:p text:style-name="P197"><text:span text:style-name="T198">Sveikatos apsaugos ministras</text:span><text:span text:style-name="T199"><text:tab/></text:span><text:span text:style-name="T200"><text:tab/></text:span><text:span text:style-name="T201"><text:tab/></text:span><text:span text:style-name="T202"><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3-05-29T20:05:00Z</meta:creation-date>
    <dc:date>2023-05-29T20:05:00Z</dc:date>
    <meta:print-date>2020-04-15T13:29:00Z</meta:print-date>
    <meta:template xlink:href="Normal.dotm" xlink:type="simple"/>
    <meta:editing-cycles>2</meta:editing-cycles>
    <meta:editing-duration>PT0S</meta:editing-duration>
    <meta:document-statistic meta:page-count="7" meta:paragraph-count="86" meta:word-count="1039" meta:character-count="8652" meta:row-count="274" meta:non-whitespace-character-count="7699"/>
  </office:meta>
</office:document-meta>
</file>