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font-size-complex="12pt" fo:language="lt" fo:country="L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fo:language="lt" fo:country="LT" style:language-asian="ar" style:country-asian="SA"/>
    </style:style>
    <style:style style:name="T18" style:parent-style-name="DefaultParagraphFont" style:family="text">
      <style:text-properties style:font-size-complex="12pt" fo:language="lt" fo:country="LT" style:language-asian="ar" style:country-asian="SA"/>
    </style:style>
    <style:style style:name="T19" style:parent-style-name="DefaultParagraphFont" style:family="text">
      <style:text-properties fo:letter-spacing="0.0416in" style:font-size-complex="12pt" fo:language="lt" fo:country="LT" style:language-asian="ar" style:country-asian="SA"/>
    </style:style>
    <style:style style:name="T20" style:parent-style-name="DefaultParagraphFont" style:family="text">
      <style:text-properties style:font-size-complex="12pt" fo:language="lt" fo:country="LT" style:language-asian="ar" style:country-asian="SA"/>
    </style:style>
    <style:style style:name="P21" style:parent-style-name="Normal" style:family="paragraph">
      <style:paragraph-properties fo:text-align="justify" fo:text-indent="0.4923in"/>
      <style:text-properties style:font-size-complex="12pt" fo:language="lt" fo:country="LT" style:language-asian="ar" style:country-asian="SA" fo:hyphenate="fals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fo:language="lt" fo:country="LT" style:language-asian="ar" style:country-asian="SA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h text:style-name="Heading1" text:outline-level="1"><text:span text:style-name="T9">DĖL TURTO PERĖMIMO IŠ VIEŠOSIOS ĮSTAIGOS JONIŠKIO LIGONINĖS</text:span></text:h>
      <text:p text:style-name="P10"/>
      <text:p text:style-name="P11">2023<text:s/>m.<text:s/>gegužės 11<text:s/>d. <text:s/>Nr. T-75</text:p>
      <text:p text:style-name="P12">Joniškis</text:p>
      <text:p text:style-name="P13"/>
      <text:p text:style-name="P14"/>
      <text:p text:style-name="P15"><text:span text:style-name="T16">Vadovaudamasi Lietuvos Respublikos vietos savivaldos įstatymo 15 straipsnio 2 dalies <text:s text:c="11"/>19 punktu, 63 straipsnio 2 dalimi, Lietuvos Respublikos valstybės ir savivaldybių turto valdymo, naudojimo ir disponavimo juo įstatymo 12 straipsnio 1 dalimi ir atsižvelgdama į viešosios įstaigos Joniškio ligoninės 2023 m. balandžio 20 d. raštą Nr. S-171 „Dėl dalies patalpų grąžinimo“,</text:span><text:span text:style-name="T17"><text:s/></text:span><text:span text:style-name="T18">Joniškio rajono savivaldybės taryba<text:s/></text:span><text:span text:style-name="T19">nusprendžia</text:span><text:span text:style-name="T20">:</text:span></text:p>
      <text:p text:style-name="P21">1.<text:s/><text:bookmark-start text:name="_Hlk113263301"/>Perimti iš viešosios įstaigos Joniškio ligoninės (kodas 157659081) pagal turto patikėjimo sutartį valdomą turtą – 65,84 kv. m ploto patalpas (unikalus Nr. 4797-0002-1013, žymėjimas plane 1D5p, bendras plotas 5756,65 kv. m), esančias Pašvitinio g. 21, Joniškyje.</text:p>
      <text:p text:style-name="P22"><text:bookmark-end text:name="_Hlk113263301"/><text:span text:style-name="T23">2. Įgalioti Joniškio rajono savivaldybės administracijos direktorių, jo nesant – jo funkcijas atliekantį Joniškio rajono savivaldybės administracijos valstybės tarnautoją, Joniškio rajono savivaldybės vardu pasirašyti susitarimą dėl turto patikėjimo sutarties pakeitimo ir perdavimo priėmimo aktą.</text:span></text:p>
      <text:p text:style-name="P24"/>
      <text:p text:style-name="P25"/>
      <text:p text:style-name="Normal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6T22:26:00Z</meta:creation-date>
    <dc:date>2023-05-1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8" meta:character-count="1179" meta:row-count="47" meta:non-whitespace-character-count="1050"/>
  </office:meta>
</office:document-meta>
</file>