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text-position="super 66.6%"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5" style:parent-style-name="DefaultParagraphFont" style:family="text">
      <style:text-properties fo:font-weight="bold" style:font-weight-asian="bold" style:font-weight-complex="bold" style:text-position="super 66.6%" style:font-size-complex="12pt" fo:background-color="#FFFFFF"/>
    </style:style>
    <style:style style:name="T8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text-position="super 66.6%"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5" style:parent-style-name="DefaultParagraphFont" style:family="text">
      <style:text-properties fo:font-weight="bold" style:font-weight-asian="bold" style:font-weight-complex="bold" style:text-position="super 66.6%" style:font-size-complex="12pt" fo:background-color="#FFFFFF"/>
    </style:style>
    <style:style style:name="T9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fo:background-color="#FFFFFF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 fo:background-color="#FFFFFF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6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11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8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 fo:background-color="#FFFFFF"/>
    </style:style>
    <style:style style:name="T128" style:parent-style-name="DefaultParagraphFont" style:family="text">
      <style:text-properties style:font-weight-complex="bold" style:font-size-complex="12pt" fo:background-color="#FFFFFF"/>
    </style:style>
    <style:style style:name="T129" style:parent-style-name="DefaultParagraphFont" style:family="text">
      <style:text-properties style:font-weight-complex="bold"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fo:background-color="#FFFFFF"/>
    </style:style>
    <style:style style:name="P140" style:parent-style-name="Normal" style:family="paragraph">
      <style:paragraph-properties fo:text-align="justify" style:vertical-align="middle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letter-spacing="0.0013in" style:font-size-complex="12pt" fo:background-color="#FFFFFF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0.0013in" style:font-size-complex="12pt" fo:background-color="#FFFFFF"/>
    </style:style>
    <style:style style:name="P15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fo:background-color="#FFFFFF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line-height="150%" fo:text-indent="0.5in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T184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weight-complex="bold" style:font-size-complex="12pt" fo:background-color="#FFFFFF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fo:background-color="#FFFFFF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 fo:background-color="#FFFFFF"/>
    </style:style>
    <style:style style:name="T218" style:parent-style-name="DefaultParagraphFont" style:family="text">
      <style:text-properties style:font-weight-complex="bold" style:font-size-complex="12pt" fo:background-color="#FFFFFF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 fo:background-color="#FFFFFF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P2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6" style:parent-style-name="Normal" style:family="paragraph">
      <style:paragraph-properties fo:line-height="150%"/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ERIAMOJO VANDENS TIEKIMO IR NUOTEKŲ TVARKYMO ĮSTATYMO<text:s/></text:span><text:span text:style-name="T15"><text:line-break/>NR. X-764 9, 14, 15, 16, 17, 27, 39 STRAIPSNIŲ PAKEITIMO IR ĮSTATYMO PAPILDYMO 14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lapkričio</text:span><text:span text:style-name="T25"><text:s/></text:span><text:span text:style-name="T26">23</text:span><text:span text:style-name="T27"><text:s/>d. Nr.<text:s/></text:span><text:span text:style-name="T28">XIV-2283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9 straipsnio pakeitimas</text:span></text:p>
        <text:p text:style-name="P37"><text:span text:style-name="T38">Pakeisti 9 straipsnio 1 dalies 22 punktą ir jį išdėstyti taip:</text:span></text:p>
        <text:p text:style-name="P39"><text:span text:style-name="T40">„</text:span><text:span text:style-name="T41">22</text:span><text:span text:style-name="T42">)</text:span><text:span text:style-name="T43"><text:s/></text:span><text:span text:style-name="T44">apskaičiuoja šio įstatymo<text:s/></text:span><text:span text:style-name="T45">15</text:span><text:span text:style-name="T46"><text:s/></text:span><text:span text:style-name="T47">straipsnio 14 dalyje nurodytą įmoką<text:s/></text:span><text:span text:style-name="T48">ir prižiūri jos mokėjimą ir naudojimą.“</text:span></text:p>
        <text:p text:style-name="P49"/>
        <text:p text:style-name="P50"><text:span text:style-name="T51">2</text:span><text:span text:style-name="T52"><text:s/>straipsnis.<text:s/></text:span><text:span text:style-name="T53">14 straipsnio pakeitimas</text:span></text:p>
        <text:p text:style-name="P54"><text:span text:style-name="T55">1</text:span><text:span text:style-name="T56">. Pakeisti 14 straipsnio 1 dalį ir ją išdėstyti taip:</text:span></text:p>
        <text:p text:style-name="P57"><text:span text:style-name="T58">„</text:span><text:span text:style-name="T59">1</text:span><text:span text:style-name="T60">. Savivaldybės taryba paskiria viešąjį</text:span><text:span text:style-name="T61"><text:s/>vandens tiekėją savivaldybės viešojo geriamojo vandens tiekimo teritorijoje ir jam paveda vykdyti viešąjį geriamojo vandens tiekimą ir nuotekų tvarkymą arba su kita (-omis) viename viešojo geriamojo vandens tiekimo regione esančios (-ių) savivaldybės (-ių</text:span><text:span text:style-name="T62">) taryba (-omis) savivaldybės valdomas geriamojo vandens tiekimo ir nuotekų tvarkymo įmones reorganizuoja jungimo būdu į regioninį viešąjį vandens tiekėją ir jam paveda šių savivaldybių viešojo geriamojo vandens tiekimo teritorijose vykdyti<text:s/></text:span><text:span text:style-name="T63">tik<text:s/></text:span><text:span text:style-name="T64">viešąjį ger</text:span><text:span text:style-name="T65">iamojo vandens tiekimą ir (arba) nuotekų tvarkymą.<text:s/></text:span><text:span text:style-name="T66">Šioje dalyje nurodytos geriamojo vandens tiekimą ir (ar) nuotekų tvarkymą vykdančios įmonės gali būti jungiamos tik su kitomis geriamojo vandens tiekimą ir (ar) nuotekų tvarkymą vykdančiomis įmonėmis.“</text:span></text:p>
        <text:p text:style-name="P67"><text:span text:style-name="T68">2</text:span><text:span text:style-name="T69">. Papildyti 14 straipsnį 1</text:span><text:span text:style-name="T70">1</text:span><text:span text:style-name="T71"><text:s/>dalimi:</text:span></text:p>
        <text:p text:style-name="P72"><text:span text:style-name="T73">„</text:span><text:span text:style-name="T74">1</text:span><text:span text:style-name="T75">1</text:span><text:span text:style-name="T76">. Šio straipsnio 1 dalyje nustatyta tvarka paskirtas viešasis vandens tiekėjas perduoda regioniniam viešajam vandens tiekėjui tik geriamojo vandens tiekimo ir (arba) nuotekų tvarkymo funkcijas,<text:s/></text:span><text:span text:style-name="T77">kai viešojo vandens tiekėjo licencijos galiojimas panaikinamas arba viešasis vandens tiekėjas reorganizuojamas, vadovaujantis šio<text:s/></text:span><text:span text:style-name="T78">įstatymo 14 straipsnio 1 dalimi</text:span><text:span text:style-name="T79">.“</text:span></text:p>
        <text:p text:style-name="P80"/>
        <text:p text:style-name="P81"><text:span text:style-name="T82">3</text:span><text:span text:style-name="T83"><text:s/>straipsnis.<text:s/></text:span><text:span text:style-name="T84">Įstatymo papildymas 14</text:span><text:span text:style-name="T85">1</text:span><text:span text:style-name="T86"><text:s/>straipsniu</text:span></text:p>
        <text:p text:style-name="P87"><text:span text:style-name="T88">Papildyti Įstatymą 14</text:span><text:span text:style-name="T89">1</text:span><text:span text:style-name="T90"><text:s/>straips</text:span><text:span text:style-name="T91">niu:</text:span></text:p>
        <text:p text:style-name="P92"><text:span text:style-name="T93">„</text:span><text:span text:style-name="T94">14</text:span><text:span text:style-name="T95">1</text:span><text:span text:style-name="T96"><text:s/>straipsnis.<text:s/></text:span><text:span text:style-name="T97">Geriamojo vandens tiekimo ir nuotekų tvarkymo įmonių reorganizavimas</text:span></text:p>
        <text:p text:style-name="P98"><text:span text:style-name="T99">Viešieji vandens tiekėjai reorganizuojami jungimo būdu. Viešieji vandens tiekėjai gali būti reorganizuojami tik jungimo su kitais viešaisiais vandens tiekėjais<text:s/></text:span><text:span text:style-name="T100">būdu.</text:span><text:span text:style-name="T101">“</text:span></text:p>
        <text:p text:style-name="P102"/>
        <text:p text:style-name="P103"><text:span text:style-name="T104">4</text:span><text:span text:style-name="T105"><text:s/>straipsnis.<text:s/></text:span><text:span text:style-name="T106">15 straipsnio pakeitimas</text:span></text:p>
        <text:p text:style-name="P107"><text:span text:style-name="T108">Pakeisti 15 straipsnio 17 dalį ir ją išdėstyti taip:</text:span></text:p>
        <text:p text:style-name="P109"><text:span text:style-name="T110">„</text:span><text:span text:style-name="T111">17</text:span><text:span text:style-name="T112">. Savivaldybės taryba,</text:span><text:span text:style-name="T113"><text:s/>kurios valdoma įmonė paskirta garantiniu vandens tiekėju,</text:span><text:span text:style-name="T114"><text:s/>taip pat savivaldybės taryba, kurios valdomo viešojo vandens tiekėjo licencijos galiojimas panaikintas, per 6 mėnesius nuo Valstybinės energetikos reguliavimo tarybos sprendimo panaikinti licencijos galiojimą įsigaliojimo dienos patvirtina valdomų įmonių<text:s/></text:span><text:span text:style-name="T115">reorganizavimo planą – per vienus metus jas jungti<text:s/></text:span><text:span text:style-name="T116">į regioninį viešąjį</text:span><text:span text:style-name="T117"><text:s/>vandens<text:s/></text:span><text:span text:style-name="T118">tiekėją.“</text:span></text:p>
        <text:p text:style-name="P119"/>
        <text:p text:style-name="P120"><text:span text:style-name="T121">5</text:span><text:span text:style-name="T122"><text:s/>straipsnis.<text:s/></text:span><text:span text:style-name="T123">16 straipsnio pakeitimas</text:span></text:p>
        <text:p text:style-name="P124"><text:span text:style-name="T125">Pakeisti 16 straipsnio 13 dalį ir ją išdėstyti taip:</text:span></text:p>
        <text:p text:style-name="P126"><text:span text:style-name="T127">„</text:span><text:span text:style-name="T128">13</text:span><text:span text:style-name="T129">.<text:s/></text:span><text:span text:style-name="T130">Išperkamų geriamojo vandens tiekimo ir (arba) nuotekų t</text:span><text:span text:style-name="T131">varkymo, paviršinių nuotekų tvarkymo infrastruktūros objektų vertę, išskyrus Geriamojo vandens tiekimo ir nuotekų tvarkymo infrastruktūros objektų perėmimo arba išpirkimo tvarkos apraše numatytus atvejus, nustato nepriklausomi turto arba verslo vertintojai</text:span><text:span text:style-name="T132"><text:s/>(toliau – turto vertintojai) Turto ir verslo vertinimo pagrindų įstatymo nustatyta tvarka.“</text:span></text:p>
        <text:p text:style-name="P133"/>
        <text:p text:style-name="P134"><text:span text:style-name="T135">6</text:span><text:span text:style-name="T136"><text:s/>straipsnis.<text:s/></text:span><text:span text:style-name="T137">17 straipsnio pakeitimas</text:span></text:p>
        <text:p text:style-name="P138"><text:span text:style-name="T139">Pakeisti 17 straipsnį ir jį išdėstyti taip:</text:span></text:p>
        <text:p text:style-name="P140"><text:span text:style-name="T141">„</text:span><text:span text:style-name="T142">17</text:span><text:span text:style-name="T143"><text:s/>straipsnis.<text:s/></text:span><text:span text:style-name="T144">Nuotekų tvarkymo informacinė sistema ir jos<text:s/></text:span><text:span text:style-name="T145">valdymas</text:span></text:p>
        <text:p text:style-name="P146"><text:span text:style-name="T147">1</text:span><text:span text:style-name="T148">. Nuotekų tvarkymo informacinė sistema<text:s/></text:span><text:span text:style-name="T149">yra valstybės informacinė sistema, skirta</text:span><text:span text:style-name="T150"><text:s/>individualiojo nuotekų tvarkymo<text:s/></text:span><text:span text:style-name="T151">kontrolei<text:s/></text:span><text:span text:style-name="T152">užtikrinti</text:span><text:span text:style-name="T153">.<text:s/></text:span></text:p>
        <text:p text:style-name="P154"><text:span text:style-name="T155">2</text:span><text:span text:style-name="T156">. Nuotekų tvarkymo informacinės sistemos valdytoja ir asmens duomenų valdytoja yra Aplinkos ministeri</text:span><text:span text:style-name="T157">ja. Nuotekų tvarkymo informacinės sistemos<text:s/></text:span><text:span text:style-name="T158">tvarkytojas</text:span><text:span text:style-name="T159"><text:s/></text:span><text:span text:style-name="T160">nurodomas aplinkos ministro tvirtinamuose Nuotekų tvarkymo informacinės sistemos nuostatuose.</text:span><text:span text:style-name="T161">“</text:span></text:p>
        <text:p text:style-name="P162"/>
        <text:p text:style-name="P163"><text:span text:style-name="T164">7</text:span><text:span text:style-name="T165"><text:s/>straipsnis.<text:s/></text:span><text:span text:style-name="T166">27 straipsnio pakeitimas</text:span></text:p>
        <text:p text:style-name="P167"><text:span text:style-name="T168">Pakeisti 27 straipsnio 3 dalį ir ją išdėstyti taip:</text:span></text:p>
        <text:p text:style-name="P169"><text:span text:style-name="T170">„</text:span><text:span text:style-name="T171">3</text:span><text:span text:style-name="T172">. Juridinis asmuo, siekiantis gauti licenciją,<text:s/></text:span><text:span text:style-name="T173">Vyriausybės</text:span><text:span text:style-name="T174"><text:s/>patvirtintose geriamojo vandens tiekimo ir (arba) nuotekų tvarkymo licencijavimo taisyklėse nustatyta tvarka Valstybinei energetikos reguliavimo tarybai pateikia nustatytos formos prašymą ir ki</text:span><text:span text:style-name="T175">tus geriamojo vandens tiekimo ir (arba) nuotekų tvarkymo licencijavimo taisyklėse nurodytus dokumentus.“</text:span></text:p>
        <text:p text:style-name="P176"/>
        <text:p text:style-name="P177"><text:span text:style-name="T178">8</text:span><text:span text:style-name="T179"><text:s/>straipsnis.<text:s/></text:span><text:span text:style-name="T180">39 straipsnio pakeitimas</text:span></text:p>
        <text:p text:style-name="P181"><text:span text:style-name="T182">Papildyti 39 straipsnio 1 dalį<text:s/></text:span><text:span text:style-name="T183">2</text:span><text:span text:style-name="T184">1</text:span><text:span text:style-name="T185"><text:s/>punktu:</text:span></text:p>
        <text:p text:style-name="P186"><text:span text:style-name="T187">„</text:span><text:span text:style-name="T188">2</text:span><text:span text:style-name="T189">1</text:span><text:span text:style-name="T190">) už<text:s/></text:span><text:span text:style-name="T191">šio įstatymo</text:span><text:span text:style-name="T192"><text:s/>15 straipsnio 14 dalyje nurodytos įmokos nesumokėjimą toje dalyje nurodytiems asmenims nustatytais terminais, už ne visos įmokos sumokėjimą – nuo dviejų šimtų aštuoniasdešimt devynių eurų iki<text:s/></text:span><text:span text:style-name="T193">2 procentų geriamojo vandens tiekėjo metinių reguliuojamosios v</text:span><text:span text:style-name="T194">eiklos pajamų, gautų praėjusiais finansiniais metais, dydžio</text:span><text:span text:style-name="T195">.“</text:span></text:p>
        <text:p text:style-name="P196"/>
        <text:p text:style-name="P197"><text:span text:style-name="T198">9</text:span><text:span text:style-name="T199"><text:s/>straipsnis.</text:span><text:span text:style-name="T200"><text:s/></text:span><text:span text:style-name="T201">Įstatymo įsigaliojimas, įgyvendinimas ir taikymas</text:span></text:p>
        <text:p text:style-name="P202"><text:span text:style-name="T203">1</text:span><text:span text:style-name="T204">.<text:s/></text:span><text:span text:style-name="T205">Šis įstatymas, išskyrus šio straipsnio 2 dalį, įsigalioja 2024 m. sausio 1 d.</text:span></text:p>
        <text:p text:style-name="P206"><text:span text:style-name="T207">2</text:span><text:span text:style-name="T208">. Valstybinė energetikos reg</text:span><text:span text:style-name="T209">uliavimo taryba<text:s/></text:span><text:span text:style-name="T210">iki 2023 m. gruodžio 31 d.<text:s/></text:span><text:span text:style-name="T211">priima šio įstatymo įgyvendinamąjį teisės aktą.</text:span></text:p>
        <text:p text:style-name="P212"><text:span text:style-name="T213">3</text:span><text:span text:style-name="T214">.</text:span><text:span text:style-name="T215"><text:s/>Iki šio įstatymo įsigaliojimo dienos pradėtos<text:s/></text:span><text:span text:style-name="T216">geriamojo vandens tiekimo ir nuotekų tvarkymo įmonių reorganizavimo procedūros<text:s/></text:span><text:span text:style-name="T217">baigiamos pagal iki šio įstatymo<text:s/></text:span><text:span text:style-name="T218">įsigaliojimo dienos galiojusį teisinį reguliavimą</text:span><text:span text:style-name="T219"><text:s/>dėl geriamojo vandens tiekimo ir nuotekų tvarkymo įmonių reorganizavimo</text:span><text:span text:style-name="T220">.</text:span></text:p>
        <text:p text:style-name="P221"/>
        <text:p text:style-name="P222"><text:span text:style-name="T223">Skelbiu šį Lietuvos Respublikos Seimo priimtą įstatymą.</text:span></text:p>
        <text:p text:style-name="P224"/>
        <text:p text:style-name="P225"/>
        <text:p text:style-name="P226"/>
        <text:p text:style-name="P227"><text:span text:style-name="T228">Respublikos Prezidentas</text:span><text:span text:style-name="T229"><text:tab/></text:span><text:span text:style-name="T23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46:00Z</meta:creation-date>
    <dc:date>2023-12-31T23:46:00Z</dc:date>
    <meta:print-date>2023-11-23T10:33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847" meta:character-count="5254" meta:row-count="224" meta:non-whitespace-character-count="4482"/>
  </office:meta>
</office:document-meta>
</file>