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15%" fo:text-indent="0.827in"/>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text-align="justify" fo:margin-left="4.4166in" fo:text-indent="-0.4791in">
        <style:tab-stops/>
      </style:paragraph-properties>
    </style:style>
    <style:style style:name="P21" style:parent-style-name="Normal" style:family="paragraph">
      <style:paragraph-properties fo:break-before="page" fo:text-align="justify" fo:margin-left="3.8395in" fo:text-indent="-0.4791in">
        <style:tab-stops/>
      </style:paragraph-properties>
    </style:style>
    <style:style style:name="P22" style:parent-style-name="Normal" style:family="paragraph">
      <style:paragraph-properties fo:text-align="justify" fo:margin-left="3.8395in" fo:text-indent="-0.4791in">
        <style:tab-stops/>
      </style:paragraph-properties>
    </style:style>
    <style:style style:name="P23" style:parent-style-name="Normal" style:family="paragraph">
      <style:paragraph-properties fo:text-align="justify" fo:margin-left="3.8395in" fo:text-indent="-0.4791in">
        <style:tab-stops/>
      </style:paragraph-properties>
      <style:text-properties style:font-size-complex="12pt" fo:language="lv" fo:country="LV"/>
    </style:style>
    <style:style style:name="P24" style:parent-style-name="Normal" style:family="paragraph">
      <style:paragraph-properties fo:text-align="justify" fo:margin-left="2.4812in" fo:text-indent="0.827in">
        <style:tab-stops/>
      </style:paragraph-properties>
      <style:text-properties style:font-size-complex="12pt" fo:language="lv" fo:country="LV"/>
    </style:style>
    <style:style style:name="P25" style:parent-style-name="Normal" style:family="paragraph">
      <style:paragraph-properties fo:margin-left="3.8395in" fo:text-indent="-0.4791in">
        <style:tab-stops/>
      </style:paragraph-properties>
      <style:text-properties style:font-size-complex="12pt" fo:language="lv" fo:country="LV"/>
    </style:style>
    <style:style style:name="P26" style:parent-style-name="Normal" style:family="paragraph">
      <style:paragraph-properties fo:text-align="justify" fo:line-height="150%"/>
      <style:text-properties style:font-size-complex="12pt" fo:language="lv" fo:country="LV"/>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34"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37" style:parent-style-name="Normal" style:family="paragraph">
      <style:paragraph-properties fo:text-align="center" fo:margin-left="0.25in">
        <style:tab-stops/>
      </style:paragraph-properties>
      <style:text-properties style:font-name="Times-Bold" style:font-name-asian="Calibri" style:font-name-complex="Times-Bold" fo:font-weight="bold" style:font-weight-asian="bold" style:font-weight-complex="bold" style:font-size-complex="12p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06%" fo:text-indent="0.689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6%" fo:text-indent="0.689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6%" fo:text-indent="0.689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6%" fo:text-indent="0.689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6895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6%" fo:text-indent="0.689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6%" fo:text-indent="0.689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6%" fo:text-indent="0.6895in"/>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689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689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6%" fo:text-indent="0.689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lv" fo:country="LV"/>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89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689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689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689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06%" fo:text-indent="0.6895in">
        <style:tab-stops>
          <style:tab-stop style:type="left" style:position="0.625in"/>
          <style:tab-stop style:type="left" style:position="0.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6895in">
        <style:tab-stops>
          <style:tab-stop style:type="left" style:position="0.62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895in">
        <style:tab-stops>
          <style:tab-stop style:type="left" style:position="0.62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895in">
        <style:tab-stops>
          <style:tab-stop style:type="left" style:position="0.6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895in">
        <style:tab-stops>
          <style:tab-stop style:type="left" style:position="0.6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895in">
        <style:tab-stops>
          <style:tab-stop style:type="left" style:position="0.6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6%" fo:text-indent="0.6895in">
        <style:tab-stops>
          <style:tab-stop style:type="left" style:position="0.689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895in">
        <style:tab-stops>
          <style:tab-stop style:type="left" style:position="0.62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895in">
        <style:tab-stops>
          <style:tab-stop style:type="left" style:position="0.6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689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paragraph-properties fo:text-align="justify" fo:text-indent="0.689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ab-stops>
          <style:tab-stop style:type="left" style:position="0.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895in"/>
      <style:text-properties style:font-name-asian="Calibri" style:font-size-complex="12pt"/>
    </style:style>
    <style:style style:name="P301"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ĮSTAIGŲ DARBUOTOJŲ PROFESINĖS VEIKLOS IR ETIKOS TAISYKLIŲ PATVIRTINIMO<text:s/></text:p>
      <text:p text:style-name="P9"/>
      <text:p text:style-name="P10">2017 m. rugpjūčio 16 d. Nr.ĮV-884</text:p>
      <text:p text:style-name="P11">Vilnius</text:p>
      <text:p text:style-name="P12"/>
      <text:p text:style-name="P13"><text:span text:style-name="T14">Vadovaudamasi L</text:span><text:span text:style-name="T15">ietuvos Respublikos profesionaliojo scenos meno įstatymo 11 straipsnio 2 dalies 8 punktu ir<text:s/></text:span><text:span text:style-name="T16">Lietuvos Respublikos profesionaliojo scenos meno įstatymo Nr. IX-2257 11 ir 13 straipsnių pakeitimo įstatymo 3 straipsnio 2 dalimi,</text:span></text:p>
      <text:p text:style-name="P17"><text:span text:style-name="T18">t v i r t i n u <text:s/>Kultūros įstaigų darbuotojų profesinės veiklos ir etikos taisykles (pridedama).</text:span></text:p>
      <text:p text:style-name="Normal"/>
      <text:p text:style-name="Normal"/>
      <text:p text:style-name="Normal"/>
      <text:p text:style-name="P19">Kultūros ministrė<text:tab/><text:tab/><text:tab/><text:tab/><text:tab/>Liana Ruokytė-Jonsson</text:p>
      <text:p text:style-name="P20"/>
      <text:p text:style-name="P21"/>
      <text:p text:style-name="P22"/>
      <text:p text:style-name="P23">PATVIRTINTA</text:p>
      <text:p text:style-name="P24">Lietuvos Respublikos kultūros ministro<text:s/></text:p>
      <text:p text:style-name="P25">2017 m. Rugpjūčio 16 d. įsakymu Nr. ĮV-884</text:p>
      <text:p text:style-name="P26"/>
      <text:p text:style-name="P27"><text:span text:style-name="T28">KULTŪROS ĮSTAIGŲ DARBUOTOJŲ PROFESINĖS VEIKLOS IR</text:span></text:p>
      <text:p text:style-name="P29"><text:span text:style-name="T30">ELGESIO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K</text:span><text:span text:style-name="T41">ultūros įstaigų darbuotojų profesinės veiklos ir etikos<text:s/></text:span><text:span text:style-name="T42">taisyklių (toliau – Taisyklės) paskirtis – apibrėžti n</text:span><text:span text:style-name="T43">acionalinių, valstybinių ir savivaldybių</text:span><text:span text:style-name="T44"><text:s/>kultūros įstaigų (toliau – kultūros įstaigos) darbuotojų profesinės veiklos ir elgesio normas. Šiomis Taisyklėmis siekiama skatinti kultūros įstaigų darbuotojų atsakomybę už savo veiksmus, stiprinti sąžiningumą, ugdyti pagarbą bendradarbiams ir kitiems asmenims, tobulinti korupcijos prevenciją, išvengti viešųjų ir privačių interesų konfliktų, didinti kultūros įstaigų socialinę atsakomybę ir autoritetą visuomenėje, saugoti kultūros įstaigų reputaciją.<text:s/></text:span></text:p>
      <text:p text:style-name="P45"><text:span text:style-name="T46">2</text:span><text:span text:style-name="T47">. Taisyklės nustato profesinės veiklos ir elgesio normas, kurių privalo laikytis kultūros įstaigų darbuotojai.<text:s/></text:span></text:p>
      <text:p text:style-name="P48"><text:span text:style-name="T49">3</text:span><text:span text:style-name="T50">. Kultūros įstaigų darbuotojai taip pat turi laikytis jų veiklos srityse priimtų veiklos ir etikos normų, jei tokios yra nustatytos (Tarptautinės muziejų tarybos (ICOM) Muziejų etikos kodekso, Lietuvos bibliotekininkų etikos kodekso ir kitų dokumentų).</text:span></text:p>
      <text:p text:style-name="P51"><text:span text:style-name="T52">4</text:span><text:span text:style-name="T53">. Kultūros įstaigų darbuotojai turi vadovautis pagarbos žmogui ir valstybei, teisėtumo ir teisingumo, sąžiningumo, padorumo, nešališkumo, pareigingumo, atsakomybės ir skaidrumo principais.<text:s/></text:span></text:p>
      <text:p text:style-name="P54"><text:span text:style-name="T55">5</text:span><text:span text:style-name="T56">. Taisyklėse vartojamos sąvokos:</text:span></text:p>
      <text:p text:style-name="P57"><text:span text:style-name="T58">5.1</text:span><text:span text:style-name="T59">.</text:span><text:span text:style-name="T60"><text:s/>Artimi asmenys</text:span><text:span text:style-name="T61"><text:s/>– kultūros įstaigos darbuotojo sutuoktinis,</text:span><text:span text:style-name="T62"><text:s/></text:span><text:span text:style-name="T63">sugyventinis, partneris, kai partnerystė įregistruota įstatymų nustatyta tvarka, taip pat jų tėvai (įtėviai), vaikai (įvaikiai), broliai (įbroliai), seserys (įseserės), seneliai, vaikaičiai ir jų sutuoktiniai, sugyventiniai ar partneriai;</text:span></text:p>
      <text:p text:style-name="P64"><text:span text:style-name="T65">5.2</text:span><text:span text:style-name="T66">.</text:span><text:span text:style-name="T67"><text:s/></text:span><text:span text:style-name="T68">Asmeninis suinteresuotumas</text:span><text:span text:style-name="T69"><text:s/></text:span><text:span text:style-name="T70">–</text:span><text:span text:style-name="T71"><text:s/>kultūros įstaigos darbuotojo (</text:span><text:span text:style-name="T72">ar jam artimo asmens) moralinė skola, moralinis įsipareigojimas, turtinė ar neturtinė nauda arba kitas panašaus pobūdžio interesas;</text:span></text:p>
      <text:p text:style-name="P73"><text:span text:style-name="T74">5.3</text:span><text:span text:style-name="T75">.</text:span><text:span text:style-name="T76"><text:s/>Kultūros įstaigos darbuotojo elgesys viešajame gyvenime</text:span><text:span text:style-name="T77"><text:s/>– kultūros įstaigos darbuotojo viešas elgesys ir jo visuomeninė veikla;</text:span></text:p>
      <text:p text:style-name="P78"><text:span text:style-name="T79">5.4</text:span><text:span text:style-name="T80">.</text:span><text:span text:style-name="T81"><text:s/>Dovana</text:span><text:span text:style-name="T82"><text:s/>– bet kuris materialinę ar nematerialinę vertę turintis daiktas, paslauga, pramogos, vaišės, paskatinimas ar kita nauda, suteikiama kultūros įstaigos darbuotojui, kai tai yra susiję su tiesioginiu ar netiesioginiu poveikiu jo veiksmams ar neveikimui;</text:span></text:p>
      <text:p text:style-name="P83"><text:span text:style-name="T84">5.5</text:span><text:span text:style-name="T85">.</text:span><text:span text:style-name="T86"><text:s/>Interesų konfliktas</text:span><text:span text:style-name="T87"><text:s/>– situacija, kai kultūros įstaigos darbuotojas, atlikdamas pareigas, priima sprendimą, dalyvauja jį priimant ar atlieka kitus veiksmus jo ar artimų asmenų privačių interesų naudai;</text:span></text:p>
      <text:p text:style-name="P88"><text:span text:style-name="T89">5.6</text:span><text:span text:style-name="T90">.</text:span><text:span text:style-name="T91"><text:s/>Kultūros įstaigų darbuotojai<text:s/></text:span><text:span text:style-name="T92">– kultūros įstaigų darbuotojai, dirbantys pagal darbo sutartis</text:span><text:span text:style-name="T93">;</text:span></text:p>
      <text:p text:style-name="P94"><text:span text:style-name="T95">5.7</text:span><text:span text:style-name="T96">.</text:span><text:span text:style-name="T97"><text:s/></text:span><text:span text:style-name="T98">Privatūs interesai<text:s/></text:span><text:span text:style-name="T99">– kultūros įstaigos darbuotojo ar artimo asmens turtinis ar neturtinis suinteresuotumas, galintis turėti įtakos sprendimams atliekant tarnybines pareigas;</text:span></text:p>
      <text:p text:style-name="P100"><text:span text:style-name="T101">5.8</text:span><text:span text:style-name="T102">.</text:span><text:span text:style-name="T103"><text:s/>Taisyklių pažeidimas</text:span><text:span text:style-name="T104"><text:s/>– kultūros įstaigos darbuotojo nusižengimas Taisyklėse nustatytiems reikalavimams;</text:span></text:p>
      <text:p text:style-name="P105"><text:span text:style-name="T106">5.9</text:span><text:span text:style-name="T107">.</text:span><text:span text:style-name="T108"><text:s/></text:span><text:span text:style-name="T109">Viešieji interesai</text:span><text:span text:style-name="T110"><text:s/></text:span><text:span text:style-name="T111">– visuomenės suinteresuotumas, kad kultūros įstaigų darbuotojai visus sprendimus priimtų nešališkai ir teisingai.</text:span></text:p>
      <text:p text:style-name="P112"/>
      <text:p text:style-name="P113"/>
      <text:p text:style-name="P114"><text:span text:style-name="T115">II</text:span><text:span text:style-name="T116"><text:s/>SKYRIUS</text:span></text:p>
      <text:p text:style-name="P117"><text:span text:style-name="T118">PROFESINĖS VEIKLOS IR ELGESIO REIKALAVIMAI</text:span></text:p>
      <text:p text:style-name="P119"/>
      <text:p text:style-name="P120"><text:span text:style-name="T121">6</text:span><text:span text:style-name="T122">. Kultūros įstaigų darbuotojai privalo laikytis šių veiklos ir elgesio reikalavimų:</text:span></text:p>
      <text:p text:style-name="P123"><text:span text:style-name="T124">6.1</text:span><text:span text:style-name="T125">. savo pareigas atlikti vadovaudamiesi kultūros įstaigos tikslais ir uždaviniais;</text:span></text:p>
      <text:p text:style-name="P126"><text:span text:style-name="T127">6.2</text:span><text:span text:style-name="T128">. sąžiningai, dorai, nepriekaištingai ir atsakingai atlikti darbuotojo pareigas, nustatytas Lietuvos Respublikos darbo kodekse, kultūros įstaigos vadovo<text:s/></text:span><text:span text:style-name="T129">patvirtintose vidaus tvarkos taisyklėse,<text:s/></text:span><text:span text:style-name="T130">pareigybės aprašyme. Vykdyti tiesioginio vadovo pavedimus, užduotis ir įpareigojimus, jei jie yra teisėti ir pagrįsti;</text:span></text:p>
      <text:p text:style-name="P131"><text:span text:style-name="T132">6.3</text:span><text:span text:style-name="T133">. nepažeisti žmogaus teisių ir laisvių, nediskriminuoti asmenų dėl lyties, rasės, kilmės, religijos arba tikėjimo, negalios, amžiaus, seksualinės orientacijos, politinių pažiūrų, šeiminės, turtinės, socialinės padėties, fizinių savybių;<text:s/></text:span></text:p>
      <text:p text:style-name="P134"><text:span text:style-name="T135">6.4</text:span><text:span text:style-name="T136">. rengdami bei teikdami dokumentų projektus ar priimdami sprendimus, įsigilinti į klausimo esmę, vengti skubotumo ir paviršutiniškumo, įsitikinti, jog sprendimai atitinka galiojančius teisės aktus;</text:span></text:p>
      <text:p text:style-name="P137"><text:span text:style-name="T138">6.5</text:span><text:span text:style-name="T139">. prisiimti atsakomybę už priimtus sprendimus ir jų sukeltus padarinius;</text:span></text:p>
      <text:p text:style-name="P140"><text:span text:style-name="T141">6.6</text:span><text:span text:style-name="T142">. sąmoningai neskleisti melagingos ir nenutylėti svarbios informacijos, nevartoti įžeidžiančių žodžių ir gestų;<text:s/></text:span></text:p>
      <text:p text:style-name="P143"><text:span text:style-name="T144">6.7</text:span><text:span text:style-name="T145">. kelti savo profesinę kvalifikaciją;<text:s/></text:span></text:p>
      <text:p text:style-name="P146"><text:span text:style-name="T147">6.8</text:span><text:span text:style-name="T148">. vykdydami pavestus uždavinius, prireikus bendradarbiauti su kitomis Lietuvos Respublikos ar užsienio institucijomis, įstaigomis, įmonėmis, organizacijomis bei jų atstovais;</text:span></text:p>
      <text:p text:style-name="P149"><text:span text:style-name="T150">6.9</text:span><text:span text:style-name="T151">. vykdydami pavestus uždavinius, nedaryti neteisėtos įtakos kitiems asmenims;</text:span></text:p>
      <text:p text:style-name="P152"><text:span text:style-name="T153">6.10</text:span><text:span text:style-name="T154">. savo elgesiu darbo metu ir viešajame gyvenime nediskredituoti kultūros įstaigos reputacijos;</text:span></text:p>
      <text:p text:style-name="P155"><text:span text:style-name="T156">6.11</text:span><text:span text:style-name="T157">. konfliktinėse situacijose elgtis objektyviai;<text:s/></text:span></text:p>
      <text:p text:style-name="P158"><text:span text:style-name="T159">6.12</text:span><text:span text:style-name="T160">. išklausyti suinteresuotus asmenis ir teikti jiems informaciją apie jų teises, pareigas, galimybes ir galimus padarinius, kuri padėtų jiems priimti tinkamiausią sprendimą; nesinaudoti suinteresuotų asmenų klaidomis ar nežinojimu;<text:s/></text:span></text:p>
      <text:p text:style-name="P161"><text:span text:style-name="T162">6.13</text:span><text:span text:style-name="T163">. užtikrinti priimamų sprendimų ir veiksmų skaidrumą ir viešumą, prireikus pateikti savo sprendimų priėmimo motyvus;</text:span></text:p>
      <text:p text:style-name="P164"><text:span text:style-name="T165">6.14</text:span><text:span text:style-name="T166">. ekonomiškai naudoti kultūros įstaigos turtą, nenaudoti jo asmeniniais tikslais, nešvaistyti ir negadinti;</text:span></text:p>
      <text:p text:style-name="P167"><text:span text:style-name="T168">6.15</text:span><text:span text:style-name="T169">. nevartoti alkoholio darbo metu, išskyrus atvejus, jeigu alkoholis vartojamas pagal protokolo reikalavimus arba kitais darbdavio nustatytais atvejais;</text:span></text:p>
      <text:p text:style-name="P170"><text:span text:style-name="T171">6.16</text:span><text:span text:style-name="T172">. nevartoti narkotinių ir kitų psichiką veikiančių medžiagų ne gydymosi tikslais.</text:span></text:p>
      <text:p text:style-name="P173"/>
      <text:p text:style-name="P174"><text:span text:style-name="T175">III</text:span><text:span text:style-name="T176"><text:s/>SKYRIUS</text:span></text:p>
      <text:p text:style-name="P177"><text:span text:style-name="T178">KULTŪROS ĮSTAIGŲ DARBUOTOJŲ ELGESYS BENDRAUJANT SU BENDRADARBIAIS<text:s/></text:span></text:p>
      <text:p text:style-name="P179"/>
      <text:p text:style-name="P180"><text:span text:style-name="T181">7</text:span><text:span text:style-name="T182">. Kultūros įstaigų darbuotojai, bendraudami su bendradarbiais, privalo:<text:s/></text:span></text:p>
      <text:p text:style-name="P183"><text:span text:style-name="T184">7.1</text:span><text:span text:style-name="T185">. bendrauti pagarbiai ir taktiškai, vadovaudamiesi principu, kad kiekvienas asmuo turi teisę į nuomonės laisvę;</text:span></text:p>
      <text:p text:style-name="P186"><text:span text:style-name="T187">7.2</text:span><text:span text:style-name="T188">. siekti, kad kolektyve vyrautų tarpusavio pasitikėjimas;</text:span></text:p>
      <text:p text:style-name="P189"><text:span text:style-name="T190">7.3</text:span><text:span text:style-name="T191">. atlikdami pavestas užduotis ir nurodymus teikti bendradarbiams visą galimą teikti informaciją;</text:span><text:span text:style-name="T192"><text:s/></text:span></text:p>
      <text:p text:style-name="P193"><text:span text:style-name="T194">7.4</text:span><text:span text:style-name="T195">. taktiškai informuoti bendradarbius apie pastebėtas jų padarytas klaidas, taip pat pateikti savo pastabas ir siūlymus dėl jų ištaisymo;</text:span></text:p>
      <text:p text:style-name="P196"><text:span text:style-name="T197">7.5</text:span><text:span text:style-name="T198">. darbo metu kilusius tarpusavio nesutarimus su kitais bendradarbiais geranoriškai spręsti bendru sutarimu, o nepavykus susitarti, kreiptis į tiesioginį vadovą;</text:span></text:p>
      <text:p text:style-name="P199"><text:span text:style-name="T200">7.6</text:span><text:span text:style-name="T201">. ne darbo metu patekę į konfliktinę ar kitą situaciją, kuri gali diskredituoti kultūros įstaigos reputaciją, esant galimybei, apie situaciją informuoti savo tiesioginį vadovą;</text:span></text:p>
      <text:p text:style-name="P202"><text:span text:style-name="T203">7.7</text:span><text:span text:style-name="T204">. laiku ir tiksliai vykdyti teisėtus ir pagrįstus tiesioginio vadovo nurodymus ir pavedimus. Apie pavedimus ir nurodymus, kurie galimai prieštarauja teisės aktams, informuoti aukštesnį pagal pavaldumą vadovą.</text:span></text:p>
      <text:p text:style-name="P205"><text:span text:style-name="T206">8</text:span><text:span text:style-name="T207">. Kultūros įstaigų vadovai, jų pavaduotojai, kultūros įstaigų struktūrinių padalinių vadovai ir jų pavaduotojai privalo:</text:span></text:p>
      <text:p text:style-name="P208"><text:span text:style-name="T209">8.1</text:span><text:span text:style-name="T210">. duoti aiškius, suprantamus ir nedviprasmiškus pavedimus su aiškiai nustatytais ir realiais jų įvykdymo terminais, suteikiančiais galimybę įsigilinti į klausimo esmę ir kokybiškai įvykdyti pavestą užduotį;</text:span></text:p>
      <text:p text:style-name="P211"><text:span text:style-name="T212">8.2</text:span><text:span text:style-name="T213">. mandagiai bendrauti su pavaldiniais, netoleruoti asmens įžeidinėjimo ar žeminimo;</text:span></text:p>
      <text:p text:style-name="P214"><text:span text:style-name="T215">8.3</text:span><text:span text:style-name="T216">. kurti vadovaujamame kolektyve darbingą aplinką, užkirsti kelią konfliktams, patyčioms, psichologiniam smurtui, šalinti nesutarimų priežastis;</text:span></text:p>
      <text:p text:style-name="P217"><text:span text:style-name="T218">8.4</text:span><text:span text:style-name="T219">. pastabas dėl pavaldinių klaidų ir darbo trūkumų reikšti korektiškai, jei įmanoma, nedalyvaujant kitiems asmenims;</text:span></text:p>
      <text:p text:style-name="P220"><text:span text:style-name="T221">8.5</text:span><text:span text:style-name="T222">. užduotis skirstyti tolygiai, kad būtų efektyviai panaudotos kiekvieno darbuotojo kompetencijos ir profesinė kvalifikacija;</text:span></text:p>
      <text:p text:style-name="P223"><text:span text:style-name="T224">8.6</text:span><text:span text:style-name="T225">. skatinti pavaldinius rodyti iniciatyvą, reikšti savo nuomonę ir ją išklausyti;</text:span></text:p>
      <text:p text:style-name="P226"><text:span text:style-name="T227">8.7</text:span><text:span text:style-name="T228">. objektyviai vertinti pavaldinių darbo rezultatus ir pasiekimus;<text:s/></text:span></text:p>
      <text:p text:style-name="P229"><text:span text:style-name="T230">8.8</text:span><text:span text:style-name="T231">. konfliktinėse situacijose išklausyti abiejų pusių argumentus ir ieškoti objektyvaus sprendimo.</text:span></text:p>
      <text:p text:style-name="P232"/>
      <text:p text:style-name="P233"><text:span text:style-name="T234">IV</text:span><text:span text:style-name="T235"><text:s/>SKYRIUS</text:span></text:p>
      <text:p text:style-name="P236"><text:span text:style-name="T237">KULTŪROS ĮSTAIGŲ DARBUOTOJŲ VIEŠŲJŲ IR PRIVAČIŲ INTERESŲ DERINIMAS<text:s/></text:span></text:p>
      <text:p text:style-name="P238"/>
      <text:p text:style-name="P239"><text:span text:style-name="T240">9</text:span><text:span text:style-name="T241">. Kultūros įstaigų darbuotojai privalo:</text:span></text:p>
      <text:p text:style-name="P242"><text:span text:style-name="T243">9.1</text:span><text:span text:style-name="T244">. deklaruoti privačius interesus, jei tokią pareigą jiems nustato Lietuvos Respublikos viešųjų ir privačių interesų derinimo valstybinėje tarnyboje įstatymas;</text:span></text:p>
      <text:p text:style-name="P245"><text:span text:style-name="T246">9.2</text:span><text:span text:style-name="T247">. elgtis taip, kad jo šeiminiai, socialiniai, ekonominiai ir kiti santykiai nekenktų darbui ir netrukdytų atlikti tiesiogines pareigas;</text:span></text:p>
      <text:p text:style-name="P248"><text:span text:style-name="T249">9.3</text:span><text:span text:style-name="T250">. informuoti tiesioginį vadovą apie kiekvieną atvejį, kuris gali būti susijęs su korupcija, sukčiavimu ar mėginimu daryti neteisėtą poveikį. Jei tokį poveikį daro tiesioginis vadovas, informuoti<text:s/></text:span><text:span text:style-name="T251">aukštesnį pagal pavaldumą<text:s/></text:span><text:span text:style-name="T252">vadovą;</text:span></text:p>
      <text:p text:style-name="P253"><text:span text:style-name="T254">9.4</text:span><text:span text:style-name="T255">. nesinaudoti darbo metu gauta konfidencialia informacija asmeninei naudai gauti;</text:span></text:p>
      <text:p text:style-name="P256"><text:span text:style-name="T257">9.5</text:span><text:span text:style-name="T258">. nepiktnaudžiauti einamomis pareigomis įdarbinant asmenį, skiriant jį į tam tikras pareigas ar taikant skatinimo priemones, suteikiant jam bet kokią naudą;<text:s/></text:span></text:p>
      <text:p text:style-name="P259"><text:span text:style-name="T260">9.6</text:span><text:span text:style-name="T261">. nusišalinti nuo sprendimų priėmimo ir apie tai informuoti tiesioginį vadovą, jeigu gali kilti viešųjų ir privačių</text:span><text:span text:style-name="T262"><text:s/></text:span><text:span text:style-name="T263">interesų konfliktas;</text:span></text:p>
      <text:p text:style-name="P264"><text:span text:style-name="T265">9.7</text:span><text:span text:style-name="T266">. būti objektyviems, priimant sprendimus neturėti asmeninio išankstinio nusistatymo;</text:span></text:p>
      <text:p text:style-name="P267"><text:span text:style-name="T268">9.8</text:span><text:span text:style-name="T269">. būti teisingiems, nepiktnaudžiauti tarnybine padėtimi.</text:span></text:p>
      <text:p text:style-name="P270"><text:span text:style-name="T271">10</text:span><text:span text:style-name="T272">. Kultūros įstaigų darbuotojai negali priimti dovanų ar paslaugų arba jas teikti, jeigu tai gali sukelti viešųjų ir privačių interesų konfliktą. Šis apribojimas netaikomas darbuotojams, priėmusiems dovanas ar paslaugas pagal tarptautinį protokolą ar tradicijas, jeigu tai yra susiję su kultūros įstaigų darbuotojo pareigomis.<text:s/></text:span></text:p>
      <text:p text:style-name="P273"/>
      <text:p text:style-name="P274"><text:span text:style-name="T275">V</text:span><text:span text:style-name="T276"><text:s/>SKYRIUS</text:span></text:p>
      <text:p text:style-name="P277"><text:span text:style-name="T278">ATSAKOMYBĖ UŽ TAISYKLIŲ PAŽEIDIMUS</text:span></text:p>
      <text:p text:style-name="P279"/>
      <text:p text:style-name="P280"><text:span text:style-name="T281">11</text:span><text:span text:style-name="T282">. Jeigu kultūros įstaigos darbuotojas pažeidžia šias Taisykles, atsižvelgiant į padaryto pažeidimo pobūdį ir pasekmes, jo atžvilgiu gali būti pradedamas darbo pareigų pažeidimo tyrimas.</text:span></text:p>
      <text:p text:style-name="P283"><text:span text:style-name="T284">12</text:span><text:span text:style-name="T285">. Darbo pareigų pažeidimų tyrimas atliekamas Lietuvos Respublikos darbo kodekso nustatyta tvarka.<text:s/></text:span></text:p>
      <text:p text:style-name="P286"><text:span text:style-name="T287">13</text:span><text:span text:style-name="T288">. Šiurkščiu šių Taisyklių pažeidimu laikomas pažeidimas, kuris atliekamas kartotinai ar sistemingai.</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14</text:span><text:span text:style-name="T298">. Šių Taisyklių laikymosi priežiūrą vykdo kultūros įstaigos vadovas ar jo įgaliotas asmuo, kultūros įstaigos<text:s/></text:span><text:span text:style-name="T299">savininko teises ir pareigas įgyvendinanti institucija.</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17-08-16T20:04:00Z</meta:creation-date>
    <dc:date>2017-08-16T20:04:00Z</dc:date>
    <meta:print-date>2017-08-04T13:58:00Z</meta:print-date>
    <meta:template xlink:href="Normal.dotm" xlink:type="simple"/>
    <meta:editing-cycles>2</meta:editing-cycles>
    <meta:editing-duration>PT0S</meta:editing-duration>
    <meta:document-statistic meta:page-count="5" meta:paragraph-count="127" meta:word-count="1311" meta:character-count="10486" meta:row-count="404" meta:non-whitespace-character-count="9302"/>
  </office:meta>
</office:document-meta>
</file>