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ILGALAIKĖS PASKOLOS PAĖMIMO INVESTICIJŲ PROJEKTAMS FINANSUOTI</text:p>
      <text:p text:style-name="P16"/>
      <text:p text:style-name="P17">2020 m. balandžio 16 d. <text:s/>Nr. T-42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8 punktu, Lietuvos Respublikos biudžeto sandaros įstatymo 10 straipsnio 1 dalies 1 punktu, Savivaldybių skolinimosi taisyklių, <text:s/>patvirtintų Lietuvos Respublikos Vyriausyb</text:span><text:span text:style-name="T23">ės 2004 m. kovo 26 d. nutarimu Nr. 345 (Lietuvos Respublikos Vyriausybės 2012 m. kovo 21 d. nutarimo Nr. 304 redakcija), 4 punktu, ir atsižvelgdama į Joniškio rajono savivaldybės kontrolės ir audito tarnybos 2020 m. vasario 26 d. išvadą Nr. KV-03 „Dėl Joni</text:span><text:span text:style-name="T24">škio rajono savivaldybės skolinimosi galimybių“, Joniškio rajono savivaldybės taryba n u s p r e n d ž i a:</text:span></text:p>
      <text:p text:style-name="P25"><text:span text:style-name="T26">1</text:span><text:span text:style-name="T27">. Paimti iki 131800 eurų ilgalaikę paskolą 5 metams šiems investicijų projektams <text:s/>finansuoti:<text:s/></text:span></text:p>
      <text:p text:style-name="P28"><text:span text:style-name="T29">1.1</text:span><text:span text:style-name="T30">. „Joniškio vaikų lopšelio-darželio<text:s/></text:span><text:span text:style-name="T31">„Saulutė“ modernizavimas“;</text:span></text:p>
      <text:p text:style-name="P32"><text:span text:style-name="T33">1.2</text:span><text:span text:style-name="T34">. „Joniškio miesto gatvių ir daugiabučių gyvenamųjų namų kvartalų apšvietimo sistemos rekonstrukcija ir plėtra“.</text:span><text:span text:style-name="T35"><text:tab/></text:span></text:p>
      <text:p text:style-name="P36"><text:span text:style-name="T37">2</text:span><text:span text:style-name="T38">. Įgalioti Joniškio rajono savivaldybės administracijos direktorių, o jo nesant savivaldybės administ</text:span><text:span text:style-name="T39">racijos direktoriaus pavaduotoją, pasirašyti su kredito įstaiga ilgalaikės paskolos sutartį.</text:span></text:p>
      <text:p text:style-name="P40"><text:span text:style-name="T41">3</text:span><text:span text:style-name="T42">. Garantuoti paskolos grąžinimą Joniškio rajono savivaldybės biudžeto lėšomis.</text:span></text:p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2:55:00Z</meta:creation-date>
    <dc:date>2020-04-23T12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03" meta:row-count="37" meta:non-whitespace-character-count="1233"/>
  </office:meta>
</office:document-meta>
</file>