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anguage="lt" fo:country="L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lt" fo:country="LT" style:language-asian="ar" style:country-asian="SA" fo:hyphenate="false"/>
    </style:style>
    <style:style style:name="P26" style:parent-style-name="Normal" style:family="paragraph">
      <style:paragraph-properties fo:keep-with-next="always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27" style:parent-style-name="DefaultParagraphFont" style:family="text">
      <style:text-properties fo:language="lt" fo:country="LT" style:language-asian="ar" style:country-asian="SA"/>
    </style:style>
    <style:style style:name="T28" style:parent-style-name="DefaultParagraphFont" style:family="text">
      <style:text-properties fo:color="#000000" fo:language="lt" fo:country="LT" style:language-asian="ar" style:country-asian="SA"/>
    </style:style>
    <style:style style:name="T29" style:parent-style-name="DefaultParagraphFont" style:family="text">
      <style:text-properties fo:color="#000000" style:font-size-complex="12pt" fo:language="lt" fo:country="LT"/>
    </style:style>
    <style:style style:name="T30" style:parent-style-name="DefaultParagraphFont" style:family="text">
      <style:text-properties fo:language="lt" fo:country="LT" style:language-asian="ar" style:country-asian="SA"/>
    </style:style>
    <style:style style:name="P31" style:parent-style-name="Normal" style:family="paragraph">
      <style:text-properties fo:color="#000000" style:font-size-complex="12pt" fo:language="lt" fo:country="LT" style:language-asian="ar" style:country-asian="SA" fo:hyphenate="false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P35" style:parent-style-name="Normal" style:family="paragraph">
      <style:paragraph-properties fo:margin-left="0.5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font-size-complex="12pt" fo:language="lt" fo:country="LT" style:language-asian="ar" style:country-asian="SA"/>
    </style:style>
    <style:style style:name="T40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fo:color="#000000" style:font-size-complex="12pt" fo:language="lt" fo:country="LT" style:language-asian="ar" style:country-asian="SA"/>
    </style:style>
    <style:style style:name="P43" style:parent-style-name="Normal" style:family="paragraph">
      <style:text-properties style:font-size-complex="12pt" fo:language="lt" fo:country="LT" style:language-asian="ar" style:country-asian="SA" fo:hyphenate="false"/>
    </style:style>
    <style:style style:name="P44" style:parent-style-name="Normal" style:family="paragraph">
      <style:paragraph-properties fo:text-indent="0.5in"/>
      <style:text-properties style:font-size-complex="12pt" fo:language="lt" fo:country="LT" style:language-asian="ar" style:country-asian="SA" fo:hyphenate="false"/>
    </style:style>
    <style:style style:name="P45" style:parent-style-name="Normal" style:family="paragraph">
      <style:text-properties style:font-size-complex="12pt" fo:language="lt" fo:country="LT"/>
    </style:style>
    <style:style style:name="P46" style:parent-style-name="Normal" style:family="paragraph">
      <style:text-properties style:font-size-complex="12pt" fo:language="lt" fo:country="LT"/>
    </style:style>
    <style:style style:name="P47" style:parent-style-name="Normal" style:family="paragraph">
      <style:text-properties style:font-size-complex="12pt" fo:language="lt" fo:country="LT"/>
    </style:style>
    <style:style style:name="P48" style:parent-style-name="Normal" style:family="paragraph">
      <style:text-properties style:font-size-complex="12pt" fo:language="lt" fo:country="LT"/>
    </style:style>
    <style:style style:name="P49" style:parent-style-name="Normal" style:family="paragraph">
      <style:text-properties style:font-size-complex="12pt" fo:language="lt" fo:country="LT"/>
    </style:style>
    <style:style style:name="P50" style:parent-style-name="Normal" style:family="paragraph">
      <style:text-properties style:font-size-complex="12pt" fo:language="lt" fo:country="LT"/>
    </style:style>
    <style:style style:name="P51" style:parent-style-name="Normal" style:family="paragraph">
      <style:text-properties style:font-size-complex="12pt" fo:language="lt" fo:country="LT"/>
    </style:style>
    <style:style style:name="P52" style:parent-style-name="Normal" style:family="paragraph">
      <style:text-properties style:font-size-complex="12pt" fo:language="lt" fo:country="LT"/>
    </style:style>
    <style:style style:name="P53" style:parent-style-name="Normal" style:family="paragraph">
      <style:text-properties style:font-size-complex="12pt" fo:language="lt" fo:country="LT"/>
    </style:style>
    <style:style style:name="P54" style:parent-style-name="Normal" style:family="paragraph">
      <style:text-properties style:font-size-complex="12pt" fo:language="lt" fo:country="LT"/>
    </style:style>
    <style:style style:name="P55" style:parent-style-name="Normal" style:family="paragraph">
      <style:text-properties style:font-size-complex="12pt" fo:language="lt" fo:country="LT"/>
    </style:style>
    <style:style style:name="P56" style:parent-style-name="Normal" style:family="paragraph">
      <style:text-properties style:font-size-complex="12pt" fo:language="lt" fo:country="LT"/>
    </style:style>
    <style:style style:name="P57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NEKILNOJAMOJO KULTŪROS PAVELDO PAŽINIMO, SKLAIDOS IR ATGAIVINIMO PROJEKTŲ 2017 M. finansavimo</text:p>
      <text:p text:style-name="P22"/>
      <text:p text:style-name="P23">2017 m. rugsėjo<text:s/>6 d. Nr. A-815</text:p>
      <text:p text:style-name="P24">Joniškis<text:s/></text:p>
      <text:p text:style-name="P25"/>
      <text:p text:style-name="P26"><text:span text:style-name="T27">Vadovaudamasis Lietuvos Respublikos vietos savivaldos įstatymo 29 straipsnio 8 dalies 2 punktu, Nekilnojamojo kultūros paveldo pažinimo, sklaidos ir atgaivinimo projektų rėmimo Joniškio rajono savivaldybės biudžeto lėšomis tvarkos aprašo, patvirtinto Joniškio rajono savivaldybės tarybos 2017 m. sausio 26 d. sprendimu Nr. T-9<text:s/></text:span><text:span text:style-name="T28">„Dėl Nekilnojamojo kultūros paveldo pažinimo, sklaidos ir atgaivinimo projektų rėmimo Joniškio rajono savivaldybės biudžeto lėšomis tvarkos aprašo patvirtinimo“, 11 punktu ir atsižvelgdamas į</text:span><text:span text:style-name="T29"><text:s/></text:span><text:span text:style-name="T30">Joniškio rajono savivaldybės nekilnojamojo kultūros paveldo pažinimo, sklaidos ir atgaivinimo projektų vertinimo komisijos siūlymus (2017 m. birželio27 d. protokolas Nr. (16.11) KPT1-1):</text:span></text:p>
      <text:p text:style-name="P31"><text:tab/>1. S k i r i u:</text:p>
      <text:p text:style-name="P32"><text:span text:style-name="T33">1.1. Joniškio kultūros centrui 500 (penkis šimtus) eurų projektui „</text:span><text:span text:style-name="T34">Medvilionių dvaro sodybos reikšmės aktualizavimas“ įgyvendinti: fotopaveikslų pagaminimo paslaugai ir informacinių lentelių pagaminimo paslaugai;</text:span></text:p>
      <text:p text:style-name="P35">1.2. Joniškio Skaistgirio gimnazijai 200 (du šimtus) eurų projektui „Mano krašto</text:p>
      <text:p text:style-name="P36">istorija“ įgyvendinti: parodai „Skaistgirio Šv. Jurgio bažnyčia“ Skaistgirio gimnazijoje ir Skaistgirio bibliotekoje organizuoti ir lankstinukams apie Skaistgirio Šv. Jurgio bažnyčios kompleksą išleisti;</text:p>
      <text:p text:style-name="P37"><text:tab/>1.3. Žagarės kultūros centrui 300 (tris šimtus) eurų projektui „Gyvenu tarp piliakalnių“ įgyvendinti: konferencijai organizuoti (honoraras lektoriui) ir atviruko spaudos darbams;</text:p>
      <text:p text:style-name="Normal"><text:span text:style-name="T38"><text:tab/>1.4.<text:s/></text:span><text:span text:style-name="T39">Joniškio rajono savivaldybės J. Avyžiaus viešajai bibliotekai 900 (devynis šimtus) eurų projektui „K</text:span><text:span text:style-name="T40">nyga „Joniškio krašto dvarai. Didžioji ir Mažoji Daunorava, Bertaučiai, Satkūnai“ įgyvendinti: knygos santraukai versti į anglų kalbą ir redaguoti bei knygos leidybai.<text:s/></text:span></text:p>
      <text:p text:style-name="P41"><text:span text:style-name="T42"><text:tab/>2. P a v e d u Joniškio rajono savivaldybės administracijos Buhalterinės apskaitos skyriui <text:s/>priimti ir tikrinti projektų finansines ataskaitas.</text:span></text:p>
      <text:p text:style-name="P43"><text:s text:c="12"/></text:p>
      <text:p text:style-name="P44">Šis įsakymas gali būti skundžiamas Lietuvos Respublikos administracinių bylų teisenos įstatymo nustatyta tvarka ir sąlygomis.</text:p>
      <text:p text:style-name="P45"/>
      <text:p text:style-name="P46"/>
      <text:p text:style-name="P47">Administracijos direktorius<text:tab/><text:tab/><text:tab/><text:tab/><text:tab/><text:tab/><text:tab/>Aivaras Rudnick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7458in"/>
    </style:style>
    <style:style style:name="Table3" style:family="table">
      <style:table-properties style:width="6.7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9-07T22:28:00Z</meta:creation-date>
    <dc:date>2017-09-07T22:28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65" meta:character-count="2126" meta:row-count="46" meta:non-whitespace-character-count="1900"/>
  </office:meta>
</office:document-meta>
</file>