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3.4916in"/>
    </style:style>
    <style:style style:name="TableColumn36" style:family="table-column">
      <style:table-column-properties style:column-width="3.3513in"/>
    </style:style>
    <style:style style:name="Table34" style:family="table">
      <style:table-properties style:width="6.843in" style:rel-width="100%"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line-height="150%"/>
      <style:text-properties style:font-weight-complex="bold" style:font-size-complex="12pt"/>
    </style:style>
    <style:style style:name="P40" style:parent-style-name="Normal" style:family="paragraph">
      <style:paragraph-properties fo:line-height="150%"/>
      <style:text-properties style:font-weight-complex="bold" style:font-size-complex="12pt"/>
    </style:style>
    <style:style style:name="P41" style:parent-style-name="Normal" style:family="paragraph">
      <style:paragraph-properties fo:line-height="150%"/>
      <style:text-properties style:font-weight-complex="bold" style:font-size-complex="12pt"/>
    </style:style>
    <style:style style:name="P42" style:parent-style-name="Normal" style:family="paragraph">
      <style:paragraph-properties fo:line-height="150%"/>
      <style:text-properties style:font-weight-complex="bold"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line-height="150%"/>
      <style:text-properties style:font-weight-complex="bold" style:font-size-complex="12pt"/>
    </style:style>
    <style:style style:name="P45" style:parent-style-name="Normal" style:family="paragraph">
      <style:paragraph-properties fo:text-align="end" fo:line-height="150%"/>
      <style:text-properties style:font-weight-complex="bold" style:font-size-complex="12pt"/>
    </style:style>
    <style:style style:name="P46" style:parent-style-name="Normal" style:family="paragraph">
      <style:paragraph-properties fo:text-align="end" fo:line-height="150%"/>
      <style:text-properties style:font-weight-complex="bold" style:font-size-complex="12pt"/>
    </style:style>
    <style:style style:name="P47" style:parent-style-name="Normal" style:family="paragraph">
      <style:paragraph-properties fo:text-align="end" fo:line-height="150%"/>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OJI RINKIMŲ KOMISIJA</text:p>
      <text:p text:style-name="P5"/>
      <text:p text:style-name="P6"/>
      <text:p text:style-name="P7">SPRENDIMAS</text:p>
      <text:p text:style-name="P8"><text:span text:style-name="T9">DĖL<text:s/></text:span><text:span text:style-name="T10">2019 M. KOVO 3 D.</text:span><text:span text:style-name="T11"><text:s/></text:span><text:span text:style-name="T12">SAVIVALDYBIŲ TARYBŲ RINKIMŲ GALUTINIŲ REZULTATŲ ALYTAUS MIESTO, ANYKŠČIŲ RAJONO, ELEKTRĖNŲ, IGNALINOS RAJONO, JURBARKO RAJONO, KAZLŲ RŪDOS,<text:s/></text:span><text:span text:style-name="T13">KELMĖS RAJONO, KĖDAINIŲ RAJONO, KLAIPĖDOS MIESTO, KLAIPĖDOS RAJONO, KRETINGOS RAJONO, KUPIŠKIO RAJONO, LAZDIJŲ RAJONO, MOLĖTŲ RAJONO, PAGĖGIŲ, PAKRUOJO RAJONO, PANEVĖŽIO MIESTO, PANEVĖŽIO RAJONO, PLUNGĖS RAJONO, PRIENŲ RAJONO, ROKIŠKIO RAJONO, SKUODO RAJON</text:span><text:span text:style-name="T14">O, ŠILALĖS RAJONO, TELŠIŲ RAJONO, TRAKŲ RAJONO, UKMERGĖS RAJONO, UTENOS RAJONO, VILKAVIŠKIO RAJONO IR VISAGINO SAVIVALDYBĖSE PATVIRTINIMO</text:span></text:p>
      <text:p text:style-name="P15"/>
      <text:p text:style-name="P16">2019 m. kovo 22 d. Nr. Sp-171</text:p>
      <text:p text:style-name="P17">Vilnius</text:p>
      <text:p text:style-name="P18"/>
      <text:p text:style-name="P19"><text:span text:style-name="T20">Lietuvos Respublikos vyriausioji rinkimų komisija, vadovaudamasi Lietuvos Resp</text:span><text:span text:style-name="T21">ublikos savivaldybių tarybų rinkimų įstatymo 83, 84 straipsniais ir 85 straipsnio 1 dalimi,<text:s/></text:span><text:span text:style-name="T22">nusprendži</text:span><text:span text:style-name="T23">a:</text:span></text:p>
      <text:p text:style-name="P24"><text:span text:style-name="T25">1</text:span><text:span text:style-name="T26">. Patvirtinti 2019 m. kovo 3 d. savivaldybių tarybų rinkimų galutinius rezultatus 29 savivaldybėse (išrinktų merų ir tarybų narių sąrašai pridedam</text:span><text:span text:style-name="T27">i).</text:span></text:p>
      <text:p text:style-name="P28"><text:span text:style-name="T29">2</text:span><text:span text:style-name="T30">. Paskelbti galutinius rinkimų rezultatus Vyriausiosios rinkimų komisijos interneto svetainėje.</text:span></text:p>
      <text:p text:style-name="P31"><text:span text:style-name="T32">3</text:span><text:span text:style-name="T33">. Išduoti savivaldybių tarybų narių pažymėjimus naujai išrinktiems tarybų nariams susirinkus jiems į pirmąjį posėdį ir prisiekus.</text:span></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
            <text:p text:style-name="P41"/>
            <text:p text:style-name="P42">Pirmininkė</text:p>
          </table:table-cell>
          <table:table-cell table:style-name="TableCell43">
            <text:p text:style-name="P44"/>
            <text:p text:style-name="P45"/>
            <text:p text:style-name="P46"/>
            <text:p text:style-name="P47"><text:span text:style-name="T48">Laura Matjošaitytė</text:span></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user</dc:creator>
    <meta:creation-date>2019-03-22T18:20:00Z</meta:creation-date>
    <dc:date>2019-03-22T18:20:00Z</dc:date>
    <meta:print-date>2019-03-07T13:09:00Z</meta:print-date>
    <meta:template xlink:href="Normal.dotm" xlink:type="simple"/>
    <meta:editing-cycles>2</meta:editing-cycles>
    <meta:editing-duration>PT0S</meta:editing-duration>
    <meta:document-statistic meta:page-count="1" meta:paragraph-count="21" meta:word-count="182" meta:character-count="1281" meta:row-count="93" meta:non-whitespace-character-count="1120"/>
  </office:meta>
</office:document-meta>
</file>