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style:punctuation-wrap="simple" fo:text-align="justify" style:vertical-align="baseline" fo:line-height="150%" fo:margin-left="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fo:line-height="150%"/>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line-height="150%" fo:text-indent="0.3937in"/>
      <style:text-properties fo:color="#000000" fo:hyphenate="false"/>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fo:widows="0" fo:orphans="0" fo:text-align="justify" fo:line-height="150%" fo:text-indent="0.3937in"/>
      <style:text-properties fo:hyphenate="false"/>
    </style:style>
    <style:style style:name="P174" style:parent-style-name="Normal" style:family="paragraph">
      <style:paragraph-properties fo:widows="0" fo:orphans="0" fo:text-align="justify" fo:line-height="150%" fo:text-indent="0.3937in"/>
      <style:text-properties fo:hyphenate="false"/>
    </style:style>
    <style:style style:name="P175" style:parent-style-name="Normal" style:family="paragraph">
      <style:paragraph-properties fo:widows="0" fo:orphans="0" fo:text-align="justify" fo:line-height="150%" fo:text-indent="0.3937in"/>
      <style:text-properties fo:hyphenate="false"/>
    </style:style>
    <style:style style:name="P176" style:parent-style-name="Normal" style:family="paragraph">
      <style:paragraph-properties fo:widows="0" fo:orphans="0" fo:text-align="justify" fo:line-height="150%" fo:text-indent="0.3937in"/>
      <style:text-properties fo:hyphenate="false"/>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widows="0" fo:orphans="0" fo:text-align="justify" fo:line-height="150%" fo:text-indent="0.3937in"/>
      <style:text-properties fo:hyphenate="false"/>
    </style:style>
    <style:style style:name="P180" style:parent-style-name="Normal" style:family="paragraph">
      <style:paragraph-properties fo:widows="0" fo:orphans="0" fo:text-align="justify" fo:line-height="150%" fo:text-indent="0.3937in"/>
      <style:text-properties fo:hyphenate="false"/>
    </style:style>
    <style:style style:name="P181" style:parent-style-name="Normal" style:family="paragraph">
      <style:paragraph-properties fo:widows="0" fo:orphans="0" fo:text-align="justify" fo:line-height="150%" fo:text-indent="0.3937in"/>
      <style:text-properties fo:hyphenate="false"/>
    </style:style>
    <style:style style:name="P182" style:parent-style-name="Normal" style:family="paragraph">
      <style:paragraph-properties fo:widows="0" fo:orphans="0" fo:text-align="justify" fo:line-height="150%" fo:text-indent="0.3937in"/>
      <style:text-properties fo:hyphenate="false"/>
    </style:style>
    <style:style style:name="P183" style:parent-style-name="Normal" style:family="paragraph">
      <style:paragraph-properties fo:widows="0" fo:orphans="0" fo:text-align="justify" fo:line-height="150%" fo:text-indent="0.3937in"/>
      <style:text-properties fo:hyphenate="false"/>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line-height="150%" fo:text-indent="0.3937in"/>
      <style:text-properties fo:hyphenate="false"/>
    </style:style>
    <style:style style:name="P206" style:parent-style-name="Normal" style:family="paragraph">
      <style:paragraph-properties fo:widows="0" fo:orphans="0" fo:text-align="justify" fo:line-height="150%" fo:text-indent="0.3937in"/>
      <style:text-properties fo:hyphenate="false"/>
    </style:style>
    <style:style style:name="P207" style:parent-style-name="Normal" style:family="paragraph">
      <style:paragraph-properties fo:widows="0" fo:orphans="0" fo:text-align="justify" fo:line-height="150%" fo:text-indent="0.3937in"/>
      <style:text-properties fo:hyphenate="false"/>
    </style:style>
    <style:style style:name="P208" style:parent-style-name="Normal" style:family="paragraph">
      <style:paragraph-properties fo:widows="0" fo:orphans="0" fo:text-align="justify" fo:line-height="150%" fo:text-indent="0.3937in"/>
      <style:text-properties fo:hyphenate="false"/>
    </style:style>
    <style:style style:name="P209" style:parent-style-name="Normal" style:family="paragraph">
      <style:paragraph-properties fo:widows="0" fo:orphans="0" fo:text-align="justify" fo:line-height="150%" fo:text-indent="0.3937in"/>
      <style:text-properties fo:hyphenate="false"/>
    </style:style>
    <style:style style:name="P210" style:parent-style-name="Normal" style:family="paragraph">
      <style:paragraph-properties fo:text-align="justify" style:vertical-align="middle" fo:line-height="150%"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3937in"/>
      <style:text-properties fo:hyphenate="false"/>
    </style:style>
    <style:style style:name="P214" style:parent-style-name="Normal" style:family="paragraph">
      <style:paragraph-properties fo:widows="0" fo:orphans="0" fo:text-align="justify" fo:line-height="150%" fo:text-indent="0.3937in"/>
      <style:text-properties fo:hyphenate="false"/>
    </style:style>
    <style:style style:name="P215" style:parent-style-name="Normal" style:family="paragraph">
      <style:paragraph-properties fo:widows="0" fo:orphans="0" fo:text-align="justify" fo:line-height="150%" fo:text-indent="0.3937in"/>
      <style:text-properties fo:hyphenate="false"/>
    </style:style>
    <style:style style:name="P216" style:parent-style-name="Normal" style:family="paragraph">
      <style:paragraph-properties fo:widows="0" fo:orphans="0" fo:text-align="justify" fo:line-height="150%" fo:text-indent="0.3937in"/>
      <style:text-properties fo:hyphenate="false"/>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fo:color="#1F497D" style:font-size-complex="12pt" style:language-asian="lt" style:country-asian="LT"/>
    </style:style>
    <style:style style:name="P219" style:parent-style-name="Normal" style:family="paragraph">
      <style:paragraph-properties fo:widows="0" fo:orphans="0" fo:text-align="justify" fo:line-height="150%" fo:text-indent="0.3937in"/>
      <style:text-properties fo:hyphenate="false"/>
    </style:style>
    <style:style style:name="P220" style:parent-style-name="Normal" style:family="paragraph">
      <style:paragraph-properties fo:widows="0" fo:orphans="0" fo:text-align="justify" fo:line-height="150%" fo:text-indent="0.3937in"/>
      <style:text-properties fo:hyphenate="false"/>
    </style:style>
    <style:style style:name="P221" style:parent-style-name="Normal" style:family="paragraph">
      <style:paragraph-properties fo:widows="0" fo:orphans="0" fo:text-align="justify" fo:line-height="150%" fo:text-indent="0.3937in"/>
      <style:text-properties fo:hyphenate="false"/>
    </style:style>
    <style:style style:name="P222" style:parent-style-name="Normal" style:family="paragraph">
      <style:paragraph-properties fo:widows="0" fo:orphans="0" fo:text-align="justify" fo:line-height="150%" fo:text-indent="0.3937in"/>
      <style:text-properties fo:hyphenate="false"/>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fo:line-height="150%"/>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line-height="150%" fo:text-indent="0.3937in"/>
      <style:text-properties fo:color="#000000" fo:hyphenate="false"/>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fo:color="#0563C1"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3937in"/>
      <style:text-properties fo:hyphenate="false"/>
    </style:style>
    <style:style style:name="P248" style:parent-style-name="Normal" style:family="paragraph">
      <style:paragraph-properties fo:widows="0" fo:orphans="0" fo:text-align="justify" fo:line-height="150%" fo:text-indent="0.3937in"/>
      <style:text-properties fo:hyphenate="false"/>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widows="0" fo:orphans="0" fo:text-align="justify" fo:line-height="150%" fo:text-indent="0.3937in"/>
      <style:text-properties fo:hyphenate="false"/>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line-height="150%" fo:text-indent="0.3937in"/>
      <style:text-properties fo:hyphenate="false"/>
    </style:style>
    <style:style style:name="P259" style:parent-style-name="Normal" style:family="paragraph">
      <style:paragraph-properties fo:widows="0" fo:orphans="0" fo:text-align="justify" fo:line-height="150%" fo:text-indent="0.3937in"/>
      <style:text-properties fo:hyphenate="false"/>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3937in"/>
      <style:text-properties fo:hyphenate="false"/>
    </style:style>
    <style:style style:name="P268" style:parent-style-name="Normal" style:family="paragraph">
      <style:paragraph-properties fo:widows="0" fo:orphans="0" fo:text-align="justify" fo:line-height="150%" fo:text-indent="0.3937in"/>
      <style:text-properties fo:hyphenate="false"/>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line-height="150%" fo:text-indent="0.3937in"/>
      <style:text-properties fo:font-size="8pt" style:font-size-asian="8pt" style:font-size-complex="8pt"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P284" style:parent-style-name="Normal" style:family="paragraph">
      <style:paragraph-properties fo:widows="0" fo:orphans="0" fo:text-align="justify" fo:line-height="150%" fo:text-indent="0.3937in"/>
      <style:text-properties fo:hyphenate="false"/>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color="#000000"/>
    </style:style>
    <style:style style:name="T289" style:parent-style-name="DefaultParagraphFont" style:family="text">
      <style:text-properties fo:letter-spacing="-0.002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line-height="150%" fo:text-indent="0.3937in"/>
      <style:text-properties fo:hyphenate="false"/>
    </style:style>
    <style:style style:name="P303" style:parent-style-name="Normal" style:family="paragraph">
      <style:paragraph-properties fo:widows="0" fo:orphans="0" fo:text-align="justify" fo:line-height="150%" fo:text-indent="0.3937in"/>
      <style:text-properties fo:hyphenate="false"/>
    </style:style>
    <style:style style:name="P304" style:parent-style-name="Normal" style:family="paragraph">
      <style:paragraph-properties fo:widows="0" fo:orphans="0" fo:text-align="justify" fo:line-height="150%" fo:text-indent="0.3937in"/>
      <style:text-properties fo:hyphenate="false"/>
    </style:style>
    <style:style style:name="P305" style:parent-style-name="Normal" style:family="paragraph">
      <style:paragraph-properties fo:widows="0" fo:orphans="0" fo:text-align="justify" fo:line-height="150%"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line-height="150%"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line-height="150%" fo:text-indent="0.3937in"/>
      <style:text-properties fo:hyphenate="false"/>
    </style:style>
    <style:style style:name="P326" style:parent-style-name="Normal" style:family="paragraph">
      <style:paragraph-properties fo:widows="0" fo:orphans="0" fo:text-align="justify" fo:line-height="150%"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line-height="150%" fo:text-indent="0.3937in"/>
      <style:text-properties fo:hyphenate="false"/>
    </style:style>
    <style:style style:name="P333" style:parent-style-name="Normal" style:family="paragraph">
      <style:paragraph-properties fo:widows="0" fo:orphans="0" fo:text-align="justify" fo:line-height="150%" fo:text-indent="0.3937in"/>
      <style:text-properties fo:hyphenate="false"/>
    </style:style>
    <style:style style:name="P334" style:parent-style-name="Normal" style:family="paragraph">
      <style:paragraph-properties fo:widows="0" fo:orphans="0" fo:text-align="justify" fo:line-height="150%" fo:text-indent="0.3937in"/>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1 M. BALANDŽIO 28 D. ĮSAKYMO NR. 3D-378 „DĖL PIENO GAMINIŲ INTERVENCINIO PIRKIMO, SANDĖLIAVIMO IR PARDAVIMO ADMINISTRAVIMO TAISYKLIŲ PATVIRTINIMO“ PAKEITIMO</text:span></text:p>
      <text:p text:style-name="P14"/>
      <text:p text:style-name="P15">2018 <text:s/>m. rugsėjo 27 d. Nr. 3D-677</text:p>
      <text:p text:style-name="P16">Vilnius</text:p>
      <text:p text:style-name="P17"/>
      <text:p text:style-name="P18"/>
      <text:p text:style-name="P19"><text:span text:style-name="T20">1</text:span><text:span text:style-name="T21">. P a k e i č i u<text:s/></text:span>Pieno gaminių intervencinio pirkimo, sandėliavimo ir pardavimo<text:span text:style-name="T22"><text:s/>administravimo taisykles</text:span><text:span text:style-name="T23">,<text:s/></text:span><text:span text:style-name="T24">patvirtintas Lietuvos Respublikos žemės ūkio ministro<text:s/></text:span>2011 m. balandžio 28 d. įsakymu Nr. 3D-378 „<text:span text:style-name="T25">Dėl<text:s/></text:span>Pieno gaminių intervencinio pirkimo, sandėliavimo ir pardavimo<text:span text:style-name="T26"><text:s/>administravimo taisyklių patvirtinimo</text:span>“,<text:s/><text:span text:style-name="T27">ir jas išdėstau nauja redakcija (pridedama).</text:span></text:p>
      <text:p text:style-name="P28"><text:span text:style-name="T29">2</text:span><text:span text:style-name="T30">.<text:s/></text:span>N u s t a t a u, kad šis įsakymas įsigalioja 2018 m. spalio 1 d.</text:p>
      <text:p text:style-name="P31"/>
      <text:p text:style-name="P32"/>
      <text:p text:style-name="P33"/>
      <text:p text:style-name="P34">Aplinkos ministras,<text:s/></text:p>
      <text:p text:style-name="P35">pavaduojantis žemės ūkio ministrą<text:s/><text:tab/><text:tab/><text:tab/><text:s text:c="14"/>Kęstutis Navickas</text:p>
      <text:soft-page-break/>
      <text:p text:style-name="P36">PATVIRTINTA</text:p>
      <text:p text:style-name="P42">Lietuvos Respublikos žemės ūkio ministro</text:p>
      <text:p text:style-name="P43">2011 m. balandžio 28 d. įsakymu Nr. 3D-378</text:p>
      <text:p text:style-name="P44"><text:span text:style-name="T45">(</text:span><text:span text:style-name="T46">Lietuvos Respublikos žemės ūkio ministro<text:s/></text:span></text:p>
      <text:p text:style-name="P47">2018 m. rugsėjo 27 d. įsakymo Nr. 3D- 677<text:s/></text:p>
      <text:p text:style-name="P48">redakcija)</text:p>
      <text:p text:style-name="P49"/>
      <text:p text:style-name="P50"/>
      <text:p text:style-name="P51"><text:span text:style-name="T52">PIENO GAMINIŲ INTERVENCINIO PIRKIMO, SANDĖLIAVIMO IR PARDAVIMO ADMINISTRAV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ieno gaminių intervencinio pirkimo, sandėliavimo ir pardavimo administravimo taisyklės (toliau – taisyklės) parengtos vadovaujant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text:s/></text:span><text:span text:style-name="T64">(toliau – reglamentas (ES) Nr. 1308/2013),<text:s/></text:span><text:span text:style-name="T65">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text:span><text:span text:style-name="T66">), su paskutiniais pakeitimais, padarytais 2018 m. balandžio 26 d. Komisijos deleguotuoju reglamentu (ES) 2018/967 (OL 2018, L 174, p. 2),<text:s/></text:span><text:span text:style-name="T67">2016 m. gegužės 18 d. Komisijos deleguotuoju reglamentu (ES) 2016/1238, kuriuo papildomos Europos Parlamento ir Tarybos reglamento (ES) Nr. 1308/2013 nuostatos dėl valstybės intervencijos ir paramos privačiajam sandėliavimui (OL 2016 L 206, p. 15),<text:s/></text:span><text:span text:style-name="T68">su paskutiniais pakeitimais, padarytais 2017 m. lapkričio 15 d. Komisijos deleguotuoju reglamentu (ES) 2018/149 (OL 2018, L 26, p. 11)</text:span><text:span text:style-name="T69"><text:s/>(toliau – reglamentas (ES)<text:s/></text:span><text:span text:style-name="T70">2016/1238), 2016 m. gegužės 18 d. Komisijos įgyvendinimo reglamentu (ES) 2016/1240, kuriuo nustatomos Europos Parlamento ir Tarybos reglamento (ES) Nr. 1308/2013 nuostatų dėl valstybės intervencijos ir paramos privačiajam sandėliavimui taikymo taisyklės (</text:span><text:span text:style-name="T71">OL 2016 L 206, p. 71),<text:s/></text:span><text:span text:style-name="T72">su paskutiniais pakeitimais, padarytais 2018 m. sausio 30 d. Komisijos įgyvendinimo reglamentu (ES) 2018/150 (OL 2018, L 26, p. 14)</text:span><text:span text:style-name="T73"><text:s/>(toliau – reglamentas (ES) 2016/1240)</text:span><text:span text:style-name="T74">.</text:span></text:p>
      <text:p text:style-name="P75"><text:span text:style-name="T76">2</text:span><text:span text:style-name="T77">. Šios taisyklės reglamentuoja sviesto ir nugriebto pieno miltelių (toliau – pieno gaminiai) intervencinio pirkimo, sandėliavimo ir pardavimo (toliau – pieno gaminių intervenciniai pirkimai) administravimo tvarką.</text:span></text:p>
      <text:p text:style-name="P78"><text:span text:style-name="T79">3</text:span><text:span text:style-name="T80">. Vadovaudamasi šių taisyklių 1 punkte nurodytų teisės aktų nuostatomis bei šiomis taisyklėmis:<text:s/></text:span></text:p>
      <text:p text:style-name="P81"><text:span text:style-name="T82">3.1</text:span><text:span text:style-name="T83">. VšĮ<text:s/></text:span>Kaimo verslo ir rinkų plėtros agentūra (toliau – Agentūra)<text:s/><text:span text:style-name="T84">administruoja pieno gaminių intervencinius pirkimus;</text:span></text:p>
      <text:p text:style-name="P85"><text:span text:style-name="T86">3.2</text:span><text:span text:style-name="T87">. Nacionalinė mokėjimo agentūra prie Žemės ūkio ministerijos (toliau – Nacionalinė mokėjimo agentūra) vykdo lėšų, susijusių su pieno gaminių intervenciniais pirkimais, mokėjimą, susigrąžinimą ir apskaitą;<text:s/></text:span></text:p>
      <text:p text:style-name="P88"><text:span text:style-name="T89">3.3</text:span><text:span text:style-name="T90">. Lietuvos Respublikos valstybinė maisto ir veterinarijos tarnyba (toliau – VMVT) vykdo pieno gaminių kokybės, pakuotės ženklinimo, taip pat gamybos ir sandėliavimo sąlygų kontrolę.</text:span></text:p>
      <text:p text:style-name="P91"><text:span text:style-name="T92">4</text:span><text:span text:style-name="T93">. Šiose taisyklėse vartojamos sąvokos:</text:span></text:p>
      <text:p text:style-name="P94"><text:span text:style-name="T95">4.1</text:span><text:span text:style-name="T96">.<text:s/></text:span><text:span text:style-name="T97">Pieno gaminių intervencinis pirkimas</text:span><text:span text:style-name="T98"><text:s/>– rinkos reguliavimo priemonė, kai<text:s/></text:span><text:span text:style-name="T99">A</text:span><text:span text:style-name="T100">gentūra, vadovaudamasi<text:s/></text:span><text:span text:style-name="T101">šių taisyklių<text:s/></text:span><text:span text:style-name="T102">1 punkte nurodytuose teisės aktuose nustatyta tvarka, rinkoje perka pieno gaminius.</text:span></text:p>
      <text:p text:style-name="P103"><text:span text:style-name="T104">4.2</text:span><text:span text:style-name="T105">.<text:s/></text:span><text:span text:style-name="T106">Pieno gaminių intervencinis sandėlis</text:span><text:span text:style-name="T107"><text:s/>(toliau – intervencinis sandėlis) – ūkio subjekto nuosavybės, nuomos ar kitais pagrindais valdomas sandėlis, kuriame, remiantis ūkio subjekto ir Agentūros sudaryta pieno gaminių sandėliavimo sutartimi, sandėliuojami pieno gaminiai.<text:s/></text:span></text:p>
      <text:p text:style-name="P108"><text:span text:style-name="T109">4.3</text:span><text:span text:style-name="T110">.<text:s/></text:span><text:span text:style-name="T111">Pieno gaminių pardavėjas</text:span><text:span text:style-name="T112"><text:s/>(toliau – pardavėjas) –<text:s/></text:span><text:span text:style-name="T113">šių taisyklių</text:span><text:span text:style-name="T114"><text:s/>1 punkte nurodytų teisės aktų reikalavimus atitinkantis ūkio subjektas, parduodantis pieno gaminius pagal pieno gaminių intervencinio pirkimo–pardavimo sutartį.</text:span></text:p>
      <text:p text:style-name="P115"><text:span text:style-name="T116">4.4</text:span><text:span text:style-name="T117">.<text:s/></text:span><text:span text:style-name="T118">Pieno gaminių pirkėjas</text:span><text:span text:style-name="T119"><text:s/>(toliau – pirkėjas) – ūkio subjektas, perkantis pieno gaminių intervenciniame sandėlyje sandėliuojamus pieno gaminius pagal su Agentūra sudarytą pieno gaminių pirkimo–pardavimo sutartį.<text:s/></text:span></text:p>
      <text:p text:style-name="P120"><text:span text:style-name="T121">4.5</text:span><text:span text:style-name="T122">.<text:s/></text:span><text:span text:style-name="T123">Ūkio subjektas</text:span><text:span text:style-name="T124"><text:s/></text:span><text:span text:style-name="T125">–</text:span><text:span text:style-name="T126"><text:s/>Europos Sąjungos valstybėje įsisteigęs ir joje registruotas PVM mokėtoju juridinis asmuo.</text:span></text:p>
      <text:p text:style-name="P127"/>
      <text:p text:style-name="P128"><text:span text:style-name="T129">II</text:span><text:span text:style-name="T130"><text:s/>SKYRIUS</text:span></text:p>
      <text:p text:style-name="P131"><text:span text:style-name="T132">PIENO GAMINIŲ PIRKIMO SĄLYGOS IR TVARKA</text:span></text:p>
      <text:p text:style-name="P133"/>
      <text:p text:style-name="P134"><text:span text:style-name="T135">5</text:span><text:span text:style-name="T136">. Pardavėjas, siūlantis Agentūrai pirkti pieno gaminius ir atitinkantis šių taisyklių 1 punkte<text:s/></text:span><text:span text:style-name="T137">nurodytų teisės aktų reikalavimus,</text:span><text:span text:style-name="T138"><text:s/>pateikia šios Agentūros nustatytos formos paraišką pieno gaminiams parduoti (toliau – paraiška) ir<text:s/></text:span>kitus Agentūros<text:s/><text:span text:style-name="T139">prašomus dokumentus, siekiant įsitikinti, kad pardavėjas atitinka šių taisyklių 1 punkte nurodytų teisės aktų reikalavimus</text:span>.<text:span text:style-name="T140"><text:s/>Paraiška turi būti pateikta lietuvių kalba ir pasirašyta įmonės vadovo ar jo įgalioto asmens. Agentūrai turi būti pateikiama įgaliojimo kopija, jei dokumentus pasirašo įgaliotas asmuo.</text:span></text:p>
      <text:p text:style-name="P141"><text:span text:style-name="T142">6</text:span><text:span text:style-name="T143">. Prie paraiškos pardavėjas prideda:</text:span></text:p>
      <text:p text:style-name="P144"><text:span text:style-name="T145">6.1</text:span><text:span text:style-name="T146">. siūlomų pirkti<text:s/></text:span>pieno gaminių atitiktį reikalavimams patvirtinančių dokumentų kopijas<text:span text:style-name="T147">;</text:span></text:p>
      <text:p text:style-name="P148"><text:span text:style-name="T149">6.2</text:span><text:span text:style-name="T150">. įrodymo, kad pieno perdirbimo įmonė pateikė nustatyto dydžio užstatą, dokumentą (jei užstatas yra pateikiamas grynaisiais pinigais arba banko čekiu, piniginės lėšos turi būti įskaitytos į Nacionalinės mokėjimo agentūros sąskaitą iki paraiškų pateikimo termino pabaigos);</text:span></text:p>
      <text:p text:style-name="P151"><text:span text:style-name="T152">7</text:span><text:span text:style-name="T153">. Mažiausias pieno gaminių kiekis, kuris gali būti siūlomas pirkti Agentūrai, yra 30 tonų.<text:s/></text:span></text:p>
      <text:p text:style-name="P154"><text:span text:style-name="T155">8</text:span><text:span text:style-name="T156">. Paraiška ir papildomi dokumentai pateikiami Agentūrai paštu arba pristatomi tiesiogiai.<text:s/></text:span></text:p>
      <text:p text:style-name="P157"><text:span text:style-name="T158">9</text:span><text:span text:style-name="T159">. Paraiškos pateikimo data laikoma paraiškos ir papildomų dokumentų Agentūroje gavimo data ir laikas (gauto dokumento registracijos žyma). Pateiktos paraiškos atsiimti arba keisti negalima.</text:span></text:p>
      <text:p text:style-name="P160"><text:span text:style-name="T161">10</text:span><text:span text:style-name="T162">. Jei paraiška užpildyta klaidingai arba nurodyta ne visa reikalinga informacija, nepateikti papildomi dokumentai, užstatas ar užstato pateikimą įrodantys dokumentai yra netinkami, klaidingi, arba juose nurodyta ne visa reikalinga informacija, Agentūra paraišką atmeta ir per 3 darbo dienas apie tai informuoja pardavėją, nurodydama paraiškos atmetimo priežastis.</text:span></text:p>
      <text:p text:style-name="P163"><text:span text:style-name="T164">11</text:span><text:span text:style-name="T165">. Agentūra perka tik tuos pieno gaminius, kurie atitinka reglamento (ES) Nr. 1308/2013, reglamento (ES) Nr. 2016/1238 IV ir V priedų I ir II dalyse ir reglamento (ES) Nr. 2016/1240 21 straipsnyje nustatytus reikalavimus ir yra pagaminti Agentūros patvirtintoje pieno perdirbimo įmonėje pagal šių taisyklių 14 punktą.<text:s/></text:span></text:p>
      <text:p text:style-name="P166">12. Tinkamumo vartoti terminas ant pieno gaminių pakuočių nenurodomas.</text:p>
      <text:p text:style-name="P167">13. Siekiant nustatyti pieno gaminių atitiktį nustatytiems reikalavimams, atliekami tyrimai, kaip nurodyta reglamento (ES) Nr. 2016/1240 IV priedo I ir Ia dalyse arba atitinkamai reglamento (ES) Nr. 2016/1240 V priedo I ir Ia dalyse. Pardavėjas turi užtikrinti pieno gaminių saugos ir kokybės atitiktį nustatytiems reikalavimams visą tinkamo sandėliavimo intervenciniame sandėlyje laikotarpį.</text:p>
      <text:p text:style-name="P168">14. Įmonės, ketinančios gaminti pieno gaminius, skirtus parduoti taikant valstybės<text:s/><text:span text:style-name="T169">intervenciją, pateikia Agentūrai jos nustatytos formos paraišką dėl pieno perdirbimo įmonės patvirtinimo (toliau – patvirtinimo paraiška). Paraiška turi būti pasirašyta pieno perdirbimo įmonės vadovo ar jo įgalioto asmens. Agentūrai turi būti pateikiama įgaliojimo kopija, jei dokumentus pasirašo įgaliotas asmuo.</text:span></text:p>
      <text:p text:style-name="P170">15. Patvirtinimo paraiška ir papildomi dokumentai pateikiami Agentūrai paštu arba pristatomi tiesiogiai.<text:s/></text:p>
      <text:p text:style-name="P171">16.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172">17. Prieš pradėdama gaminti pieno gaminius, skirtus parduoti taikant valstybės intervenciją, patvirtinta pieno perdirbimo įmonė ne vėliau kaip prieš dvi darbo dienas atsiunčia Agentūrai paštu arba elektroniniu būdu, arba pristato tiesiogiai laisvos formos pranešimą apie pieno gaminių, skirtų parduoti taikant valstybės intervenciją, gamybos tvarkaraštį, apimantį visą gamybos laikotarpį, kuriuo bus gaminami ketinami parduoti pieno gaminiai, be to, privalo informuoti Agentūrą apie gamybos tvarkaraščio pasikeitimą.<text:s/></text:p>
      <text:p text:style-name="P173">18. Jei pieno gaminių gamyba vyksta nuolatos, tuomet kitą gamybos tvarkaraštį patvirtinta pieno perdirbimo įmonė privalo pateikti ne vėliau kaip prieš dvi darbo dienas iki gamybos laikotarpio pabaigos pagal prieš tai atsiųstą gamybos tvarkaraštį.</text:p>
      <text:p text:style-name="P174">19. Pieno gaminiai, kurie siūlomi Agentūrai pirkti, pagaminti nepateikus šių pieno gaminių gamybos tvarkaraščio ar jo pakeitimų, neperkami.</text:p>
      <text:p text:style-name="P175">20. Agentūra informuoja Europos Komisiją (toliau – EK) apie visas priimtas paraiškas pagal šių taisyklių 5 punktą, kaip nustatyta reglamento (ES) Nr. 2016/1240 9 straipsnyje.</text:p>
      <text:p text:style-name="P176">21. Jei pieno gaminių supirkimas vyko fiksuota kaina ir EK, siekdama išvengti superkamų pieno gaminių nustatytų kiekybinių apribojimų viršijimo, nustatė paskirstymo koeficientą, pardavėjas, jei jo netenkina nustatytas paskirstymo koeficientas, per 5 darbo dienas nuo EK sprendimo įsigaliojimo dienos gali atsiimti savo paraišką.<text:s/></text:p>
      <text:p text:style-name="P177">22. Jei pieno gaminių supirkimas vyko konkurso būdu, Agentūra per 3 darbo dienas nuo EK sprendimo įsigaliojimo dienos praneša apie EK sprendimą pardavėjams.<text:s/></text:p>
      <text:p text:style-name="P178">23. Agentūra per 5 darbo dienas nuo EK sprendimo įsigaliojimo dienos su pardavėjais, kurių paraiškos buvo patenkintos, sudaro pieno gaminių intervencinio pirkimo–pardavimo sutartį ir išduoda pieno gaminių pristatymo užsakymą (kuris yra sutarties priedas), kaip nustatyta reglamento (ES) Nr. 2016/1240 17 straipsnyje.</text:p>
      <text:p text:style-name="P179">24. Pieno gaminiai supakuojami, pristatomi ir sandėliuojami laikantis reglamento (ES) Nr. 2016/1240 21 straipsnio reikalavimų.<text:s/></text:p>
      <text:p text:style-name="P180">25. Pieno gaminius pardavėjas pristato į sandėliavimo vietą ne anksčiau kaip kitą dieną ir ne vėliau kaip per 21 dieną nuo pieno gaminių pristatymo užsakymo išdavimo dienos. Atsižvelgdama į priimtus kiekius, Agentūra gali tą laikotarpį pratęsti ne daugiau kaip septynioms dienoms.</text:p>
      <text:p text:style-name="P181">26. Pieno gaminių pristatymo data yra ta data, kai į paskirtą sandėliavimo vietą yra atvežtas visas pristatymo užsakyme nurodytas kiekis.</text:p>
      <text:p text:style-name="P182">27. Pieno gaminių pardavėjas privalo prieš 5 darbo dienas informuoti Agentūrą apie paskutinės pieno gaminių siuntos atvežimo į intervencinį sandėlį dieną. Paskutinę pieno gaminių siuntos atvežimo į intervencinį sandėlį dieną Agentūros darbuotojai kartu su VMVT atstovais vykdo pieno gaminių perėmimo patikrą vietoje.</text:p>
      <text:p text:style-name="P183"><text:span text:style-name="T184">28</text:span><text:span text:style-name="T185">. Pardavėjui užstato grąžinimo ar negrąžinimo atvejai yra nurodyti<text:s/></text:span>reglamento (ES) Nr. 2016/1238 5 straipsnio 2, 5 ir 6 dalyse.<text:s/></text:p>
      <text:p text:style-name="P186">29. Agentūra ne daugiau<text:s/><text:span text:style-name="T187">kaip per 40 dienų nuo pieno gaminių<text:s/></text:span>pristatymo dienos išduoda perėmimo aktą, kai atsižvelgiant į patikrų ir<text:s/><text:span text:style-name="T188">VMVT atliktų<text:s/></text:span>tyrimų rezultatus yra patvirtinama<text:span text:style-name="T189">, kad reglamento (ES) Nr. 2016/1238 3 straipsnyje nustatyti atitikties reikalavimai yra įvykdyti. Perėmimo aktas siunčiamas pardavėjui ir intervencinio sandėlio valdytojui.<text:s/></text:span></text:p>
      <text:p text:style-name="P190">30. Jeigu pardavėjo pristatytų pieno gaminių Agentūra neperima ir jie nėra perkami, pardavėjas privalo atsiimti pieno gaminius ir apmokėti jų priėmimo į intervencinį 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191">31. Jeigu pardavėjo pristatytų pieno gaminių Agentūra neperima ir jie nėra perkami, Agentūra išsiunčia pardavėjui pranešimą dėl kreditinės PVM sąskaitos faktūros išrašymo.</text:p>
      <text:p text:style-name="P192">32. Pristatęs visą pieno gaminių intervencinio pirkimo–pardavimo sutartyje nustatytą pieno gaminių kiekį, pardavėjas Agentūrai pateikia PVM sąskaitą faktūrą už pristatytą pieno gaminių kiekį.</text:p>
      <text:p text:style-name="P193">33. Už Agentūros perkamų pieno gaminių kiekius, įskaitant PVM, nurodytus perėmimo akte, pardavėjui sumoka Nacionalinė mokėjimo agentūra ne vėliau kaip per 65 dienas nuo<text:s/><text:span text:style-name="T194">pieno gaminių<text:s/></text:span>pristatymo dienos.</text:p>
      <text:p text:style-name="P195">34.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196">„Dėl Žemės ūkio ir maisto produktų intervencinių pirkimų ir su jais susijusių išlaidų administravimo ir finansavimo taisyklių patvirtinimo“</text:span>.</text:p>
      <text:p text:style-name="P197">35.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198">137 „Dėl Grąžintinų lėšų, susidariusių įgyvendinant Europos Sąjungos žemės ūkio fondų priemones, administravimo taisyklių patvirtinimo“.</text:span></text:p>
      <text:p text:style-name="P199"/>
      <text:p text:style-name="P200"><text:span text:style-name="T201">III</text:span><text:span text:style-name="T202"><text:s/>SKYRIUS</text:span></text:p>
      <text:p text:style-name="P203"><text:span text:style-name="T204">PIENO GAMINIŲ PARDAVIMO SĄLYGOS IR TVARKA</text:span></text:p>
      <text:p text:style-name="P205"/>
      <text:p text:style-name="P206">36. Pieno gaminiai saugomi intervenciniuose sandėliuose parduodami konkurso tvarka.</text:p>
      <text:p text:style-name="P207">37. EK priėmus reglamentą dėl pieno gaminių, supirktų taikant valstybės intervenciją,<text:s/><text:soft-page-break/>pardavimo, Agentūra bent prieš 4 dienas prieš pirmąją paraiškų dalyvauti konkurse pateikimo dieną paskelbia Agentūros interneto tinklalapyje kvietimą dalyvauti konkurse, kaip numatyta reglamento (ES) Nr. 2016/1240 29 straipsnyje.<text:s/></text:p>
      <text:p text:style-name="P208">38. Pieno gaminių pirkėjas Agentūros kvietime nurodytais terminais pateikia šios agentūros nustatytos formos paraišką dalyvauti konkurse (toliau – konkurso paraiška). Konkurso paraiška turi būti pasirašyta pirkėjo ar jo įgalioto asmens. Agentūrai turi būti pateikiama įgaliojimo kopija, jei dokumentus pasirašo įgaliotas asmuo.</text:p>
      <text:p text:style-name="P209">39. Prie konkurso paraiškos pirkėjas prideda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10"><text:span text:style-name="T211">40</text:span><text:span text:style-name="T212">. Konkurso paraiška ir papildomi dokumentai pateikiami Agentūrai paštu arba elektroniniu būdu, arba tiesiogiai. Jei konkurso paraišką ir papildomus dokumentus pirkėjas siunčia elektroniniu būdu, jis privalo prieš pasirašydamas sutartį pateikti Agentūrai konkurso paraiškos originalą, išskyrus garantinius ar laidavimo raštus, kurių originalai pateikiami iki konkurso paraiškų pateikimo termino pabaigos.</text:span><text:s/></text:p>
      <text:p text:style-name="P213">41. Konkurso paraiškos pateikimo data laikoma paraiškos ir papildomų dokumentų Agentūroje gavimo data ir laikas (gauto dokumento registracijos žyma). Pateiktos paraiškos atsiimti arba keisti negalima.</text:p>
      <text:p text:style-name="P214">42. Jei konkurso paraiška užpildyta klaidingai arba nurodyta ne visa reikalinga informacija, nepateikti papildomi dokumentai, užstatas, ar užstato pateikimą įrodantys dokumentai yra netinkami, klaidingi arba juose nurodyta ne visa reikalinga informacija, Agentūra paraišką atmeta ir per 3 darbo dienas apie tai informuoja konkurso dalyvį, nurodydama konkurso paraiškos atmetimo priežastis.</text:p>
      <text:p text:style-name="P215">43. Agentūra leidžia pirkėjui susipažinti su atliktais tyrimais pieno gaminių atitikčiai nustatytiems reikalavimams įvertinti.</text:p>
      <text:p text:style-name="P216">44. Agentūra informuoja EK apie visas priimtas konkurso paraiškas, kaip nurodyta reglamento (ES) Nr. 2016/1240 31 straipsnyje.<text:s/></text:p>
      <text:p text:style-name="P217">45. Jei EK nustato mažiausią pardavimo kainą, Agentūra atmeta visas konkurso paraiškas, kuriose nurodyta kaina yra mažesnė už mažiausią EK nustatytą pardavimo kainą, ir per 3 darbo dienas nuo EK sprendimo įsigaliojimo informuoja pirkėjus apie konkurso rezultatus.<text:span text:style-name="T218"><text:s/></text:span></text:p>
      <text:p text:style-name="P219">46. Agentūra pirkėjams paskirsto pieno gaminius atsižvelgdama į reglamento (ES) Nr. 2016/1240 34 straipsnyje nustatytas taisykles.<text:s/></text:p>
      <text:p text:style-name="P220">47. Pirkėjas, prieš išveždamas pieno gaminius iš intervencinio sandėlio, sumoka Nacionalinei mokėjimo agentūrai už tą pieno gaminių kiekį, kurį jis ketina išvežti. Už perkamus<text:s/><text:soft-page-break/>pieno gaminius pirkėjas gali sumokėti dalimis arba mokėti visą sumą iš karto.</text:p>
      <text:p text:style-name="P221">48. Pirkėjui sumokėjus už pieno gaminius, Agentūra jam išduoda leidimą išvežti pieno gaminius iš intervencinio sandėlio, kurio kopija taip pat nusiunčiama ir intervenciniam sandėliui.</text:p>
      <text:p text:style-name="P222">49. Pirkėjas pieno gaminius iš intervencinio sandėlio turi išsivežti per 30 dienų nuo pranešimo, nurodyto šių taisyklių 45 punkte, iš Agentūros gavimo dienos. Pirkėjas prisiima visą riziką ir sandėliavimo išlaidas tuo atveju, jeigu jis apmokėtų pieno gaminių neatsiima per šį nurodytą laikotarpį.</text:p>
      <text:p text:style-name="P223">50. Pieno gaminiai išvežami iš sandėliavimo vietos pirkėjo transporto priemonėmis. Pirkėjas privalo prisiimti visas transportavimo dokumentų pildymo išlaidas.</text:p>
      <text:p text:style-name="P224">51. Pirkėjas ar jo įgaliotas atstovas gali dalyvauti pieno gaminių išvežimo iš intervencinio sandėlio procedūroje. Jei jie šioje procedūroje nedalyvauja, pretenzijos dėl pieno gaminių kiekio ir kokybės nepriimamos.</text:p>
      <text:p text:style-name="P225">52. Pieno gaminiai iš intervencinio sandėlio išvežami laikantis reglamento (ES) Nr. 2016/1240 38 straipsnio reikalavimų.<text:s/></text:p>
      <text:p text:style-name="P226"><text:span text:style-name="T227">53</text:span><text:span text:style-name="T228">. Pirkėjui užstato grąžinimo ar negrąžinimo atvejai yra nurodyti<text:s/></text:span>reglamento (ES) Nr. 2016/1238 5 straipsnio 3 ir 7 dalyse.<text:s/></text:p>
      <text:p text:style-name="P229"/>
      <text:p text:style-name="P230"><text:span text:style-name="T231">IV</text:span><text:span text:style-name="T232"><text:s/>SKYRIUS</text:span></text:p>
      <text:p text:style-name="P233"><text:span text:style-name="T234">PIENO GAMINIŲ SANDĖLIAVIMO SĄLYGOS IR TVARKA</text:span></text:p>
      <text:p text:style-name="P235"/>
      <text:p text:style-name="P236">54. Ūkio subjektas, ketinantis dalyvauti Agentūros vykdomoje intervencinių sandėlių atrankoje, pateikia šios Agentūros nustatytos formos paraišką dėl sandėlio patvirtinimo ir kitus Agentūros<text:s/><text:span text:style-name="T237">prašomus dokumentus, siekiant įsitikinti, kad ūkio subjektas atitinka šių taisyklių 1 punkte nurodytų teisės aktų reikalavimus</text:span>. Paraiška dėl sandėlio patvirtinimo turi būti pasirašyta ūkio subjekto vadovo ar jo įgalioto asmens. Agentūrai turi būti pateikiama įgaliojimo kopija, jei dokumentus pasirašo įgaliotas asmuo.<text:span text:style-name="T238"><text:s/>Patvirtinimo paraiška ir papildomi dokumentai pateikiami Agentūrai paštu arba pristatomi tiesiogiai.</text:span></text:p>
      <text:p text:style-name="P239">55. Ūkio subjektas, teikiantis paraišką dėl sandėlio patvirtinimo, turi būti VMVT patvirtintas ir įtrauktas į<text:s/><text:span text:style-name="T240">Veterinarinį patvirtinimą turinčių gyvūninio maisto tvarkymo subjektų registrą</text:span>, vadovaujantis Gyvūninio maisto tvarkymo subjektų veterinarinio patvirtinimo ir registravimo tvarkos aprašu, patvirtintu Valstybinės maisto ir veterinarijos tarnybos direktoriaus 2005 m. gruodžio 30 d. įsakymu Nr. B1-738<text:s/><text:span text:style-name="T241">„Dėl Gyvūninio maisto tvarkymo subjektų veterinarinio patvirtinimo ir registravimo tvarkos aprašo patvirtinimo“ arba įtrauktas į Maisto tvarkymo subjektų registrą, vadovaujantis<text:s/></text:span>Valstybinės maisto ir veterinarijos tarnybos direktoriaus 2008 m. spalio 15 d. įsakymu Nr. B1-527<text:s/><text:span text:style-name="T242">„Dėl Maisto tvarkymo subjektų<text:s/></text:span><text:soft-page-break/><text:span text:style-name="T243">patvirtinimo ir registravimo reikalavimų patvirtinimo“.</text:span></text:p>
      <text:p text:style-name="P244"><text:span text:style-name="T245">56</text:span><text:span text:style-name="T246">.<text:s/></text:span>Ūkio subjektas prie paraiškos dėl sandėlio patvirtinimo prideda sandėlio išdėstymo ir patalpų, kur bus laikomi pieno gaminiai, nupirkti taikant valstybės intervenciją, planą.</text:p>
      <text:p text:style-name="P247">57. Agentūra atlieka šių taisyklių 54 punkte nurodyto ūkio subjekto patikrą vietoje ir atsižvelgdama į priimtą sprendimą, informuoja jį apie patvirtinimo numerio suteikimą arba paraiškos atmetimą. Pašalinęs trūkumus, šis ūkio subjektas gali pateikti svarstyti patvirtinimo paraišką iš naujo.</text:p>
      <text:p text:style-name="P248">58. Sandėlių atranką pieno gaminiams sandėliuoti Agentūra vykdo vadovaudamasi Lietuvos Respublikos viešųjų pirkimų įstatymo nuostatomis.</text:p>
      <text:p text:style-name="P249">59.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250"></text:span>C temperatūrai.</text:p>
      <text:p text:style-name="P251">60. Intervencinis sandėlis privalo tvarkyti specialią Agentūros nustatytą 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252"><text:span text:style-name="T253">61</text:span><text:span text:style-name="T254">. Agentūrai pristatytų pieno gaminių kiekį intervencinis sandėlis privalo registruoti ir įtraukti į apskaitą atskirai nuo kitų saugomų gaminių, naudodamas atskirą sandėlio bylą. Pakeisti sandėliuojamus pieno gaminius kitais yra draudžiama.</text:span></text:p>
      <text:p text:style-name="P255"><text:span text:style-name="T256">62</text:span><text:span text:style-name="T257">. Jeigu tenka pakeisti pieno gaminių sandėliavimo sąlygas arba vietą, intervencinis sandėlis privalo apie tai pranešti Agentūrai raštu prieš 3 darbo dienas ir gauti Agentūros sutikimą pakeisti sandėliavimo sąlygas arba vietą. Be raštiško Agentūros sutikimo pieno gaminiai į kitą sandėliavimo vietą negali būti perkeliami.</text:span></text:p>
      <text:p text:style-name="P258">63. Intervencinis sandėlis privalo savo sąskaita apdrausti Agentūros sandėliuojamus pieno gaminius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259">64. Įvykus draudžiamajam įvykiui, intervencinis sandėlis privalo savo jėgomis atlikti visus veiksmus, reikalingus draudžiamajam įvykiui įforminti. Draudimo bendrovei pareikalavus, intervencinis sandėlis privalo laiku pateikti reikalingą informaciją, kartu informuoti Agentūrą ir pateikti siunčiamos informacijos kopijas.</text:p>
      <text:p text:style-name="P260">65. Intervencinis sandėlis privalo, besibaigiant turto draudimo liudijimo (polisų) galiojimo terminui, nedelsdamas jį pratęsti ir draudimo dokumentų kopijas raštu pateikti Agentūrai.</text:p>
      <text:p text:style-name="P261">66. Pieno gaminiai iš intervencinio sandėlio išduodami pagal Agentūros pirkėjui išduotą leidimą išvežti pieno gaminius iš intervencinio sandėlio. Intervencinis sandėlis privalo prisiimti visas išdavimo iš sandėlio dokumentų pildymo išlaidas.</text:p>
      <text:p text:style-name="P262">67. Jei po leidime nurodyto galutinio atsiėmimo termino pieno gaminiai ar jų dalis lieka neatsiimti, atsakomybė už neatsiimtų pieno gaminių likutį ir visos su tuo susijusios išlaidos tenka pieno gaminių pirkėjui.</text:p>
      <text:p text:style-name="P263">68. Intervencinis sandėlis Agentūros nurodymu privalo sudaryti sąlygas pieno gaminių pirkėjui apžiūrėti pieno gaminius, paimti jų mėginius ir leisti dalyvauti nustatant svorį išvežimo metu. Nustatant svorį dalyvauja Agentūra, sveria intervencinis sandėlis.</text:p>
      <text:p text:style-name="P264"><text:span text:style-name="T265">69</text:span><text:span text:style-name="T266">. Intervencinis sandėlis už suteiktas sandėliavimo paslaugas privalo Agentūrai kas mėnesį pateikti PVM sąskaitą faktūrą kartu su to mėnesio saugojimo ataskaita, kurioje turi būti nurodyta kiekvienos dienos pieno gaminių apyvarta (t) ir saugojimo dienų skaičius. Šie dokumentai už praėjusio mėnesio paslaugas Agentūrai turi būti pateikti iki einamojo mėnesio penktos dienos.</text:span><text:s/></text:p>
      <text:p text:style-name="P267">70. Už Agentūrai suteiktas sandėliavimo paslaugas intervenciniam sandėliui sumoka Nacionalinė mokėjimo agentūra per 60 kalendorinių dienų nuo teisingos PVM sąskaitos faktūros gavimo dienos.</text:p>
      <text:p text:style-name="P268">71. Jeigu intervencinis sandėlis vėluoja pateikti teisingus, atitinkančius 1 punkte nurodytų teisės aktų nuostatas, šių taisyklių 69 punkte nurodytus dokumentus bei kitas 1 punkte nurodytuose teisės aktuose nustatytas ataskaitas, mokėjimas už suteiktas sandėliavimo paslaugas sulaikomas proporcingai vėluojamų pateikti dokumentus dienų skaičiui.</text:p>
      <text:p text:style-name="P269">72. Lėšos už sandėliavimo paslauga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text:span text:style-name="T270">Dėl Lėšų Europos Sąjungos žemės ūkio fon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 patvirtintomis Lietuvos Respublikos žemės ūkio ministro 2004 m. spalio 5 d. įsakymu Nr. 3D-544 „Dėl Žemės ūkio ir maisto produktų intervencinių pirkimų ir su jais susijusių išlaidų administravimo ir finansavimo taisyklių patvirtinimo“.</text:p>
      <text:p text:style-name="P271">73. Grąžintinos iš intervencinio sandėlio lėšos administruojamos vadovaujantis Grąžintinų lėšų, susidariusių įgyvendinant Europos Sąjungos žemės ūkio fondų priemones, administravimo taisyklėmis, patvirtintomis Lietuvos Respublikos Vyriausybės 2008 m. vasario 13 d. nutarimu Nr.<text:s/><text:span text:style-name="T272">137 „Dėl Grąžintinų lėšų, susidariusių įgyvendinant Europos Sąjungos žemės ūkio fondų<text:s/></text:span><text:soft-page-break/><text:span text:style-name="T273">priemones, administravimo taisyklių patvirtinimo“.</text:span></text:p>
      <text:p text:style-name="P274"/>
      <text:p text:style-name="P275"><text:span text:style-name="T276">V</text:span><text:span text:style-name="T277"><text:s/>SKYRIUS</text:span></text:p>
      <text:p text:style-name="P278"><text:span text:style-name="T279">ATSAKOMYBĖ</text:span></text:p>
      <text:p text:style-name="P280"/>
      <text:p text:style-name="P281">74. Taisyklėse minimi ūkio subjektai, įstaigos ir institucijos atsako už tinkamą šių taisyklių ir teisės aktų, nurodytų šių taisyklių 1 punkte, laikymąsi.</text:p>
      <text:p text:style-name="P282">75. Už paraiškose, ataskaitose ir kituose dokumentuose pateiktus duomenis atsako juos pateikęs asmuo.</text:p>
      <text:p text:style-name="P283">76. Agentūra atsako už:</text:p>
      <text:p text:style-name="P284">76.1. naudojamų paraiškų, sutarčių, ataskaitų ir kitų administravimo dokumentų formų parengimą ir patvirtinimą;</text:p>
      <text:p text:style-name="P285"><text:span text:style-name="T286">76.2</text:span><text:span text:style-name="T287">. informacijos apie pieno gaminių intervencinio pirkimo, sandėliavimo ir pardavimo administravimo tvarką,<text:s/></text:span><text:span text:style-name="T288">užstato pateikimo būdus,<text:s/></text:span><text:span text:style-name="T289">paraiškų formų, kitų dokumentų bei rekomendacijų paskelbimą Agentūros interneto tinklalapyje;</text:span><text:span text:style-name="T290"><text:s/></text:span></text:p>
      <text:p text:style-name="P291"><text:span text:style-name="T292">76.3</text:span><text:span text:style-name="T293">. paraiškų bei kitų dokumentų priėmimą, sutikrinimą su viešaisiais registrais ūkio subjektų, pateikusių paraiškas, atitiktį šių<text:s/></text:span>taisyklių 1 punkte nurodytuose teisės aktuose<text:span text:style-name="T294"><text:s/>nustatytiems reikalavimams;</text:span></text:p>
      <text:p text:style-name="P295"><text:span text:style-name="T296">76.4</text:span><text:span text:style-name="T297">. informacijos parengimą EK ir informavimą apie jos priimtus sprendimus, lėšų išmokėjimui ir gavimui reikiamų duomenų perdavimą Nacionalinei mokėjimo agentūrai;</text:span></text:p>
      <text:p text:style-name="P298"><text:span text:style-name="T299">76.5</text:span><text:span text:style-name="T300">. patikrų vietoje,<text:s/></text:span>nustatytų taisyklių 1 punkte nurodytuose teisės aktuose,<text:span text:style-name="T301"><text:s/>atlikimą ir jų inicijavimą;<text:s/></text:span></text:p>
      <text:p text:style-name="P302">76.6. intervencinių sandėlių atrinkimą ir užtikrinimą, kad intervenciniai sandėliai yra tinkami pieno gaminiams sandėliuoti ir juos išlaikyti geros būklės, bei apie Lietuvos Respublikos teritorijoje esančius intervencinius sandėlius valstybės intervencijos laikotarpiu paskelbimą;<text:s/></text:p>
      <text:p text:style-name="P303">76.7. pranešimų ir ataskaitų, nustatytų taisyklių 1 punkte nurodytuose teisės aktuose, teikimą atsakingoms Europos Sąjungos institucijoms ir Žemės ūkio ministerijos Maisto pramonės ir kokybės skyriui.</text:p>
      <text:p text:style-name="P304">77. Nacionalinė mokėjimo agentūra atsako už lėšų išmokėjimą ir susigrąžinimą pagal Agentūros pateiktus duomenis ir teisingą išmokėtų, gautų bei susigrąžintų lėšų apskaitą.</text:p>
      <text:p text:style-name="P305"><text:span text:style-name="T306">78</text:span><text:span text:style-name="T307">. VMVT atsako už:</text:span></text:p>
      <text:p text:style-name="P308"><text:span text:style-name="T309">78.1</text:span><text:span text:style-name="T310">. pieno gaminių<text:s/></text:span><text:span text:style-name="T311">sudėties,</text:span><text:span text:style-name="T312"><text:s/>kokybės, pakuotės ir ženklinimo atitikties šių taisyklių 1 punkte nurodytų teisės aktų reikalavimams patikras pagal savo kompetenciją;</text:span></text:p>
      <text:p text:style-name="P313"><text:span text:style-name="T314">78.2</text:span><text:span text:style-name="T315">. patikrų pagal savo kompetenciją pieno perdirbimo įmonėje atlikimą, kaip nustatyta reglamento (ES) Nr. 2016/1238 IV ir V prieduose;</text:span></text:p>
      <text:p text:style-name="P316"><text:span text:style-name="T317">78.3</text:span><text:span text:style-name="T318">. gaminių laikymo šaltuose sandėliuose bei sandėliuose kontrolę;<text:s/></text:span></text:p>
      <text:p text:style-name="P319"><text:span text:style-name="T320">78.4</text:span><text:span text:style-name="T321">. patikrų ataskaitų, tyrimų rezultatų ir kitų dokumentų pateikimą Agentūrai, kaip numatyta Bendradarbiavimo tarp VMVT ir Agentūros sutartyje;</text:span></text:p>
      <text:p text:style-name="P322"><text:span text:style-name="T323">78.5</text:span><text:span text:style-name="T324">. kitų patikrų atlikimą pagal Agentūros prašymus.</text:span></text:p>
      <text:p text:style-name="P325">79. Asmenys, gavę lėšas neteisėtai arba prisidėję prie neteisėto jų gavimo (sąmoningai patvirtinę klaidingus duomenis), atsako Lietuvos Respublikos įstatymų nustatyta tvarka bei pagal 1 punkte nurodytų teisės aktų nuostatas.</text:p>
      <text:p text:style-name="P326"/>
      <text:p text:style-name="P327"><text:span text:style-name="T328">VI</text:span><text:span text:style-name="T329"><text:s/>SKYRIUS</text:span></text:p>
      <text:p text:style-name="P330"><text:span text:style-name="T331">BAIGIAMOSIOS NUOSTATOS</text:span></text:p>
      <text:p text:style-name="P332"/>
      <text:p text:style-name="P333">80. Pasikeitus šiose taisyklėse nurodytiems teisės aktams, tiesiogiai taikomos naujos šių teisės aktų nuostatos.</text:p>
      <text:p text:style-name="P334">81. Agentūros sprendimai gali būti apskųsti<text:s/><text:span text:style-name="T335">Lietuvos administracinių ginčų komisijai Lietuvos Respublikos ikiteisminio administracinių ginčų nagrinėjimo tvarkos įstatymo nustatyta tvarka</text:span><text:s/>arba Lietuvos Respublikos administracinių bylų teisenos įstatymo nustatyta tvarka.</text:p>
      <text:p text:style-name="P336"/>
      <text:p text:style-name="P337">_________________</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10-01T09:01:00Z</meta:creation-date>
    <dc:date>2018-10-01T09:01:00Z</dc:date>
    <meta:print-date>2018-09-21T08:00:00Z</meta:print-date>
    <meta:template xlink:href="Normal.dotm" xlink:type="simple"/>
    <meta:editing-cycles>2</meta:editing-cycles>
    <meta:editing-duration>PT0S</meta:editing-duration>
    <meta:document-statistic meta:page-count="12" meta:paragraph-count="191" meta:word-count="3327" meta:character-count="27890" meta:row-count="485" meta:non-whitespace-character-count="24754"/>
  </office:meta>
</office:document-meta>
</file>